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9cm" fo:margin-left="-0.626cm" fo:margin-right="-0.683cm" table:align="margins" style:writing-mode="lr-tb"/>
    </style:style>
    <style:style style:name="Tabela1.A" style:family="table-column">
      <style:table-column-properties style:column-width="0.938cm" style:rel-column-width="3414*"/>
    </style:style>
    <style:style style:name="Tabela1.B" style:family="table-column">
      <style:table-column-properties style:column-width="5.271cm" style:rel-column-width="19179*"/>
    </style:style>
    <style:style style:name="Tabela1.C" style:family="table-column">
      <style:table-column-properties style:column-width="7.391cm" style:rel-column-width="26894*"/>
    </style:style>
    <style:style style:name="Tabela1.D" style:family="table-column">
      <style:table-column-properties style:column-width="2.238cm" style:rel-column-width="8145*"/>
    </style:style>
    <style:style style:name="Tabela1.E" style:family="table-column">
      <style:table-column-properties style:column-width="2.171cm" style:rel-column-width="7903*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898cm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79cm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2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officeooo:paragraph-rsid="00295725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rsid="0030f3ae" officeooo:paragraph-rsid="003dad9e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fo:font-weight="normal" officeooo:paragraph-rsid="00295725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fo:font-weight="normal" officeooo:paragraph-rsid="00295725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15%"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paragraph-rsid="00407faf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fo:font-size="14pt" fo:language="pl" fo:country="PL" fo:font-weight="bold" officeooo:paragraph-rsid="001386a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048bc5" officeooo:paragraph-rsid="00407faf" style:font-size-asian="8.5pt" style:font-size-complex="8.5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46b89d" officeooo:paragraph-rsid="00407faf" style:font-size-asian="8.5pt" style:font-size-complex="8.5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47dc6e" officeooo:paragraph-rsid="00407faf" style:font-size-asian="8.5pt" style:font-size-complex="8.5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48c25b" officeooo:paragraph-rsid="00407faf" style:font-size-asian="8.5pt" style:font-size-complex="8.5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4a96ea" officeooo:paragraph-rsid="00407faf" style:font-size-asian="8.5pt" style:font-size-complex="8.5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fo:font-weight="normal" officeooo:rsid="0003bd6b" officeooo:paragraph-rsid="00407faf" style:font-size-asian="8.5pt" style:font-weight-asian="normal" style:font-size-complex="8.5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fo:font-weight="normal" officeooo:rsid="00048bc5" officeooo:paragraph-rsid="00407faf" style:font-size-asian="8.5pt" style:font-weight-asian="normal" style:font-size-complex="8.5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fo:font-weight="normal" officeooo:rsid="0043f6a6" officeooo:paragraph-rsid="00407faf" style:font-size-asian="8.5pt" style:font-weight-asian="normal" style:font-size-complex="8.5pt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16pt" fo:font-weight="bold" officeooo:paragraph-rsid="001590e9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8pt" fo:font-weight="bold" officeooo:paragraph-rsid="001590e9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6ad8e3" officeooo:paragraph-rsid="0029572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257efc" officeooo:paragraph-rsid="0029572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95725"/>
    </style:style>
    <style:style style:name="P29" style:family="paragraph" style:parent-style-name="Standard">
      <style:paragraph-properties style:line-height-at-least="0.176cm" fo:text-align="end" style:justify-single-word="false">
        <style:tab-stops>
          <style:tab-stop style:position="4.867cm"/>
        </style:tab-stops>
      </style:paragraph-properties>
      <style:text-properties officeooo:paragraph-rsid="002e9bb4"/>
    </style:style>
    <style:style style:name="P30" style:family="paragraph" style:parent-style-name="Standard">
      <style:paragraph-properties fo:line-height="115%" fo:text-align="center" style:justify-single-word="false"/>
      <style:text-properties fo:font-size="14pt" officeooo:paragraph-rsid="0014d49e" style:font-size-asian="14pt" style:font-size-complex="14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Liberation Serif1" fo:font-size="8.5pt" fo:font-weight="normal" officeooo:rsid="00472bf3" officeooo:paragraph-rsid="00407faf" style:font-name-asian="Arial" style:font-size-asian="8pt" style:font-weight-asian="normal" style:font-name-complex="Calibri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36981e" officeooo:paragraph-rsid="00407faf" style:font-size-asian="8.5pt" style:font-weight-asian="normal" style:font-size-complex="8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4e4e02" officeooo:paragraph-rsid="00407faf" style:font-size-asian="8.5pt" style:font-weight-asian="normal" style:font-size-complex="8.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1def75" officeooo:paragraph-rsid="00407faf" style:font-size-asian="8.5pt" style:font-weight-asian="normal" style:font-size-complex="8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376e2f" officeooo:paragraph-rsid="00407faf" style:font-size-asian="8.5pt" style:font-weight-asian="normal" style:font-size-complex="8.5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43ba05" officeooo:paragraph-rsid="00407faf" style:font-size-asian="8.5pt" style:font-weight-asian="normal" style:font-size-complex="8.5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paragraph-rsid="00407faf" style:font-size-asian="8.5pt" style:font-weight-asian="bold" style:font-size-complex="8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152f1a" officeooo:paragraph-rsid="00407faf" style:font-size-asian="8.5pt" style:font-weight-asian="bold" style:font-size-complex="8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6ad8e3" officeooo:paragraph-rsid="00407faf" style:font-size-asian="8.5pt" style:font-weight-asian="bold" style:font-size-complex="8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8c8d08" officeooo:paragraph-rsid="00407faf" style:font-size-asian="8.5pt" style:font-weight-asian="bold" style:font-size-complex="8.5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Liberation Serif1" fo:font-size="8.5pt" fo:font-weight="bold" officeooo:rsid="004fd2c8" officeooo:paragraph-rsid="00407faf" style:font-size-asian="8.5pt" style:font-weight-asian="bold" style:font-size-complex="8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21e629" officeooo:paragraph-rsid="00407faf" style:font-size-asian="8.5pt" style:font-weight-asian="bold" style:font-size-complex="8.5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1" fo:font-size="8.5pt" officeooo:rsid="00b03318" officeooo:paragraph-rsid="00407faf" style:font-size-asian="8.5pt" style:font-size-complex="8.5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1" fo:font-size="8.5pt" officeooo:rsid="0036c7ce" officeooo:paragraph-rsid="00407faf" style:font-size-asian="8.5pt" style:font-size-complex="8.5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1" fo:font-size="8.5pt" officeooo:rsid="004e4e02" officeooo:paragraph-rsid="00407faf" style:font-size-asian="8.5pt" style:font-size-complex="8.5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1" fo:font-size="8.5pt" officeooo:rsid="00376e2f" officeooo:paragraph-rsid="00407faf" style:font-size-asian="8.5pt" style:font-size-complex="8.5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1" fo:font-size="8.5pt" officeooo:rsid="00b29ce0" officeooo:paragraph-rsid="00407faf" style:font-size-asian="8.5pt" style:font-size-complex="8.5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1" fo:font-size="8.5pt" officeooo:rsid="00383264" officeooo:paragraph-rsid="00407faf" style:font-size-asian="8.5pt" style:font-size-complex="8.5pt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1" fo:font-size="8.5pt" officeooo:rsid="00214d02" officeooo:paragraph-rsid="00407faf" style:font-size-asian="8.5pt" style:font-size-complex="8.5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1" fo:font-size="8.5pt" officeooo:rsid="0038c44d" officeooo:paragraph-rsid="00407faf" style:font-size-asian="8.5pt" style:font-size-complex="8.5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1" fo:font-size="8.5pt" officeooo:rsid="00392055" officeooo:paragraph-rsid="00407faf" style:font-size-asian="8.5pt" style:font-size-complex="8.5pt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1" fo:font-size="8.5pt" officeooo:rsid="00392055" officeooo:paragraph-rsid="00407faf" style:font-size-asian="8.5pt" style:font-size-complex="8.5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1" fo:font-size="8.5pt" officeooo:rsid="003b1045" officeooo:paragraph-rsid="00407faf" style:font-size-asian="8.5pt" style:font-size-complex="8.5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1" fo:font-size="8.5pt" officeooo:rsid="003bcd6c" officeooo:paragraph-rsid="00407faf" style:font-size-asian="8.5pt" style:font-size-complex="8.5pt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1" fo:font-size="8.5pt" officeooo:rsid="003bcd6c" officeooo:paragraph-rsid="00407faf" style:font-size-asian="8.5pt" style:font-size-complex="8.5pt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1" fo:font-size="8.5pt" officeooo:rsid="00a5c32c" officeooo:paragraph-rsid="00407faf" style:font-size-asian="8.5pt" style:font-size-complex="8.5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1" fo:font-size="8.5pt" officeooo:rsid="003d4de1" officeooo:paragraph-rsid="00407faf" style:font-size-asian="8.5pt" style:font-size-complex="8.5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1" fo:font-size="8.5pt" officeooo:rsid="003f11e4" officeooo:paragraph-rsid="00407faf" style:font-size-asian="8.5pt" style:font-size-complex="8.5pt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1" fo:font-size="8.5pt" officeooo:paragraph-rsid="00407faf" style:font-size-asian="8.5pt" style:font-size-complex="8.5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1" fo:font-size="8.5pt" officeooo:rsid="00407dea" officeooo:paragraph-rsid="00407faf" style:font-size-asian="8.5pt" style:font-size-complex="8.5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1" fo:font-size="8.5pt" officeooo:rsid="0043ba05" officeooo:paragraph-rsid="00407faf" style:font-size-asian="8.5pt" style:font-size-complex="8.5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1" fo:font-size="8.5pt" officeooo:rsid="0043f6a6" officeooo:paragraph-rsid="00407faf" style:font-size-asian="8.5pt" style:font-size-complex="8.5pt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1" fo:font-size="8.5pt" officeooo:rsid="004561f5" officeooo:paragraph-rsid="00407faf" style:font-size-asian="8.5pt" style:font-size-complex="8.5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1" fo:font-size="8.5pt" officeooo:rsid="004561f5" officeooo:paragraph-rsid="00407faf" style:font-size-asian="8.5pt" style:font-size-complex="8.5pt"/>
    </style:style>
    <style:style style:name="P67" style:family="paragraph" style:parent-style-name="Table_20_Contents">
      <style:paragraph-properties fo:text-align="start" style:justify-single-word="false"/>
      <style:text-properties style:font-name="Liberation Serif1" fo:font-size="8.5pt" officeooo:rsid="0046b89d" officeooo:paragraph-rsid="00407faf" style:font-size-asian="8.5pt" style:font-size-complex="8.5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1" fo:font-size="8.5pt" officeooo:rsid="0046c1ec" officeooo:paragraph-rsid="00407faf" style:font-size-asian="8.5pt" style:font-size-complex="8.5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1" fo:font-size="8.5pt" officeooo:rsid="00472bf3" officeooo:paragraph-rsid="00407faf" style:font-size-asian="8.5pt" style:font-size-complex="8.5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1" fo:font-size="8.5pt" officeooo:rsid="004d6be6" officeooo:paragraph-rsid="00407faf" style:font-size-asian="8.5pt" style:font-size-complex="8.5pt"/>
    </style:style>
    <style:style style:name="P71" style:family="paragraph" style:parent-style-name="Table_20_Contents">
      <style:paragraph-properties fo:text-align="start" style:justify-single-word="false"/>
      <style:text-properties style:font-name="Liberation Serif1" fo:font-size="8.5pt" officeooo:rsid="004a519c" officeooo:paragraph-rsid="00407faf" style:font-size-asian="8.5pt" style:font-size-complex="8.5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1" fo:font-size="8.5pt" officeooo:rsid="004a519c" officeooo:paragraph-rsid="00407faf" style:font-size-asian="8.5pt" style:font-size-complex="8.5pt"/>
    </style:style>
    <style:style style:name="P73" style:family="paragraph" style:parent-style-name="Table_20_Contents">
      <style:paragraph-properties fo:text-align="start" style:justify-single-word="false"/>
      <style:text-properties style:font-name="Liberation Serif1" fo:font-size="8.5pt" officeooo:rsid="004ad2f0" officeooo:paragraph-rsid="00407faf" style:font-size-asian="8.5pt" style:font-size-complex="8.5pt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1" fo:font-size="8.5pt" officeooo:rsid="004a96ea" officeooo:paragraph-rsid="00407faf" style:font-size-asian="8.5pt" style:font-size-complex="8.5pt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1" fo:font-size="8.5pt" officeooo:rsid="00407faf" officeooo:paragraph-rsid="00407faf" style:font-size-asian="8.5pt" style:font-size-complex="8.5pt"/>
    </style:style>
    <style:style style:name="P76" style:family="paragraph" style:parent-style-name="Standard" style:master-page-name="Standard">
      <style:paragraph-properties fo:line-height="115%" fo:text-align="center" style:justify-single-word="false" style:page-number="auto"/>
      <style:text-properties style:use-window-font-color="true" loext:opacity="0%" fo:font-size="14pt" fo:language="pl" fo:country="PL" fo:font-weight="bold" officeooo:paragraph-rsid="001386a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77" style:family="paragraph" style:parent-style-name="Standard" style:list-style-name="L2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8" style:family="paragraph" style:parent-style-name="Standard" style:master-page-name="">
      <loext:graphic-properties draw:fill="none"/>
      <style:paragraph-properties fo:margin-left="12.4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0pt" fo:language="pl" fo:country="PL" fo:font-weight="normal" officeooo:rsid="0030f3ae" officeooo:paragraph-rsid="00486982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12.4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0pt" fo:language="pl" fo:country="PL" fo:font-weight="normal" officeooo:rsid="0030f3ae" officeooo:paragraph-rsid="00486982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12.4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0pt" fo:language="pl" fo:country="PL" fo:font-weight="normal" officeooo:rsid="0030f3ae" officeooo:paragraph-rsid="00486982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16pt" fo:font-weight="bold" officeooo:paragraph-rsid="001590e9" style:font-size-asian="16pt" style:font-weight-asian="bold" style:font-size-complex="16pt" style:font-weight-complex="bold"/>
    </style:style>
    <style:style style:name="P82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8pt" fo:font-weight="bold" officeooo:paragraph-rsid="001590e9" style:font-size-asian="8pt" style:font-weight-asian="bold" style:font-size-complex="8pt" style:font-weight-complex="bold"/>
    </style:style>
    <style:style style:name="P83" style:family="paragraph" style:parent-style-name="Table_20_Contents" style:list-style-name="L1">
      <style:paragraph-properties fo:text-align="center" style:justify-single-word="false"/>
      <style:text-properties style:font-name="Liberation Serif1" fo:font-size="8.5pt" fo:font-weight="normal" officeooo:rsid="00407faf" officeooo:paragraph-rsid="00407faf" style:font-size-asian="8.5pt" style:font-weight-asian="normal" style:font-size-complex="8.5pt" style:font-weight-complex="normal"/>
    </style:style>
    <style:style style:name="P84" style:family="paragraph" style:parent-style-name="Table_20_Contents" style:list-style-name="L1">
      <style:paragraph-properties fo:text-align="center" style:justify-single-word="false"/>
      <style:text-properties style:font-name="Liberation Serif1" fo:font-size="8.5pt" officeooo:rsid="00407faf" officeooo:paragraph-rsid="00407faf" style:font-size-asian="8.5pt" style:font-size-complex="8.5pt"/>
    </style:style>
    <style:style style:name="T1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2d2ab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3410d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pl" fo:country="PL" officeooo:rsid="0014d49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" fo:font-size="12pt" fo:language="pl" fo:country="PL" officeooo:rsid="002341c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pl" fo:country="PL" officeooo:rsid="002d2ab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officeooo:rsid="003410d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" fo:font-size="8pt" fo:language="pl" fo:country="PL" fo:font-weight="bold" officeooo:rsid="003bc5c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language="pl" fo:country="PL" fo:font-weight="bold" officeooo:rsid="003bc5ce" style:font-name-asian="Times New Roman" style:language-asian="zxx" style:country-asian="none" style:font-weight-asian="bold" style:font-name-complex="Times New Roman" style:language-complex="zxx" style:country-complex="none"/>
    </style:style>
    <style:style style:name="T14" style:family="text">
      <style:text-properties style:use-window-font-color="true" loext:opacity="0%" style:font-name="Times New Roman" fo:language="pl" fo:country="PL" fo:font-weight="bold" officeooo:rsid="004733a9" style:font-name-asian="Times New Roman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style:use-window-font-color="true" loext:opacity="0%" fo:language="pl" fo:country="PL" fo:font-weight="bold" officeooo:rsid="0019aa5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style:use-window-font-color="true" loext:opacity="0%" fo:language="pl" fo:country="PL" fo:font-weight="bold" officeooo:rsid="003410d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8" style:family="text">
      <style:text-properties style:use-window-font-color="true" loext:opacity="0%" fo:font-size="8pt" fo:language="pl" fo:country="PL" fo:font-weight="bold" officeooo:rsid="004860f4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9" style:family="text">
      <style:text-properties style:use-window-font-color="true" loext:opacity="0%" fo:font-size="8pt" fo:language="pl" fo:country="PL" fo:font-weight="bold" officeooo:rsid="0019aa56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0" style:family="text">
      <style:text-properties style:use-window-font-color="true" loext:opacity="0%" fo:font-size="8pt" fo:language="pl" fo:country="PL" fo:font-weight="bold" officeooo:rsid="003410d0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1" style:family="text">
      <style:text-properties style:use-window-font-color="true" loext:opacity="0%" fo:font-size="8pt" fo:language="pl" fo:country="PL" fo:font-weight="bold" officeooo:rsid="004733a9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62b8a" style:font-weight-asian="normal" style:font-weight-complex="normal"/>
    </style:style>
    <style:style style:name="T24" style:family="text">
      <style:text-properties fo:font-weight="normal" officeooo:rsid="000c6e17" style:font-weight-asian="normal" style:font-weight-complex="normal"/>
    </style:style>
    <style:style style:name="T25" style:family="text">
      <style:text-properties fo:font-weight="normal" officeooo:rsid="00110c0f" style:font-weight-asian="normal" style:font-weight-complex="normal"/>
    </style:style>
    <style:style style:name="T26" style:family="text">
      <style:text-properties fo:font-weight="normal" officeooo:rsid="001386a5" style:font-weight-asian="normal" style:font-weight-complex="normal"/>
    </style:style>
    <style:style style:name="T27" style:family="text">
      <style:text-properties fo:font-weight="normal" officeooo:rsid="001e9163" style:font-weight-asian="normal" style:font-weight-complex="normal"/>
    </style:style>
    <style:style style:name="T28" style:family="text">
      <style:text-properties fo:font-weight="normal" officeooo:rsid="0019aa56" style:font-weight-asian="normal" style:font-weight-complex="normal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4860f4" style:font-size-asian="8pt" style:font-size-complex="8pt"/>
    </style:style>
    <style:style style:name="T31" style:family="text">
      <style:text-properties fo:font-size="8pt" officeooo:rsid="00101553" style:font-size-asian="8pt" style:font-size-complex="8pt"/>
    </style:style>
    <style:style style:name="T32" style:family="text">
      <style:text-properties fo:font-size="8pt" officeooo:rsid="003ef414" style:font-size-asian="8pt" style:font-size-complex="8pt"/>
    </style:style>
    <style:style style:name="T33" style:family="text">
      <style:text-properties fo:font-size="8pt" officeooo:rsid="003410d0" style:font-size-asian="8pt" style:font-size-complex="8pt"/>
    </style:style>
    <style:style style:name="T34" style:family="text">
      <style:text-properties fo:font-size="8pt" officeooo:rsid="003bc5ce" style:font-size-asian="8pt" style:font-size-complex="8pt"/>
    </style:style>
    <style:style style:name="T35" style:family="text">
      <style:text-properties fo:font-size="8pt" officeooo:rsid="004733a9" style:font-size-asian="8pt" style:font-size-complex="8pt"/>
    </style:style>
    <style:style style:name="T36" style:family="text">
      <style:text-properties officeooo:rsid="003b87e1"/>
    </style:style>
    <style:style style:name="T37" style:family="text">
      <style:text-properties officeooo:rsid="0019aa56"/>
    </style:style>
    <style:style style:name="T38" style:family="text">
      <style:text-properties officeooo:rsid="001e9163"/>
    </style:style>
    <style:style style:name="T39" style:family="text">
      <style:text-properties officeooo:rsid="0084445b"/>
    </style:style>
    <style:style style:name="T40" style:family="text">
      <style:text-properties officeooo:rsid="0079b527"/>
    </style:style>
    <style:style style:name="T41" style:family="text">
      <style:text-properties officeooo:rsid="002e9bb4"/>
    </style:style>
    <style:style style:name="T42" style:family="text">
      <style:text-properties officeooo:rsid="003410d0"/>
    </style:style>
    <style:style style:name="T43" style:family="text">
      <style:text-properties officeooo:rsid="003f2a06"/>
    </style:style>
    <style:style style:name="T44" style:family="text">
      <style:text-properties officeooo:rsid="00407faf"/>
    </style:style>
    <style:style style:name="T45" style:family="text">
      <style:text-properties officeooo:rsid="004d6be6"/>
    </style:style>
    <style:style style:name="T46" style:family="text">
      <style:text-properties officeooo:rsid="009120b3"/>
    </style:style>
    <style:style style:name="T47" style:family="text">
      <style:text-properties officeooo:rsid="0036981e"/>
    </style:style>
    <style:style style:name="T48" style:family="text">
      <style:text-properties officeooo:rsid="00277d09"/>
    </style:style>
    <style:style style:name="T49" style:family="text">
      <style:text-properties officeooo:rsid="00504886"/>
    </style:style>
    <style:style style:name="T50" style:family="text">
      <style:text-properties officeooo:rsid="0036c7ce"/>
    </style:style>
    <style:style style:name="T51" style:family="text">
      <style:text-properties officeooo:rsid="00383264"/>
    </style:style>
    <style:style style:name="T52" style:family="text">
      <style:text-properties officeooo:rsid="002d10de"/>
    </style:style>
    <style:style style:name="T53" style:family="text">
      <style:text-properties officeooo:rsid="0038c44d"/>
    </style:style>
    <style:style style:name="T54" style:family="text">
      <style:text-properties officeooo:rsid="004dee7e"/>
    </style:style>
    <style:style style:name="T55" style:family="text">
      <style:text-properties officeooo:rsid="003d4de1"/>
    </style:style>
    <style:style style:name="T56" style:family="text">
      <style:text-properties officeooo:rsid="003f11e4"/>
    </style:style>
    <style:style style:name="T57" style:family="text">
      <style:text-properties officeooo:rsid="00a4023f"/>
    </style:style>
    <style:style style:name="T58" style:family="text">
      <style:text-properties officeooo:rsid="0043f6a6"/>
    </style:style>
    <style:style style:name="T59" style:family="text">
      <style:text-properties officeooo:rsid="004a519c"/>
    </style:style>
    <style:style style:name="T60" style:family="text">
      <style:text-properties officeooo:rsid="0043bf10"/>
    </style:style>
    <style:style style:name="T61" style:family="text">
      <style:text-properties officeooo:rsid="004733a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14"/>
      <text:p text:style-name="P14">ZARZĄDZENIE Nr <text:span text:style-name="T61">39</text:span></text:p>
      <text:p text:style-name="P14">Burmistrza Miasta i Gminy Września</text:p>
      <text:p text:style-name="P30"><text:span text:style-name="T15">z dnia </text:span><text:span text:style-name="T14">20 lutego</text:span><text:span text:style-name="T15"> 20</text:span><text:span text:style-name="T16">2</text:span><text:span text:style-name="T17">4</text:span><text:span text:style-name="T15"> r.</text:span></text:p>
      <text:p text:style-name="P1"/>
      <text:p text:style-name="P5"/>
      <text:p text:style-name="P5"/>
      <text:p text:style-name="P2">w sprawie: <text:span text:style-name="T60">wyboru </text:span><text:span text:style-name="T38">ofert</text:span> na realizację w formie <text:span text:style-name="T37">wsparcia zadania publicznego Miasta i Gminy Września </text:span>w dziedzinie kultury <text:span text:style-name="T43">i ochrony dziedzictwa narodowego</text:span> w 20<text:span text:style-name="T37">2</text:span><text:span text:style-name="T42">4</text:span> roku.</text:p>
      <text:p text:style-name="P3"/>
      <text:p text:style-name="P3"/>
      <text:p text:style-name="P28"><text:span text:style-name="T5">Na podstawie art. 30 ust. 1 ustawy z dnia 8 marca 1990 r. o samorządzie gminnym (tekst jednolity </text:span><text:span text:style-name="T6">Dz. U. z 20</text:span><text:span text:style-name="T7">2</text:span><text:span text:style-name="T8">3</text:span><text:span text:style-name="T6"> r., poz. </text:span><text:span text:style-name="T8">40 </text:span><text:span text:style-name="T9">z późn. zm.</text:span><text:span text:style-name="T6">) oraz</text:span><text:span text:style-name="T5"> w związku z </text:span><text:span text:style-name="T3">Uchwał</text:span><text:span text:style-name="T4">ą</text:span><text:span text:style-name="T3"> Nr XLIV/429/2023 Rady Miejskiej we Wrześni z dnia 14 września 2023 r. w sprawie programu współpracy Gminy Września z organizacjami pozarządowymi oraz z podmiotami prowadzącymi działalność pożytku publicznego na rok 2024,</text:span><text:span text:style-name="T10"> z</text:span><text:span text:style-name="T2">arządza się</text:span><text:span text:style-name="T11">,</text:span><text:span text:style-name="T1"> co następuje:</text:span></text:p>
      <text:p text:style-name="P6"/>
      <text:p text:style-name="P8">§ 1.1.<text:tab/>Zatwierdza się <text:span text:style-name="T38">zestawienie ofert na</text:span> realizacj<text:span text:style-name="T38">ę</text:span><text:span text:style-name="T27"> w formie </text:span><text:span text:style-name="T28">wsparcia zadania publicznego Miasta i Gminy Września</text:span> w dziedzinie kultury <text:span text:style-name="T44">i ochrony dziedzictwa narodowego </text:span>w 20<text:span text:style-name="T37">2</text:span><text:span text:style-name="T42">4</text:span> roku.</text:p>
      <text:p text:style-name="P31"><text:s text:c="6"/></text:p>
      <text:p text:style-name="P32"><text:span text:style-name="T22">2.<text:tab/></text:span><text:span text:style-name="T27">Zestawienie wraz z wysokością</text:span><text:span text:style-name="T22"> kwot dotacji na realizację przedmiotowych zadań stanowi</text:span><text:span text:style-name="T23">ą</text:span><text:span text:style-name="T22"> załącznik</text:span><text:span text:style-name="T24">i nr 1</text:span><text:span text:style-name="T25"> </text:span><text:span text:style-name="T26">do zarządzenia</text:span><text:span text:style-name="T22">.</text:span></text:p>
      <text:list text:style-name="L2">
        <text:list-header>
          <text:p text:style-name="P77"/>
        </text:list-header>
      </text:list>
      <text:p text:style-name="P7">§ 2.<text:tab/>Przyznanie dotacji nastąpi w drodze umów, które określą szczegółowe prawa i obowiązki stron. </text:p>
      <text:p text:style-name="P9"/>
      <text:p text:style-name="P6">§ 3.<text:tab/>Zarządzenie wchodzi w życie z dniem podpisania.</text:p>
      <text:p text:style-name="P4"/>
      <text:p text:style-name="P10"><text:tab/><text:tab/><text:tab/><text:tab/><text:tab/><text:tab/><text:tab/><text:tab/><text:tab/><text:tab/></text:p>
      <text:p text:style-name="P78">p.o. Burmistrza</text:p>
      <text:p text:style-name="P78">/-/ Artur Mokracki</text:p>
      <text:p text:style-name="P10"><text:tab/><text:tab/><text:tab/><text:tab/><text:tab/><text:tab/><text:tab/><text:tab/><text:tab/><text:tab/><text:tab/><text:tab/><text:tab/><text:tab/></text:p>
      <text:p text:style-name="P3"/>
      <text:p text:style-name="P3"/>
      <text:p text:style-name="P3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><text:soft-page-break/><text:span text:style-name="T29"/></text:p>
      <text:p text:style-name="P23"><text:span text:style-name="T29">Zał</text:span><text:span text:style-name="T30">ącznik</text:span><text:span text:style-name="T29"> </text:span><text:span text:style-name="T31">n</text:span><text:span text:style-name="T29">r </text:span><text:span text:style-name="T33">1</text:span><text:span text:style-name="T32"> </text:span><text:span text:style-name="T30">do Zarządzenia nr </text:span><text:span text:style-name="T35">39</text:span></text:p>
      <text:p text:style-name="P29"><text:span text:style-name="T18">z dnia </text:span><text:span text:style-name="T21">20 lutego</text:span><text:span text:style-name="T12"> </text:span><text:span text:style-name="T18">20</text:span><text:span text:style-name="T19">2</text:span><text:span text:style-name="T20">4</text:span><text:span text:style-name="T18"> r.</text:span></text:p>
      <text:p text:style-name="P26"/>
      <text:p text:style-name="P26"><text:span text:style-name="T36">Z</text:span>ESTAWIENIE OFERT</text:p>
      <text:p text:style-name="P27">na realizacj<text:span text:style-name="T41">ę</text:span> <text:span text:style-name="T39">w formie </text:span>wsparci<text:span text:style-name="T39">a</text:span> zada<text:span text:style-name="T39">nia</text:span> publiczn<text:span text:style-name="T39">ego</text:span> Miasta i Gminy Września w <text:span text:style-name="T39">dziedzinie</text:span> kultury <text:span text:style-name="T44">i ochrony dziedzictwa narodowego </text:span>w 20<text:span text:style-name="T40">2</text:span><text:span text:style-name="T42">4</text:span><text:span text:style-name="T40"> </text:span>roku</text:p>
      <text:p text:style-name="P27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9"><text:s/>Lp.</text:p>
          </table:table-cell>
          <table:table-cell table:style-name="Tabela1.A1" office:value-type="string">
            <text:p text:style-name="P39">Wnioskodawca</text:p>
          </table:table-cell>
          <table:table-cell table:style-name="Tabela1.A1" office:value-type="string">
            <text:p text:style-name="P40">Tytuł zadania</text:p>
          </table:table-cell>
          <table:table-cell table:style-name="Tabela1.A1" office:value-type="string">
            <text:p text:style-name="P41">Wnioskowana kwota <text:span text:style-name="T45">zł</text:span></text:p>
          </table:table-cell>
          <table:table-cell table:style-name="Tabela1.E1" office:value-type="string">
            <text:p text:style-name="P42">Przyznana kwota <text:span text:style-name="T46">zł</text:span></text:p>
          </table:table-cell>
        </table:table-row>
        <table:table-row>
          <table:table-cell table:style-name="Tabela1.A2" office:value-type="string">
            <text:list xml:id="list3158904470" text:style-name="L1">
              <text:list-header>
                <text:p text:style-name="P83">1.</text:p>
              </text:list-header>
            </text:list>
          </table:table-cell>
          <table:table-cell table:style-name="Tabela1.B2" office:value-type="string">
            <text:p text:style-name="P15">Fundacja Dzieci Wrzesińskich</text:p>
          </table:table-cell>
          <table:table-cell table:style-name="Tabela1.C2" office:value-type="string">
            <text:p text:style-name="P45"><text:span text:style-name="T47">XX </text:span>OGÓLNOPOLSKI PRZEGLĄD TWÓRCZOŚCI TEATRALNEJ „MASKA” Z WARSZTATAMI<text:span text:style-name="T48"> w ramach Święta Teatru na Prowincji 202</text:span><text:span text:style-name="T47">4</text:span></text:p>
          </table:table-cell>
          <table:table-cell table:style-name="Tabela1.D2" office:value-type="float" office:value="16600">
            <text:p text:style-name="P34">16 600,00</text:p>
          </table:table-cell>
          <table:table-cell table:style-name="Tabela1.E2" office:value-type="float" office:value="14000">
            <text:p text:style-name="P35">1<text:span text:style-name="T49">4</text:span> 000,00</text:p>
          </table:table-cell>
        </table:table-row>
        <table:table-row>
          <table:table-cell table:style-name="Tabela1.A2" office:value-type="string">
            <text:list xml:id="list140408613951665" text:continue-numbering="true" text:style-name="L1">
              <text:list-header>
                <text:p text:style-name="P84">2.</text:p>
              </text:list-header>
            </text:list>
          </table:table-cell>
          <table:table-cell table:style-name="Tabela1.B3" office:value-type="string">
            <text:p text:style-name="P15">Fundacja Dzieci Wrzesińskich</text:p>
          </table:table-cell>
          <table:table-cell table:style-name="Tabela1.C3" office:value-type="string">
            <text:p text:style-name="P36">„<text:span text:style-name="T50">25 lat minęło” - organizacja imprez towarzyszących obchodom 25-lecia SSP im. Polskich Noblistów w Nowym Folwarku</text:span></text:p>
          </table:table-cell>
          <table:table-cell table:style-name="Tabela1.D3" office:value-type="float" office:value="10470">
            <text:p text:style-name="P46">10 470,00</text:p>
          </table:table-cell>
          <table:table-cell table:style-name="Tabela1.E3" office:value-type="float" office:value="7500">
            <text:p text:style-name="P47">7 500,00</text:p>
          </table:table-cell>
        </table:table-row>
        <table:table-row>
          <table:table-cell table:style-name="Tabela1.A2" office:value-type="string">
            <text:list xml:id="list140408344811310" text:continue-numbering="true" text:style-name="L1">
              <text:list-header>
                <text:p text:style-name="P84">3.</text:p>
              </text:list-header>
            </text:list>
          </table:table-cell>
          <table:table-cell table:style-name="Tabela1.B4" office:value-type="string">
            <text:p text:style-name="P15">Fundacja Dzieci Wrzesińskich</text:p>
          </table:table-cell>
          <table:table-cell table:style-name="Tabela1.C4" office:value-type="string">
            <text:p text:style-name="P37">Koncert muzyki klezmerskiej</text:p>
          </table:table-cell>
          <table:table-cell table:style-name="Tabela1.D4" office:value-type="float" office:value="7050">
            <text:p text:style-name="P48">7 050,00</text:p>
          </table:table-cell>
          <table:table-cell table:style-name="Tabela1.E4" office:value-type="float" office:value="5000">
            <text:p text:style-name="P47">5 000,00</text:p>
          </table:table-cell>
        </table:table-row>
        <table:table-row>
          <table:table-cell table:style-name="Tabela1.A2" office:value-type="string">
            <text:list xml:id="list140407715649206" text:continue-numbering="true" text:style-name="L1">
              <text:list-header>
                <text:p text:style-name="P84">4.</text:p>
              </text:list-header>
            </text:list>
          </table:table-cell>
          <table:table-cell table:style-name="Tabela1.B5" office:value-type="string">
            <text:p text:style-name="P20">Stowarzyszenie Twórczości Teatralnej „AKT”</text:p>
          </table:table-cell>
          <table:table-cell table:style-name="Tabela1.C5" office:value-type="string">
            <text:p text:style-name="P49">XX<text:span text:style-name="T51">I</text:span> Wrzesińskie Dyktando</text:p>
          </table:table-cell>
          <table:table-cell table:style-name="Tabela1.D5" office:value-type="float" office:value="6250">
            <text:p text:style-name="P50">6 250,00</text:p>
          </table:table-cell>
          <table:table-cell table:style-name="Tabela1.E5" office:value-type="float" office:value="6250">
            <text:p text:style-name="P47">6 250,00</text:p>
          </table:table-cell>
        </table:table-row>
        <table:table-row>
          <table:table-cell table:style-name="Tabela1.A2" office:value-type="string">
            <text:list xml:id="list140407456425153" text:continue-numbering="true" text:style-name="L1">
              <text:list-header>
                <text:p text:style-name="P84">5.</text:p>
              </text:list-header>
            </text:list>
          </table:table-cell>
          <table:table-cell table:style-name="Tabela1.B6" office:value-type="string">
            <text:p text:style-name="P15">Wrzesiński Uniwersytet Trzeciego Wieku</text:p>
          </table:table-cell>
          <table:table-cell table:style-name="Tabela1.C6" office:value-type="string">
            <text:p text:style-name="P51">X<text:span text:style-name="T52">V</text:span> <text:span text:style-name="T53">JUBILEUSZOWY </text:span>FESTYN SPORTOWO – REKREACYJNY WUTW</text:p>
          </table:table-cell>
          <table:table-cell table:style-name="Tabela1.D6" office:value-type="float" office:value="9000">
            <text:p text:style-name="P52">9 000,00</text:p>
          </table:table-cell>
          <table:table-cell table:style-name="Tabela1.E6" office:value-type="float" office:value="9000">
            <text:p text:style-name="P47">9 000,00</text:p>
          </table:table-cell>
        </table:table-row>
        <table:table-row>
          <table:table-cell table:style-name="Tabela1.A2" office:value-type="string">
            <text:list xml:id="list140407494974628" text:continue-numbering="true" text:style-name="L1">
              <text:list-header>
                <text:p text:style-name="P84">6.</text:p>
              </text:list-header>
            </text:list>
          </table:table-cell>
          <table:table-cell table:style-name="Tabela1.B7" office:value-type="string">
            <text:p text:style-name="P15">Wrzesiński Uniwersytet Trzeciego Wieku</text:p>
          </table:table-cell>
          <table:table-cell table:style-name="Tabela1.C7" office:value-type="string">
            <text:p text:style-name="P54">I<text:span text:style-name="T54">I</text:span> Polonez we Wrześni</text:p>
          </table:table-cell>
          <table:table-cell table:style-name="Tabela1.D7" office:value-type="float" office:value="3500">
            <text:p text:style-name="P53">3 500,00</text:p>
          </table:table-cell>
          <table:table-cell table:style-name="Tabela1.E7" office:value-type="float" office:value="3500">
            <text:p text:style-name="P47">3 500,00</text:p>
          </table:table-cell>
        </table:table-row>
        <table:table-row>
          <table:table-cell table:style-name="Tabela1.A2" office:value-type="string">
            <text:list xml:id="list140407981382509" text:continue-numbering="true" text:style-name="L1">
              <text:list-header>
                <text:p text:style-name="P84">7.</text:p>
              </text:list-header>
            </text:list>
          </table:table-cell>
          <table:table-cell table:style-name="Tabela1.B8" office:value-type="string">
            <text:p text:style-name="P21">Stowarzyszenie C<text:span text:style-name="T52">hór Camerata</text:span></text:p>
          </table:table-cell>
          <table:table-cell table:style-name="Tabela1.C8" office:value-type="string">
            <text:p text:style-name="P36">Śpiewamy dla Wrześni</text:p>
          </table:table-cell>
          <table:table-cell table:style-name="Tabela1.D8" office:value-type="float" office:value="33320">
            <text:p text:style-name="P55">33 320,00</text:p>
          </table:table-cell>
          <table:table-cell table:style-name="Tabela1.E8" office:value-type="float" office:value="13000">
            <text:p text:style-name="P47">1<text:span text:style-name="T49">3</text:span> 000,00</text:p>
          </table:table-cell>
        </table:table-row>
        <table:table-row>
          <table:table-cell table:style-name="Tabela1.A2" office:value-type="string">
            <text:list xml:id="list140409239510949" text:continue-numbering="true" text:style-name="L1">
              <text:list-header>
                <text:p text:style-name="P84">8.</text:p>
              </text:list-header>
            </text:list>
          </table:table-cell>
          <table:table-cell table:style-name="Tabela1.B9" office:value-type="string">
            <text:p text:style-name="P21">Stowarzyszenie C<text:span text:style-name="T52">hór Camerata</text:span></text:p>
          </table:table-cell>
          <table:table-cell table:style-name="Tabela1.C9" office:value-type="string">
            <text:p text:style-name="P57">Wrzesińskie Spotkania Chóralne</text:p>
          </table:table-cell>
          <table:table-cell table:style-name="Tabela1.D9" office:value-type="float" office:value="20200">
            <text:p text:style-name="P56">20 200,00</text:p>
          </table:table-cell>
          <table:table-cell table:style-name="Tabela1.E9" office:value-type="float" office:value="10600">
            <text:p text:style-name="P47">10 600,00</text:p>
          </table:table-cell>
        </table:table-row>
        <table:table-row>
          <table:table-cell table:style-name="Tabela1.A2" office:value-type="string">
            <text:list xml:id="list140407629264564" text:continue-numbering="true" text:style-name="L1">
              <text:list-header>
                <text:p text:style-name="P84">9.</text:p>
              </text:list-header>
            </text:list>
          </table:table-cell>
          <table:table-cell table:style-name="Tabela1.B10" office:value-type="string">
            <text:p text:style-name="P15">Wiejskie Stowarzyszenie Edukacyjno-Kulturalno-Turystyczne „Szansa” w Grzybowie</text:p>
          </table:table-cell>
          <table:table-cell table:style-name="Tabela1.C10" office:value-type="string">
            <text:p text:style-name="P58">X<text:span text:style-name="T55">I</text:span> Festyn historyczny – „Dawniej i dziś”.</text:p>
          </table:table-cell>
          <table:table-cell table:style-name="Tabela1.D10" office:value-type="float" office:value="3400">
            <text:p text:style-name="P59">3 400,00</text:p>
          </table:table-cell>
          <table:table-cell table:style-name="Tabela1.E10" office:value-type="float" office:value="3400">
            <text:p text:style-name="P47">3 400,00</text:p>
          </table:table-cell>
        </table:table-row>
        <table:table-row>
          <table:table-cell table:style-name="Tabela1.A2" office:value-type="string">
            <text:list xml:id="list140408421320353" text:continue-numbering="true" text:style-name="L1">
              <text:list-header>
                <text:p text:style-name="P84">10.</text:p>
              </text:list-header>
            </text:list>
          </table:table-cell>
          <table:table-cell table:style-name="Tabela1.B11" office:value-type="string">
            <text:p text:style-name="P15">Wiejskie Stowarzyszenie Edukacyjno-Kulturalno-Turystyczne „Szansa” w Grzybowie</text:p>
          </table:table-cell>
          <table:table-cell table:style-name="Tabela1.C11" office:value-type="string">
            <text:p text:style-name="P54">„<text:span text:style-name="T56">Razem przez pokolenia” – festyn promujący wartości zakorzenione w kulturze i narodowych tradycjach.</text:span></text:p>
          </table:table-cell>
          <table:table-cell table:style-name="Tabela1.D11" office:value-type="float" office:value="3200">
            <text:p text:style-name="P60">3 200,00</text:p>
          </table:table-cell>
          <table:table-cell table:style-name="Tabela1.E11" office:value-type="float" office:value="3200">
            <text:p text:style-name="P47">3 200,00</text:p>
          </table:table-cell>
        </table:table-row>
        <table:table-row>
          <table:table-cell table:style-name="Tabela1.A2" office:value-type="string">
            <text:list xml:id="list140407852135916" text:continue-numbering="true" text:style-name="L1">
              <text:list-header>
                <text:p text:style-name="P84">11.</text:p>
              </text:list-header>
            </text:list>
          </table:table-cell>
          <table:table-cell table:style-name="Tabela1.B12" office:value-type="string">
            <text:p text:style-name="P15">Wiejskie Stowarzyszenie Edukacyjno-Kulturalno-Turystyczne „Szansa” w Grzybowie</text:p>
          </table:table-cell>
          <table:table-cell table:style-name="Tabela1.C12" office:value-type="string">
            <text:p text:style-name="P61">„<text:span text:style-name="T57">Katarzynki” – Festyn dla mieszkańców Gminy Września</text:span></text:p>
          </table:table-cell>
          <table:table-cell table:style-name="Tabela1.D12" office:value-type="float" office:value="3600">
            <text:p text:style-name="P62">3 600,00</text:p>
          </table:table-cell>
          <table:table-cell table:style-name="Tabela1.E12" office:value-type="float" office:value="3600">
            <text:p text:style-name="P47">3 600,00</text:p>
          </table:table-cell>
        </table:table-row>
        <table:table-row>
          <table:table-cell table:style-name="Tabela1.A2" office:value-type="string">
            <text:list xml:id="list140407544892366" text:continue-numbering="true" text:style-name="L1">
              <text:list-header>
                <text:p text:style-name="P84">12.</text:p>
              </text:list-header>
            </text:list>
          </table:table-cell>
          <table:table-cell table:style-name="Tabela1.B13" office:value-type="string">
            <text:p text:style-name="P20">Fundacja Edukacji Społecznej EKOS</text:p>
          </table:table-cell>
          <table:table-cell table:style-name="Tabela1.C13" office:value-type="string">
            <text:p text:style-name="P38">31. Konkurs „Złota Żaba” dla uczniów szkół podstawowych 2023/24 – drugi etap i zakończenie Konkursu</text:p>
          </table:table-cell>
          <table:table-cell table:style-name="Tabela1.D13" office:value-type="float" office:value="2500">
            <text:p text:style-name="P63">2 500,00</text:p>
          </table:table-cell>
          <table:table-cell table:style-name="Tabela1.E13" office:value-type="float" office:value="2500">
            <text:p text:style-name="P47">2 500,00</text:p>
          </table:table-cell>
        </table:table-row>
        <table:table-row table:style-name="Tabela1.14">
          <table:table-cell table:style-name="Tabela1.A2" office:value-type="string">
            <text:list xml:id="list140408742059619" text:continue-numbering="true" text:style-name="L1">
              <text:list-header>
                <text:p text:style-name="P84">13.</text:p>
              </text:list-header>
            </text:list>
          </table:table-cell>
          <table:table-cell table:style-name="Tabela1.B14" office:value-type="string">
            <text:p text:style-name="P22">Fundacja 1901</text:p>
          </table:table-cell>
          <table:table-cell table:style-name="Tabela1.C14" office:value-type="string">
            <text:p text:style-name="P36">„<text:span text:style-name="T58">Dzieci Wrześni wczoraj i dziś – konkurs dla uczniów szkół podstawowych i piknik rodzinny”</text:span></text:p>
          </table:table-cell>
          <table:table-cell table:style-name="Tabela1.D14" office:value-type="float" office:value="14000">
            <text:p text:style-name="P64">14 000,00</text:p>
          </table:table-cell>
          <table:table-cell table:style-name="Tabela1.E14" office:value-type="float" office:value="8000">
            <text:p text:style-name="P47">8 000,00</text:p>
          </table:table-cell>
        </table:table-row>
        <table:table-row>
          <table:table-cell table:style-name="Tabela1.A2" office:value-type="string">
            <text:list xml:id="list140408722577283" text:continue-numbering="true" text:style-name="L1">
              <text:list-header>
                <text:p text:style-name="P84">14.</text:p>
              </text:list-header>
            </text:list>
          </table:table-cell>
          <table:table-cell table:style-name="Tabela1.B15" office:value-type="string">
            <text:p text:style-name="P22">Fundacja 1901</text:p>
          </table:table-cell>
          <table:table-cell table:style-name="Tabela1.C15" office:value-type="string">
            <text:p text:style-name="P65">Obchody 100-tnej rocznicy urodzin Leona Wesołowskiego ps. „Wichura”</text:p>
          </table:table-cell>
          <table:table-cell table:style-name="Tabela1.D15" office:value-type="float" office:value="4551">
            <text:p text:style-name="P66">4 551,00</text:p>
          </table:table-cell>
          <table:table-cell table:style-name="Tabela1.E15" office:value-type="float" office:value="3450">
            <text:p text:style-name="P47">3 450,00</text:p>
          </table:table-cell>
        </table:table-row>
        <table:table-row>
          <table:table-cell table:style-name="Tabela1.A2" office:value-type="string">
            <text:list xml:id="list140407159059523" text:continue-numbering="true" text:style-name="L1">
              <text:list-header>
                <text:p text:style-name="P84">15.</text:p>
              </text:list-header>
            </text:list>
          </table:table-cell>
          <table:table-cell table:style-name="Tabela1.B16" office:value-type="string">
            <text:p text:style-name="P16">Stowarzyszenie Freelab</text:p>
          </table:table-cell>
          <table:table-cell table:style-name="Tabela1.C16" office:value-type="string">
            <text:p text:style-name="P67">Cinematic&amp;kinetic live show – koncert muzyki filmowej w przestrzeni miejskiej połączony z pokazem świetlnym i kinetycznym</text:p>
          </table:table-cell>
          <table:table-cell table:style-name="Tabela1.D16" office:value-type="float" office:value="10800">
            <text:p text:style-name="P68">10 800,00</text:p>
          </table:table-cell>
          <table:table-cell table:style-name="Tabela1.E16" office:value-type="float" office:value="7000">
            <text:p text:style-name="P47">7 000,00</text:p>
          </table:table-cell>
        </table:table-row>
        <table:table-row>
          <table:table-cell table:style-name="Tabela1.A2" office:value-type="string">
            <text:list xml:id="list140408797700954" text:continue-numbering="true" text:style-name="L1">
              <text:list-header>
                <text:p text:style-name="P84">16.</text:p>
              </text:list-header>
            </text:list>
          </table:table-cell>
          <table:table-cell table:style-name="Tabela1.B17" office:value-type="string">
            <text:p text:style-name="P17">Ochotnicza Straż Pożarna w Kaczanowie</text:p>
          </table:table-cell>
          <table:table-cell table:style-name="Tabela1.C17" office:value-type="string">
            <text:p text:style-name="P33">Promowanie wybitnej lokalnej postaci Józefa Kalasantego Jakubowskiego</text:p>
          </table:table-cell>
          <table:table-cell table:style-name="Tabela1.D17" office:value-type="float" office:value="13500">
            <text:p text:style-name="P69">13 500,00</text:p>
          </table:table-cell>
          <table:table-cell table:style-name="Tabela1.E17" office:value-type="float" office:value="0">
            <text:p text:style-name="P70">0,00</text:p>
          </table:table-cell>
        </table:table-row>
        <table:table-row>
          <table:table-cell table:style-name="Tabela1.A2" office:value-type="string">
            <text:list xml:id="list140408447620281" text:continue-numbering="true" text:style-name="L1">
              <text:list-header>
                <text:p text:style-name="P84">17.</text:p>
              </text:list-header>
            </text:list>
          </table:table-cell>
          <table:table-cell table:style-name="Tabela1.B18" office:value-type="string">
            <text:p text:style-name="P18">Sportowy Klub Taneczny „<text:span text:style-name="T59">ALCHEMIA WRZEŚNIA”</text:span></text:p>
          </table:table-cell>
          <table:table-cell table:style-name="Tabela1.C18" office:value-type="string">
            <text:p text:style-name="P71">Wzbogacenie oferty kulturalnej na terenie Gminy Września z udziałem dzieci i młodzieży, poprzez organizację spektaklu tanecznego wraz z projektem foto-video.</text:p>
          </table:table-cell>
          <table:table-cell table:style-name="Tabela1.D18" office:value-type="float" office:value="8000">
            <text:p text:style-name="P72">8 000,00</text:p>
          </table:table-cell>
          <table:table-cell table:style-name="Tabela1.E18" office:value-type="float" office:value="0">
            <text:p text:style-name="P70">0,00</text:p>
          </table:table-cell>
        </table:table-row>
        <table:table-row>
          <table:table-cell table:style-name="Tabela1.A2" office:value-type="string">
            <text:p text:style-name="P75">18.</text:p>
          </table:table-cell>
          <table:table-cell table:style-name="Tabela1.B19" office:value-type="string">
            <text:p text:style-name="P19">Związek Harcerstwa Polskiego - Chorągiew Wielkopolska Hufiec Września „WRZOS” im. Dzieci Wrzesińskich</text:p>
          </table:table-cell>
          <table:table-cell table:style-name="Tabela1.C19" office:value-type="string">
            <text:p text:style-name="P73">Harcerska Akcja letnia 2024 – Hufiec Wrzos</text:p>
          </table:table-cell>
          <table:table-cell table:style-name="Tabela1.D19" office:value-type="float" office:value="19278">
            <text:p text:style-name="P74">19 278,00</text:p>
          </table:table-cell>
          <table:table-cell table:style-name="Tabela1.E19" office:value-type="float" office:value="0">
            <text:p text:style-name="P70">0,00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43">OGÓŁEM:</text:p>
          </table:table-cell>
          <table:covered-table-cell/>
          <table:covered-table-cell/>
          <table:table-cell table:style-name="Tabela1.D20" table:formula="ooow:sum(&lt;D2&gt;|&lt;D3&gt;|&lt;D4&gt;|&lt;D5&gt;|&lt;D6&gt;|&lt;D7&gt;|&lt;D8&gt;|&lt;D9&gt;|&lt;D10&gt;|&lt;D11&gt;|&lt;D12&gt;|&lt;D13&gt;|&lt;D14&gt;|&lt;D15&gt;|&lt;D16&gt;|&lt;D17&gt;|&lt;D18&gt;|&lt;D19&gt;)&lt;D2:D19&gt;" office:value-type="float" office:value="189219">
            <text:p text:style-name="P44">189 219,00</text:p>
          </table:table-cell>
          <table:table-cell table:style-name="Tabela1.E20" table:formula="ooow:sum(&lt;E2&gt;|&lt;E3&gt;|&lt;E4&gt;|&lt;E5&gt;|&lt;E6&gt;|&lt;E7&gt;|&lt;E8&gt;|&lt;E9&gt;|&lt;E10&gt;|&lt;E11&gt;|&lt;E12&gt;|&lt;E13&gt;|&lt;E14&gt;|&lt;E15&gt;|&lt;E16&gt;|&lt;E17&gt;|&lt;E18&gt;|&lt;E19&gt;)&lt;E2:E19&gt;" office:value-type="float" office:value="100000">
            <text:p text:style-name="P44">100 000,00</text:p>
          </table:table-cell>
        </table:table-row>
      </table:table>
      <text:p text:style-name="P13"><text:tab/><text:tab/><text:tab/><text:tab/><text:tab/><text:tab/><text:tab/><text:tab/><text:tab/><text:tab/></text:p>
      <text:p text:style-name="P78">p.o. Burmistrza</text:p>
      <text:p text:style-name="P80">/-/ Artur Mokracki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Standard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ytuł_20_tabeli" style:display-name="Tytuł tabeli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Absatz-Standardschriftar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1z0123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5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4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3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2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0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9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8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7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6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5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4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3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3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WW8Num2z0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" style:display-name="WW-Symbol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Symbol_20_wypunktowania" style:display-name="Symbol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WW8Num1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2">
      <text:list-level-style-number text:level="1" text:style-name="ListLabel_20_1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83cm" fo:margin-bottom="1.416cm" fo:margin-left="1.7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wa Gronikowska</meta:initial-creator>
    <meta:creation-date>2003-03-06T10:45:00</meta:creation-date>
    <dc:date>2024-02-20T14:04:06.939000000</dc:date>
    <meta:print-date>2024-01-24T07:22:37.912000000</meta:print-date>
    <dc:language>de-DE</dc:language>
    <meta:editing-cycles>76</meta:editing-cycles>
    <meta:editing-duration>PT16H55M42S</meta:editing-duration>
    <meta:document-statistic meta:table-count="1" meta:image-count="0" meta:object-count="0" meta:page-count="2" meta:paragraph-count="119" meta:word-count="560" meta:character-count="3837" meta:non-whitespace-character-count="3342"/>
    <meta:user-defined meta:name="Info 1"/>
    <meta:user-defined meta:name="Info 2"/>
    <meta:user-defined meta:name="Info 3"/>
    <meta:user-defined meta:name="Info 4"/>
  </office:meta>
</office:document-meta>
</file>