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505554" officeooo:paragraph-rsid="00505554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language="pl" fo:country="PL" officeooo:paragraph-rsid="00111583"/>
    </style:style>
    <style:style style:name="P6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fo:language="pl" fo:country="PL" officeooo:paragraph-rsid="00111583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pl" fo:country="PL" officeooo:paragraph-rsid="00111583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language="pl" fo:country="PL" officeooo:paragraph-rsid="0029e7a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language="pl" fo:country="PL" officeooo:paragraph-rsid="00111583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323a4c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officeooo:rsid="00575cc8" officeooo:paragraph-rsid="00505554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normal" officeooo:paragraph-rsid="002a0157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normal" officeooo:paragraph-rsid="003e435e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pl" fo:country="PL" fo:font-weight="normal" officeooo:paragraph-rsid="003fde4d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normal" officeooo:rsid="003b2afd" officeooo:paragraph-rsid="003e435e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normal" officeooo:paragraph-rsid="003e435e" style:font-size-asian="12pt" style:font-weight-asian="normal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bold" officeooo:paragraph-rsid="0034716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bold" officeooo:paragraph-rsid="003e435e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fo:font-weight="bold" officeooo:paragraph-rsid="00505554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language="pl" fo:country="PL" officeooo:paragraph-rsid="003c7c78" style:font-name-complex="Times New Roman"/>
    </style:style>
    <style:style style:name="P34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paragraph-rsid="00111583"/>
    </style:style>
    <style:style style:name="P35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officeooo:paragraph-rsid="002a0157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fo:language="pl" fo:country="PL" officeooo:rsid="0027ae05" officeooo:paragraph-rsid="00505554" style:font-size-asian="12pt" style:font-name-complex="Arial1" style:font-size-complex="12pt"/>
    </style:style>
    <style:style style:name="P37" style:family="paragraph" style:parent-style-name="Standard">
      <style:paragraph-properties fo:margin-left="1.27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language="pl" fo:country="PL" officeooo:paragraph-rsid="00111583" style:font-size-asian="10pt" style:font-name-complex="Times New Roman" style:font-size-complex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language="pl" fo:country="PL" officeooo:paragraph-rsid="00111583" style:font-size-asian="10pt" style:font-name-complex="Times New Roman" style:font-size-complex="10pt"/>
    </style:style>
    <style:style style:name="P39" style:family="paragraph" style:parent-style-name="Standard">
      <style:paragraph-properties fo:margin-left="0.635cm" fo:margin-right="0cm" fo:margin-top="0cm" fo:margin-bottom="0cm" style:contextual-spacing="false" fo:line-height="200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111583" style:font-size-asian="12pt" style:font-weight-asian="bold" style:font-name-complex="Times New Roman" style:font-size-complex="12pt"/>
    </style:style>
    <style:style style:name="P40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200%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fo:font-weight="bold" officeooo:paragraph-rsid="0034716d" style:font-size-asian="12pt" style:font-weight-asian="bold" style:font-name-complex="Times New Roman" style:font-size-complex="12pt"/>
    </style:style>
    <style:style style:name="P41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111583"/>
    </style:style>
    <style:style style:name="P42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fo:language="pl" fo:country="PL" officeooo:paragraph-rsid="0029e7ae"/>
    </style:style>
    <style:style style:name="P43" style:family="paragraph" style:parent-style-name="Standard" style:list-style-name="WW8Num1">
      <style:paragraph-properties fo:margin-top="0cm" fo:margin-bottom="0cm" style:contextual-spacing="false" fo:line-height="100%"/>
      <style:text-properties fo:language="pl" fo:country="PL" officeooo:paragraph-rsid="0029e7ae"/>
    </style:style>
    <style:style style:name="P44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language="pl" fo:country="PL" officeooo:rsid="001e104e" officeooo:paragraph-rsid="0029e7ae" style:font-name-asian="Times New Roman" style:font-size-asian="12pt" style:font-name-complex="Times New Roman" style:font-size-complex="12pt"/>
    </style:style>
    <style:style style:name="P45" style:family="paragraph" style:parent-style-name="Standard" style:list-style-name="WW8Num14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505554" style:font-name-asian="Times New Roman" style:font-size-asian="12pt" style:font-name-complex="Times New Roman" style:font-size-complex="12pt"/>
    </style:style>
    <style:style style:name="P46" style:family="paragraph" style:parent-style-name="Standard" style:list-style-name="L1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 style:list-style-name="L7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48" style:family="paragraph" style:parent-style-name="Standard" style:list-style-name="L8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49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weight="bold" officeooo:rsid="002a0157" officeooo:paragraph-rsid="00162e05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 style:list-style-name="L2">
      <style:paragraph-properties fo:margin-top="0cm" fo:margin-bottom="0cm" style:contextual-spacing="false" fo:text-align="justify" style:justify-single-word="false"/>
      <style:text-properties style:font-name="Times New Roman" fo:font-size="12pt" fo:language="pl" fo:country="PL" fo:font-weight="bold" officeooo:paragraph-rsid="00162e05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 style:list-style-name="L8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52" style:family="paragraph" style:parent-style-name="Standard" style:list-style-name="L10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53" style:family="paragraph" style:parent-style-name="Standard" style:list-style-name="L11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54" style:family="paragraph" style:parent-style-name="Standard" style:list-style-name="L12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55" style:family="paragraph" style:parent-style-name="Standard" style:list-style-name="WW8Num14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paragraph-rsid="00505554" style:font-size-asian="12pt" style:font-name-complex="Times New Roman" style:font-size-complex="12pt"/>
    </style:style>
    <style:style style:name="P56" style:family="paragraph" style:parent-style-name="Standard" style:list-style-name="L13">
      <style:paragraph-properties fo:margin-top="0cm" fo:margin-bottom="0cm" style:contextual-spacing="false" fo:line-height="200%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57" style:family="paragraph" style:parent-style-name="Standard" style:list-style-name="L14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language="pl" fo:country="PL" officeooo:paragraph-rsid="00111583" style:font-size-asian="12pt" style:font-name-complex="Times New Roman" style:font-size-complex="12pt"/>
    </style:style>
    <style:style style:name="P58" style:family="paragraph" style:parent-style-name="Standard" style:list-style-name="WW8Num14">
      <style:paragraph-properties fo:margin-top="0cm" fo:margin-bottom="0cm" style:contextual-spacing="false" fo:line-height="200%" fo:text-align="justify" style:justify-single-word="false"/>
      <style:text-properties style:font-name="Times New Roman" fo:font-size="12pt" fo:language="pl" fo:country="PL" officeooo:rsid="00575cc8" officeooo:paragraph-rsid="00505554" style:font-size-asian="12pt" style:font-name-complex="Times New Roman" style:font-size-complex="12pt"/>
    </style:style>
    <style:style style:name="P59" style:family="paragraph" style:parent-style-name="Standard" style:list-style-name="L5">
      <style:paragraph-properties fo:margin-top="0cm" fo:margin-bottom="0cm" style:contextual-spacing="false" fo:line-height="200%" fo:text-align="justify" style:justify-single-word="false"/>
      <style:text-properties officeooo:paragraph-rsid="00111583"/>
    </style:style>
    <style:style style:name="P60" style:family="paragraph" style:parent-style-name="Standard" style:list-style-name="L9">
      <style:paragraph-properties fo:margin-top="0cm" fo:margin-bottom="0cm" style:contextual-spacing="false" fo:line-height="200%" fo:text-align="justify" style:justify-single-word="false"/>
      <style:text-properties fo:font-weight="normal" officeooo:paragraph-rsid="00111583" style:font-weight-asian="normal" style:font-weight-complex="normal"/>
    </style:style>
    <style:style style:name="P61" style:family="paragraph" style:parent-style-name="Standard" style:list-style-name="L2" style:master-page-name="">
      <loext:graphic-properties draw:fill="none"/>
      <style:paragraph-properties fo:margin-top="0cm" fo:margin-bottom="0cm" style:contextual-spacing="false" fo:text-align="justify" style:justify-single-word="false" style:page-number="auto" fo:background-color="transparent"/>
      <style:text-properties fo:font-weight="normal" officeooo:paragraph-rsid="00162e05" style:font-weight-asian="normal" style:font-weight-complex="normal"/>
    </style:style>
    <style:style style:name="P62" style:family="paragraph" style:parent-style-name="Standard" style:list-style-name="L3" style:master-page-name="">
      <loext:graphic-properties draw:fill="none"/>
      <style:paragraph-properties fo:margin-top="0cm" fo:margin-bottom="0cm" style:contextual-spacing="false" fo:line-height="200%" fo:text-align="justify" style:justify-single-word="false" style:page-number="auto" fo:background-color="transparent"/>
      <style:text-properties style:font-name="Times New Roman" fo:font-size="12pt" fo:language="pl" fo:country="PL" fo:font-weight="normal" officeooo:paragraph-rsid="002a0157" style:font-size-asian="12pt" style:font-weight-asian="normal" style:font-name-complex="Times New Roman" style:font-size-complex="12pt" style:font-weight-complex="normal"/>
    </style:style>
    <style:style style:name="P63" style:family="paragraph" style:parent-style-name="Standard" style:list-style-name="L6" style:master-page-name="">
      <loext:graphic-properties draw:fill="none"/>
      <style:paragraph-properties fo:margin-top="0cm" fo:margin-bottom="0cm" style:contextual-spacing="false" fo:line-height="200%" fo:text-align="justify" style:justify-single-word="false" style:page-number="auto" fo:background-color="transparent"/>
      <style:text-properties style:font-name="Times New Roman" fo:font-size="12pt" fo:language="pl" fo:country="PL" fo:font-weight="normal" officeooo:paragraph-rsid="00111583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200%" fo:text-align="justify" style:justify-single-word="false" fo:text-indent="-0.6cm" style:auto-text-indent="false" style:page-number="auto" fo:background-color="transparent"/>
      <style:text-properties style:font-name="Times New Roman" fo:font-size="12pt" fo:language="pl" fo:country="PL" fo:font-weight="bold" officeooo:paragraph-rsid="002a0157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 style:list-style-name="L2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6cm" style:auto-text-indent="false" fo:background-color="transparent"/>
      <style:text-properties style:text-line-through-style="none" style:text-line-through-type="none" style:font-name="Times New Roman" fo:font-size="12pt" fo:language="pl" fo:country="PL" fo:font-weight="normal" officeooo:rsid="002a0157" officeooo:paragraph-rsid="00162e05" style:font-size-asian="12pt" style:font-weight-asian="normal" style:font-name-complex="Times New Roman" style:font-size-complex="12pt" style:font-weight-complex="normal"/>
    </style:style>
    <style:style style:name="P66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6cm" style:auto-text-indent="false" style:page-number="auto" fo:background-color="transparent"/>
      <style:text-properties style:font-name="Times New Roman" fo:font-size="12pt" fo:language="pl" fo:country="PL" fo:font-weight="bold" officeooo:paragraph-rsid="00162e05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 style:list-style-name="L4" style:master-page-name="">
      <loext:graphic-properties draw:fill="none"/>
      <style:paragraph-properties fo:margin-left="0.7cm" fo:margin-right="0cm" fo:margin-top="0cm" fo:margin-bottom="0cm" style:contextual-spacing="false" fo:line-height="200%" fo:text-align="justify" style:justify-single-word="false" fo:text-indent="-0.6cm" style:auto-text-indent="false" style:page-number="auto" fo:background-color="transparent"/>
      <style:text-properties fo:font-weight="bold" officeooo:paragraph-rsid="00111583" style:font-weight-asian="bold" style:font-weight-complex="bold"/>
    </style:style>
    <style:style style:name="T1" style:family="text">
      <style:text-properties officeooo:rsid="004f39e8"/>
    </style:style>
    <style:style style:name="T2" style:family="text">
      <style:text-properties officeooo:rsid="001c8f04"/>
    </style:style>
    <style:style style:name="T3" style:family="text">
      <style:text-properties officeooo:rsid="00444a18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c8f04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e104e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994df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c8f04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444a18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44f841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e104e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468c5c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f3193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485673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670db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994df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29e7ae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2b346e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34716d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3703b4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504033" style:font-size-asian="12pt" style:font-name-complex="Times New Roman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weight="bold" officeooo:rsid="001f3193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330904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officeooo:rsid="0016ccd9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02184ec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034b0a1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officeooo:rsid="003fde4d" style:font-size-asian="12pt" style:font-weight-asian="bold" style:font-name-complex="Times New Roman" style:font-size-complex="12pt"/>
    </style:style>
    <style:style style:name="T3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37" style:family="text">
      <style:text-properties style:font-name="Times New Roman" fo:font-size="12pt" fo:language="pl" fo:country="PL" officeooo:rsid="002a0157" style:font-size-asian="12pt" style:font-name-complex="Times New Roman" style:font-size-complex="12pt"/>
    </style:style>
    <style:style style:name="T38" style:family="text">
      <style:text-properties style:font-name="Times New Roman" fo:font-size="10pt" style:font-size-asian="10pt" style:font-name-complex="Times New Roman" style:font-size-complex="10pt"/>
    </style:style>
    <style:style style:name="T39" style:family="text">
      <style:text-properties style:font-name="Times New Roman" fo:font-size="10pt" officeooo:rsid="0029e7ae" style:font-size-asian="10pt" style:font-name-complex="Times New Roman" style:font-size-complex="10pt"/>
    </style:style>
    <style:style style:name="T40" style:family="text">
      <style:text-properties style:font-name="Times New Roman" fo:font-size="10pt" officeooo:rsid="001e104e" style:font-name-asian="Times New Roman" style:font-size-asian="10pt" style:font-name-complex="Times New Roman" style:font-size-complex="10pt"/>
    </style:style>
    <style:style style:name="T41" style:family="text">
      <style:text-properties officeooo:rsid="00318560"/>
    </style:style>
    <style:style style:name="T42" style:family="text">
      <style:text-properties officeooo:rsid="001e1dca"/>
    </style:style>
    <style:style style:name="T43" style:family="text">
      <style:text-properties style:text-line-through-style="solid" style:text-line-through-type="single"/>
    </style:style>
    <style:style style:name="T44" style:family="text"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T45" style:family="text">
      <style:text-properties style:text-line-through-style="solid" style:text-line-through-type="single" style:font-name="Times New Roman" fo:font-size="12pt" fo:language="pl" fo:country="PL" officeooo:rsid="002a0157" style:font-size-asian="12pt" style:font-name-complex="Times New Roman" style:font-size-complex="12pt"/>
    </style:style>
    <style:style style:name="T46" style:family="text">
      <style:text-properties style:text-line-through-style="solid" style:text-line-through-type="single" style:font-name="Times New Roman" fo:font-size="12pt" fo:font-weight="bold" style:font-size-asian="12pt" style:font-weight-asian="bold" style:font-name-complex="Times New Roman" style:font-size-complex="12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3f7291" style:font-weight-asian="bold" style:font-weight-complex="bold"/>
    </style:style>
    <style:style style:name="T49" style:family="text">
      <style:text-properties fo:font-weight="bold" officeooo:rsid="003587ad" style:font-weight-asian="bold" style:font-weight-complex="bold"/>
    </style:style>
    <style:style style:name="T50" style:family="text">
      <style:text-properties fo:font-weight="bold" officeooo:rsid="0034716d" style:font-weight-asian="bold" style:font-weight-complex="bold"/>
    </style:style>
    <style:style style:name="T51" style:family="text">
      <style:text-properties fo:font-weight="bold" officeooo:rsid="0026a8ec" style:font-weight-asian="bold" style:font-weight-complex="bold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39ce8d" style:font-weight-asian="normal" style:font-weight-complex="normal"/>
    </style:style>
    <style:style style:name="T54" style:family="text">
      <style:text-properties fo:font-weight="normal" officeooo:rsid="00208d82" style:font-weight-asian="normal" style:font-weight-complex="normal"/>
    </style:style>
    <style:style style:name="T55" style:family="text">
      <style:text-properties fo:font-weight="normal" officeooo:rsid="004107b8" style:font-weight-asian="normal" style:font-weight-complex="normal"/>
    </style:style>
    <style:style style:name="T56" style:family="text">
      <style:text-properties fo:font-weight="normal" officeooo:rsid="002b346e" style:font-weight-asian="normal" style:font-weight-complex="normal"/>
    </style:style>
    <style:style style:name="T57" style:family="text">
      <style:text-properties fo:font-weight="normal" officeooo:rsid="0034716d" style:font-weight-asian="normal" style:font-weight-complex="normal"/>
    </style:style>
    <style:style style:name="T58" style:family="text">
      <style:text-properties fo:font-weight="normal" officeooo:rsid="0026a8ec" style:font-weight-asian="normal" style:font-weight-complex="normal"/>
    </style:style>
    <style:style style:name="T59" style:family="text">
      <style:text-properties fo:font-weight="normal" officeooo:rsid="005071be" style:font-weight-asian="normal" style:font-weight-complex="normal"/>
    </style:style>
    <style:style style:name="T60" style:family="text">
      <style:text-properties fo:font-weight="normal" officeooo:rsid="00488770" style:font-weight-asian="normal" style:font-weight-complex="normal"/>
    </style:style>
    <style:style style:name="T61" style:family="text">
      <style:text-properties fo:font-weight="normal" officeooo:rsid="0048f1ac" style:font-weight-asian="normal" style:font-weight-complex="normal"/>
    </style:style>
    <style:style style:name="T62" style:family="text">
      <style:text-properties fo:font-weight="normal" officeooo:rsid="0051917f" style:font-weight-asian="normal" style:font-weight-complex="normal"/>
    </style:style>
    <style:style style:name="T63" style:family="text">
      <style:text-properties fo:font-weight="normal" officeooo:rsid="00446052" style:font-weight-asian="normal" style:font-weight-complex="normal"/>
    </style:style>
    <style:style style:name="T64" style:family="text">
      <style:text-properties officeooo:rsid="003587ad"/>
    </style:style>
    <style:style style:name="T65" style:family="text">
      <style:text-properties officeooo:rsid="0039ce8d"/>
    </style:style>
    <style:style style:name="T66" style:family="text">
      <style:text-properties officeooo:rsid="0051b8b2"/>
    </style:style>
    <style:style style:name="T67" style:family="text">
      <style:text-properties style:text-line-through-style="none" style:text-line-through-type="none"/>
    </style:style>
    <style:style style:name="T68" style:family="text">
      <style:text-properties style:text-line-through-style="none" style:text-line-through-type="none" officeooo:rsid="004c43f3"/>
    </style:style>
    <style:style style:name="T69" style:family="text">
      <style:text-properties style:text-line-through-style="none" style:text-line-through-type="none" style:font-name="Times New Roman" fo:font-size="12pt" style:font-size-asian="12pt" style:font-name-complex="Times New Roman" style:font-size-complex="12pt"/>
    </style:style>
    <style:style style:name="T70" style:family="text">
      <style:text-properties style:text-line-through-style="none" style:text-line-through-type="none" style:font-name="Times New Roman" fo:font-size="12pt" fo:font-weight="bold" style:font-size-asian="12pt" style:font-weight-asian="bold" style:font-name-complex="Times New Roman" style:font-size-complex="12pt"/>
    </style:style>
    <style:style style:name="T71" style:family="text">
      <style:text-properties style:text-line-through-style="none" style:text-line-through-type="none" style:font-name="Times New Roman" fo:font-size="12pt" style:text-underline-style="none" style:font-size-asian="12pt" style:font-name-complex="Times New Roman" style:font-size-complex="12pt"/>
    </style:style>
    <style:style style:name="T72" style:family="text">
      <style:text-properties style:text-line-through-style="none" style:text-line-through-type="none" officeooo:rsid="002b346e"/>
    </style:style>
    <style:style style:name="T73" style:family="text">
      <style:text-properties style:text-line-through-style="none" style:text-line-through-type="none" fo:font-weight="normal" officeooo:rsid="004c43f3" style:font-weight-asian="normal" style:font-weight-complex="normal"/>
    </style:style>
    <style:style style:name="T74" style:family="text">
      <style:text-properties style:text-line-through-style="none" style:text-line-through-type="none" officeooo:rsid="003a5c47"/>
    </style:style>
    <style:style style:name="T75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76" style:family="text">
      <style:text-properties fo:font-size="12pt" fo:font-weight="bold" officeooo:rsid="002365b2" style:font-name-asian="Times New Roman" style:font-size-asian="12pt" style:font-weight-asian="bold" style:font-size-complex="12pt" style:font-weight-complex="bold"/>
    </style:style>
    <style:style style:name="T77" style:family="text">
      <style:text-properties fo:font-size="12pt" fo:font-weight="bold" officeooo:rsid="002cee8c" style:font-name-asian="Times New Roman" style:font-size-asian="12pt" style:font-weight-asian="bold" style:font-size-complex="12pt" style:font-weight-complex="bold"/>
    </style:style>
    <style:style style:name="T78" style:family="text">
      <style:text-properties fo:font-size="12pt" fo:font-weight="bold" officeooo:rsid="0034b0a1" style:font-name-asian="Times New Roman" style:font-size-asian="12pt" style:font-weight-asian="bold" style:font-size-complex="12pt" style:font-weight-complex="bold"/>
    </style:style>
    <style:style style:name="T79" style:family="text">
      <style:text-properties fo:font-size="12pt" fo:font-weight="bold" officeooo:rsid="00330904" style:font-size-asian="12pt" style:font-weight-asian="bold" style:font-size-complex="12pt" style:font-weight-complex="bold"/>
    </style:style>
    <style:style style:name="T80" style:family="text">
      <style:text-properties fo:font-size="12pt" fo:font-weight="bold" officeooo:rsid="0034716d" style:font-size-asian="12pt" style:font-weight-asian="bold" style:font-size-complex="12pt" style:font-weight-complex="bold"/>
    </style:style>
    <style:style style:name="T81" style:family="text">
      <style:text-properties fo:font-size="12pt" fo:font-weight="bold" officeooo:rsid="0037b51b" style:font-size-asian="12pt" style:font-weight-asian="bold" style:font-size-complex="12pt" style:font-weight-complex="bold"/>
    </style:style>
    <style:style style:name="T82" style:family="text">
      <style:text-properties fo:font-size="12pt" officeooo:rsid="002365b2" style:font-name-asian="Times New Roman" style:font-size-asian="12pt" style:font-size-complex="12pt"/>
    </style:style>
    <style:style style:name="T83" style:family="text">
      <style:text-properties fo:font-size="12pt" officeooo:rsid="002670db" style:font-name-asian="Times New Roman" style:font-size-asian="12pt" style:font-size-complex="12pt"/>
    </style:style>
    <style:style style:name="T84" style:family="text">
      <style:text-properties fo:font-size="12pt" officeooo:rsid="002cee8c" style:font-name-asian="Times New Roman" style:font-size-asian="12pt" style:font-size-complex="12pt"/>
    </style:style>
    <style:style style:name="T85" style:family="text">
      <style:text-properties fo:font-size="12pt" officeooo:rsid="0034b0a1" style:font-name-asian="Times New Roman" style:font-size-asian="12pt" style:font-size-complex="12pt"/>
    </style:style>
    <style:style style:name="T86" style:family="text">
      <style:text-properties fo:font-size="12pt" officeooo:rsid="003c7c78" style:font-name-asian="Times New Roman" style:font-size-asian="12pt" style:font-size-complex="12pt"/>
    </style:style>
    <style:style style:name="T87" style:family="text">
      <style:text-properties fo:font-size="12pt" officeooo:rsid="00418378" style:font-name-asian="Times New Roman" style:font-size-asian="12pt" style:font-size-complex="12pt"/>
    </style:style>
    <style:style style:name="T88" style:family="text">
      <style:text-properties fo:font-size="12pt" officeooo:rsid="0039f120" style:font-size-asian="12pt"/>
    </style:style>
    <style:style style:name="T89" style:family="text">
      <style:text-properties officeooo:rsid="002365b2"/>
    </style:style>
    <style:style style:name="T90" style:family="text">
      <style:text-properties officeooo:rsid="004923e6"/>
    </style:style>
    <style:style style:name="T91" style:family="text">
      <style:text-properties officeooo:rsid="003938f5"/>
    </style:style>
    <style:style style:name="T92" style:family="text">
      <style:text-properties fo:color="#000000" loext:opacity="100%"/>
    </style:style>
    <style:style style:name="T93" style:family="text">
      <style:text-properties fo:color="#000000" loext:opacity="100%" officeooo:rsid="0026c00d"/>
    </style:style>
    <style:style style:name="T94" style:family="text">
      <style:text-properties fo:color="#000000" loext:opacity="100%" officeooo:rsid="002cee8c"/>
    </style:style>
    <style:style style:name="T95" style:family="text">
      <style:text-properties fo:color="#000000" loext:opacity="100%" officeooo:rsid="0034b0a1"/>
    </style:style>
    <style:style style:name="T96" style:family="text">
      <style:text-properties fo:color="#000000" loext:opacity="100%" officeooo:rsid="003d8978"/>
    </style:style>
    <style:style style:name="T97" style:family="text">
      <style:text-properties fo:color="#000000" loext:opacity="100%" style:font-name="Times New Roman" fo:font-size="12pt" officeooo:rsid="0029e7ae" fo:background-color="#000000" loext:char-shading-value="0" style:font-size-asian="12pt" style:font-name-complex="Times New Roman" style:font-size-complex="12pt"/>
    </style:style>
    <style:style style:name="T98" style:family="text">
      <style:text-properties fo:color="#000000" loext:opacity="100%" fo:font-weight="bold" officeooo:rsid="003eedee" fo:background-color="#000000" loext:char-shading-value="0" style:font-weight-asian="bold" style:font-weight-complex="bold"/>
    </style:style>
    <style:style style:name="T99" style:family="text">
      <style:text-properties fo:color="#000000" loext:opacity="100%" fo:font-weight="bold" officeooo:rsid="00446052" fo:background-color="#000000" loext:char-shading-value="0" style:font-weight-asian="bold" style:font-weight-complex="bold"/>
    </style:style>
    <style:style style:name="T100" style:family="text">
      <style:text-properties fo:color="#000000" loext:opacity="100%" fo:font-weight="bold" officeooo:rsid="003cfb0a" fo:background-color="#000000" loext:char-shading-value="0" style:font-weight-asian="bold" style:font-weight-complex="bold"/>
    </style:style>
    <style:style style:name="T101" style:family="text">
      <style:text-properties fo:color="#000000" loext:opacity="100%" fo:font-weight="bold" officeooo:rsid="0040ebe7" fo:background-color="#000000" loext:char-shading-value="0" style:font-weight-asian="bold" style:font-weight-complex="bold"/>
    </style:style>
    <style:style style:name="T102" style:family="text">
      <style:text-properties fo:color="#000000" loext:opacity="100%" fo:font-weight="bold" officeooo:rsid="003e435e" fo:background-color="#000000" loext:char-shading-value="0" style:font-weight-asian="bold" style:font-weight-complex="bold"/>
    </style:style>
    <style:style style:name="T103" style:family="text">
      <style:text-properties fo:color="#000000" loext:opacity="100%" fo:font-weight="bold" officeooo:rsid="00332405" fo:background-color="#000000" loext:char-shading-value="0" style:font-weight-asian="bold" style:font-weight-complex="bold"/>
    </style:style>
    <style:style style:name="T104" style:family="text">
      <style:text-properties fo:color="#000000" loext:opacity="100%" fo:font-weight="bold" officeooo:rsid="0026a8ec" fo:background-color="#000000" loext:char-shading-value="0" style:font-weight-asian="bold" style:font-weight-complex="bold"/>
    </style:style>
    <style:style style:name="T105" style:family="text">
      <style:text-properties fo:color="#000000" loext:opacity="100%" officeooo:rsid="0026a8ec" fo:background-color="#000000" loext:char-shading-value="0"/>
    </style:style>
    <style:style style:name="T106" style:family="text">
      <style:text-properties fo:color="#000000" loext:opacity="100%" officeooo:rsid="0040ebe7" fo:background-color="#000000" loext:char-shading-value="0"/>
    </style:style>
    <style:style style:name="T107" style:family="text">
      <style:text-properties fo:color="#000000" loext:opacity="100%" officeooo:rsid="004606bf" fo:background-color="#000000" loext:char-shading-value="0" style:font-weight-complex="normal"/>
    </style:style>
    <style:style style:name="T108" style:family="text">
      <style:text-properties fo:color="#000000" loext:opacity="100%" officeooo:rsid="003fde4d" fo:background-color="#000000" loext:char-shading-value="0" style:font-weight-complex="normal"/>
    </style:style>
    <style:style style:name="T109" style:family="text">
      <style:text-properties fo:color="#000000" loext:opacity="100%" officeooo:rsid="0047ed54" fo:background-color="#000000" loext:char-shading-value="0" style:font-weight-complex="normal"/>
    </style:style>
    <style:style style:name="T110" style:family="text">
      <style:text-properties fo:color="#000000" loext:opacity="100%" officeooo:rsid="0048da46" fo:background-color="#000000" loext:char-shading-value="0" style:font-weight-complex="normal"/>
    </style:style>
    <style:style style:name="T111" style:family="text">
      <style:text-properties fo:color="#000000" loext:opacity="100%" officeooo:rsid="0026a8ec" fo:background-color="#000000" loext:char-shading-value="0" style:font-weight-complex="normal"/>
    </style:style>
    <style:style style:name="T112" style:family="text">
      <style:text-properties fo:color="#000000" loext:opacity="100%" officeooo:rsid="004f90bc" fo:background-color="#000000" loext:char-shading-value="0" style:font-weight-complex="normal"/>
    </style:style>
    <style:style style:name="T113" style:family="text">
      <style:text-properties fo:color="#000000" loext:opacity="100%" officeooo:rsid="004de3a5" fo:background-color="#000000" loext:char-shading-value="0" style:font-weight-complex="normal"/>
    </style:style>
    <style:style style:name="T114" style:family="text">
      <style:text-properties fo:color="#000000" loext:opacity="100%" officeooo:rsid="004606bf" fo:background-color="#000000" loext:char-shading-value="0"/>
    </style:style>
    <style:style style:name="T115" style:family="text">
      <style:text-properties officeooo:rsid="002b6df4"/>
    </style:style>
    <style:style style:name="T116" style:family="text">
      <style:text-properties officeooo:rsid="001618b1"/>
    </style:style>
    <style:style style:name="T117" style:family="text">
      <style:text-properties officeooo:rsid="0018bd8d"/>
    </style:style>
    <style:style style:name="T118" style:family="text">
      <style:text-properties officeooo:rsid="002184ec"/>
    </style:style>
    <style:style style:name="T119" style:family="text">
      <style:text-properties officeooo:rsid="002994df"/>
    </style:style>
    <style:style style:name="T120" style:family="text">
      <style:text-properties officeooo:rsid="0029e7ae"/>
    </style:style>
    <style:style style:name="T121" style:family="text">
      <style:text-properties officeooo:rsid="002a0157"/>
    </style:style>
    <style:style style:name="T122" style:family="text">
      <style:text-properties officeooo:rsid="002b346e"/>
    </style:style>
    <style:style style:name="T123" style:family="text">
      <style:text-properties officeooo:rsid="002e4867"/>
    </style:style>
    <style:style style:name="T124" style:family="text">
      <style:text-properties officeooo:rsid="000c14f7" style:font-name-complex="Arial1"/>
    </style:style>
    <style:style style:name="T125" style:family="text">
      <style:text-properties officeooo:rsid="003bb18f" style:font-name-complex="Arial1"/>
    </style:style>
    <style:style style:name="T126" style:family="text">
      <style:text-properties officeooo:rsid="003cfb0a" style:font-name-complex="Arial1"/>
    </style:style>
    <style:style style:name="T127" style:family="text">
      <style:text-properties officeooo:rsid="003e435e" style:font-name-complex="Arial1"/>
    </style:style>
    <style:style style:name="T128" style:family="text">
      <style:text-properties officeooo:rsid="00446052" style:font-name-complex="Arial1"/>
    </style:style>
    <style:style style:name="T129" style:family="text">
      <style:text-properties officeooo:rsid="0034716d"/>
    </style:style>
    <style:style style:name="T130" style:family="text">
      <style:text-properties style:font-weight-complex="bold"/>
    </style:style>
    <style:style style:name="T131" style:family="text">
      <style:text-properties officeooo:rsid="0034b0a1"/>
    </style:style>
    <style:style style:name="T132" style:family="text">
      <style:text-properties officeooo:rsid="0039f120"/>
    </style:style>
    <style:style style:name="T133" style:family="text">
      <style:text-properties officeooo:rsid="0026a8ec"/>
    </style:style>
    <style:style style:name="T134" style:family="text">
      <style:text-properties officeooo:rsid="003eedee"/>
    </style:style>
    <style:style style:name="T135" style:family="text">
      <style:text-properties officeooo:rsid="0027ae05"/>
    </style:style>
    <style:style style:name="T136" style:family="text">
      <style:text-properties officeooo:rsid="00295cbf"/>
    </style:style>
    <style:style style:name="T137" style:family="text">
      <style:text-properties officeooo:rsid="0051917f"/>
    </style:style>
    <style:style style:name="T138" style:family="text">
      <style:text-properties officeooo:rsid="004c7433"/>
    </style:style>
    <style:style style:name="T139" style:family="text">
      <style:text-properties officeooo:rsid="0040ebe7"/>
    </style:style>
    <style:style style:name="T140" style:family="text">
      <style:text-properties style:font-weight-complex="normal"/>
    </style:style>
    <style:style style:name="T141" style:family="text">
      <style:text-properties officeooo:rsid="004c7433" style:font-weight-complex="normal"/>
    </style:style>
    <style:style style:name="T142" style:family="text">
      <style:text-properties officeooo:rsid="0026a8ec" style:font-weight-complex="normal"/>
    </style:style>
    <style:style style:name="T143" style:family="text">
      <style:text-properties officeooo:rsid="004de3a5" style:font-weight-complex="normal"/>
    </style:style>
    <style:style style:name="T144" style:family="text">
      <style:text-properties officeooo:rsid="0047ed54" style:font-weight-complex="normal"/>
    </style:style>
    <style:style style:name="T145" style:family="text">
      <style:text-properties officeooo:rsid="0048da46" style:font-weight-complex="normal"/>
    </style:style>
    <style:style style:name="T146" style:family="text">
      <style:text-properties officeooo:rsid="003f221b"/>
    </style:style>
    <style:style style:name="T147" style:family="text">
      <style:text-properties officeooo:rsid="003fde4d"/>
    </style:style>
    <style:style style:name="T148" style:family="text">
      <style:text-properties officeooo:rsid="004b5ca3"/>
    </style:style>
    <style:style style:name="T149" style:family="text">
      <style:text-properties officeooo:rsid="00575cc8"/>
    </style:style>
    <style:style style:name="T150" style:family="text">
      <style:text-properties officeooo:rsid="005105d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IK.RK.7340.2.4<text:span text:style-name="T150">5</text:span>.2021</text:p>
      <text:p text:style-name="P2">Protokół <text:span text:style-name="T121">K</text:span>ontroli </text:p>
      <text:p text:style-name="P2"/>
      <text:p text:style-name="P3">przeprowadzonej w dni<text:span text:style-name="T1">ach</text:span> <text:span text:style-name="T123">08.11.2021 – 22.11.2021 </text:span>roku w<text:span text:style-name="T2">e</text:span> <text:span text:style-name="T2">Wrześni</text:span>, na podstawie art. 18 ust. 8 ustawy z dnia 26 października 1982 o wychowaniu w trzeźwości i przeciwdziałaniu alkoholizmowi (Dz. U. z 20<text:span text:style-name="T119">21</text:span> r. poz. <text:span text:style-name="T119">1119</text:span> t<text:span text:style-name="T3">ekst </text:span>j<text:span text:style-name="T3">ednolity</text:span>) oraz upoważnienia <text:span text:style-name="T2">Burmistrza Miasta i Gminy Września</text:span> przez:</text:p>
      <text:p text:style-name="P37"/>
      <text:list xml:id="list3442869887" text:style-name="WW8Num1">
        <text:list-item>
          <text:p text:style-name="P41"><text:span text:style-name="T5">Agatę Gadzińską </text:span><text:span text:style-name="T8">– </text:span><text:span text:style-name="T22">I</text:span><text:span text:style-name="T17">nspektora</text:span><text:span text:style-name="T8"> Wydziału </text:span><text:span text:style-name="T9">Inwestycyjno – Komunalnego, Urzędu Miasta <text:s text:c="19"/>i Gminy Września,</text:span><text:span text:style-name="T8"> nr legitymacji służbowej: </text:span><text:span text:style-name="T9">3/2015, nr upoważnienia WOR.0</text:span><text:span text:style-name="T10">052</text:span><text:span text:style-name="T9">.</text:span><text:span text:style-name="T17">18</text:span><text:span text:style-name="T20">6</text:span><text:span text:style-name="T9">.20</text:span><text:span text:style-name="T17">21</text:span></text:p>
        </text:list-item>
      </text:list>
      <text:p text:style-name="P38">(imię i nazwisko, stanowisko służbowe, nr legitymacji służbowej, nr upoważnienia)</text:p>
      <text:p text:style-name="P37"/>
      <text:list xml:id="list130137428118423" text:continue-numbering="true" text:style-name="WW8Num1">
        <text:list-item>
          <text:p text:style-name="P43"><text:span text:style-name="T12"><text:s/></text:span><text:span text:style-name="T11">Annę Grzybowską</text:span><text:span text:style-name="T12"> – </text:span><text:span text:style-name="T17">Inspektora Wydziału Oświaty Kultury i Sportu,</text:span><text:span text:style-name="T12"> </text:span><text:span text:style-name="T9">Urzędu Miasta i Gminy Września, <text:s/></text:span><text:span text:style-name="T12">nr legitymacji służbowej: </text:span><text:span text:style-name="T13">2</text:span><text:span text:style-name="T12">/201</text:span><text:span text:style-name="T13">6</text:span><text:span text:style-name="T12">, </text:span><text:span text:style-name="T9">nr <text:s/>upoważnienia WOR.0</text:span><text:span text:style-name="T11">052</text:span><text:span text:style-name="T9">.</text:span><text:span text:style-name="T17">18</text:span><text:span text:style-name="T20">7</text:span><text:span text:style-name="T9">.20</text:span><text:span text:style-name="T17">21</text:span></text:p>
          <text:p text:style-name="P42"><text:span text:style-name="T6"><text:s text:c="13"/></text:span><text:span text:style-name="T40">(imię i nazwisko, stanowisko służbowe, nr legitymacji służbowej, nr upoważnienia)</text:span><text:span text:style-name="T6"> </text:span></text:p>
          <text:p text:style-name="P44"/>
        </text:list-item>
        <text:list-item>
          <text:p text:style-name="P41"><text:span text:style-name="T7">Inez Niszczak - Sieradzka</text:span><text:span text:style-name="T5"> </text:span><text:span text:style-name="T8">– </text:span><text:span text:style-name="T17">Członek Gminnej Komisji Rozwiązywania Problemów Alkoholowych</text:span><text:span text:style-name="T9"> Urzędu Miasta i Gminy</text:span><text:span text:style-name="T17"> </text:span><text:span text:style-name="T9">Września, </text:span><text:span text:style-name="T8">nr </text:span><text:span text:style-name="T18">dowodu osobistego</text:span><text:span text:style-name="T8">: </text:span><text:span text:style-name="T97"><text:s text:c="13"/></text:span><text:span text:style-name="T12">, <text:s text:c="14"/></text:span><text:span text:style-name="T9">nr upoważnienia WOR.0</text:span><text:span text:style-name="T11">052</text:span><text:span text:style-name="T9">.</text:span><text:span text:style-name="T17">18</text:span><text:span text:style-name="T20">8</text:span><text:span text:style-name="T9">.20</text:span><text:span text:style-name="T17">21</text:span><text:span text:style-name="T12"> </text:span></text:p>
        </text:list-item>
      </text:list>
      <text:p text:style-name="P8"><text:span text:style-name="T4"><text:s text:c="25"/></text:span><text:span text:style-name="T38">(imię i nazwisko, nr </text:span><text:span text:style-name="T39">dowodu osobistego</text:span><text:span text:style-name="T38">, nr upoważnienia)</text:span></text:p>
      <text:p text:style-name="P9"><text:span text:style-name="T38"><text:s text:c="12"/></text:span><text:span text:style-name="T8"><text:s/></text:span><text:span text:style-name="T4"><text:s text:c="22"/></text:span></text:p>
      <text:p text:style-name="P10">w zakresie przestrzegania zasad i warunków korzystania z zezwoleń na sprzedaż napojów alkoholowych w lokalu <text:span text:style-name="T116">w Nowym Folwarku,</text:span> ul. <text:span text:style-name="T129">Nowa 3</text:span>, <text:span text:style-name="T41">62-300 Września –</text:span> <text:span text:style-name="T47">„</text:span><text:span text:style-name="T50">RARYTAS” Hurt. Detal ART. Spoż-Przemysł. Marek Jędrzejewski</text:span><text:span text:style-name="T120">,</text:span> obejmujących sprawdzenie przedstawionych danych w oświadczeniu o wartości sprzedaży napojów alkoholowych za okres od <text:span text:style-name="T42">01.01.2020</text:span> do <text:span text:style-name="T42">31.12.2020</text:span> roku. </text:p>
      <text:p text:style-name="P12"/>
      <text:p text:style-name="P17">w obecności:</text:p>
      <text:p text:style-name="P18">- przedsiębiorcy</text:p>
      <text:list xml:id="list3531273687" text:style-name="L1">
        <text:list-header>
          <text:p text:style-name="P64"><text:span text:style-name="T129">X <text:s text:c="2"/></text:span>TAK</text:p>
        </text:list-header>
        <text:list-item>
          <text:p text:style-name="P46">NIE</text:p>
        </text:list-item>
      </text:list>
      <text:p text:style-name="P5"><text:span text:style-name="T23">- </text:span><text:span text:style-name="T33">osoby upoważnionej do reprezentowania przedsiębiorcy w trakcie kontroli, w szczególności <text:s text:c="9"/>w czasie jego nieobecności:</text:span></text:p>
      <text:list xml:id="list3942467865" text:style-name="L2">
        <text:list-header>
          <text:p text:style-name="P49"/>
        </text:list-header>
        <text:list-item>
          <text:p text:style-name="P61"><text:span text:style-name="T36">TAK <text:s/>- </text:span><text:span text:style-name="T45">…………</text:span></text:p>
          <text:p text:style-name="P65"/>
          <text:p text:style-name="P66"><text:span text:style-name="T129">X <text:s text:c="2"/></text:span>NIE</text:p>
          <text:p text:style-name="P50"/>
        </text:list-item>
      </text:list>
      <text:p text:style-name="P35"><text:span text:style-name="T35">- </text:span><text:span text:style-name="T34">innego pracownika kontrolowanego przedsiębiorcy</text:span></text:p>
      <text:list xml:id="list287226144" text:style-name="L3">
        <text:list-item>
          <text:p text:style-name="P62">TAK </text:p>
        </text:list-item>
      </text:list>
      <text:list xml:id="list1783150268" text:style-name="L4">
        <text:list-header>
          <text:p text:style-name="P67"><text:span text:style-name="T37">X <text:s text:c="3"/></text:span><text:span text:style-name="T36">NIE</text:span></text:p>
        </text:list-header>
      </text:list>
      <text:p text:style-name="P34"><text:span text:style-name="T35">- </text:span><text:span text:style-name="T34">powołanego świadka</text:span></text:p>
      <text:list xml:id="list687562418" text:style-name="L5">
        <text:list-item>
          <text:p text:style-name="P59"><text:span text:style-name="T36">TAK – Imię i Nazwisko </text:span><text:span text:style-name="T44">........................</text:span></text:p>
        </text:list-item>
      </text:list>
      <text:p text:style-name="P13"><text:soft-page-break/><text:span text:style-name="T48"><text:s text:c="6"/>X <text:s/></text:span><text:span text:style-name="T47">NIE</text:span></text:p>
      <text:p text:style-name="P27">- <text:span text:style-name="T52">w siedzibie kontrolowaneg</text:span><text:span text:style-name="T57">o</text:span></text:p>
      <text:p text:style-name="P40"><text:span text:style-name="T57">X <text:s text:c="2"/></text:span><text:span text:style-name="T130">TAK</text:span></text:p>
      <text:list xml:id="list1162874589" text:style-name="L6">
        <text:list-item>
          <text:p text:style-name="P63">NIE</text:p>
        </text:list-item>
      </text:list>
      <text:p text:style-name="P26">- <text:span text:style-name="T52">w miejscu wykonywania działalności gospodarczej, w punkcie handlowym</text:span></text:p>
      <text:p text:style-name="P6"><text:span text:style-name="T14"><text:s text:c="4"/></text:span><text:span text:style-name="T25"><text:s text:c="2"/>X <text:s text:c="3"/></text:span><text:span text:style-name="T24">TAK – adres </text:span><text:span text:style-name="T8"><text:s/></text:span><text:span text:style-name="T23">ul</text:span><text:span text:style-name="T26">. </text:span><text:span text:style-name="T29">Nowa 3</text:span><text:span text:style-name="T27">, </text:span><text:span text:style-name="T29">Nowy Folwark,</text:span><text:span text:style-name="T27"> </text:span><text:span text:style-name="T28">62-300 Września</text:span></text:p>
      <text:list xml:id="list1638316841" text:style-name="L7">
        <text:list-item>
          <text:p text:style-name="P47">NIE</text:p>
        </text:list-item>
      </text:list>
      <text:p text:style-name="P26">- <text:span text:style-name="T52">w lokalu gastronomicznym</text:span></text:p>
      <text:list xml:id="list2825358150" text:style-name="L8">
        <text:list-item>
          <text:p text:style-name="P48">TAK – adres ul. <text:span text:style-name="T43">..............................</text:span></text:p>
        </text:list-item>
        <text:list-item>
          <text:p text:style-name="P51">NIE</text:p>
        </text:list-item>
      </text:list>
      <text:p text:style-name="P26">- <text:span text:style-name="T52">w siedzibie </text:span><text:span text:style-name="T56">O</text:span><text:span text:style-name="T52">rganu kontroli za zgodą kontrolowanego</text:span></text:p>
      <text:p text:style-name="P32"><text:span text:style-name="T64"><text:s text:c="5"/></text:span><text:span text:style-name="T49"><text:s/>X <text:s text:c="3"/></text:span><text:span text:style-name="T47">TAK </text:span></text:p>
      <text:list xml:id="list3406413539" text:style-name="L9">
        <text:list-item>
          <text:p text:style-name="P60">NIE</text:p>
        </text:list-item>
      </text:list>
      <text:p text:style-name="P17">- <text:span text:style-name="T65">o</text:span>kazano legitymacj<text:span text:style-name="T118">e</text:span> służbow<text:span text:style-name="T118">e</text:span></text:p>
      <text:p text:style-name="P6"><text:span text:style-name="T4"><text:s text:c="6"/></text:span><text:span text:style-name="T23">X <text:s text:c="2"/>TAK</text:span></text:p>
      <text:list xml:id="list2372890364" text:style-name="L10">
        <text:list-item>
          <text:p text:style-name="P52">NIE </text:p>
        </text:list-item>
      </text:list>
      <text:p text:style-name="P13"><text:span text:style-name="T53">- d</text:span><text:span text:style-name="T52">oręczono upoważnieni</text:span><text:span text:style-name="T54">a osobie </text:span><text:span text:style-name="T55">w</text:span><text:span text:style-name="T54"> obecności której wszczęto czynności kontrolne</text:span></text:p>
      <text:p text:style-name="P6"><text:span text:style-name="T31"><text:s text:c="6"/></text:span><text:span text:style-name="T23">X <text:s text:c="2"/>TAK</text:span></text:p>
      <text:list xml:id="list3023578238" text:style-name="L11">
        <text:list-item>
          <text:p text:style-name="P53">NIE</text:p>
        </text:list-item>
      </text:list>
      <text:p text:style-name="P11"><text:span text:style-name="T65">- p</text:span>ouczono osobę w obecności której wszczęto czynności kontrolne o jego prawach i obowiązkach <text:s text:c="2"/>w trakcie kontroli (dot. kontroli wszczętej po okazaniu legitymacji służbowej).</text:p>
      <text:p text:style-name="P11"/>
      <text:list xml:id="list294333472" text:style-name="L12">
        <text:list-item>
          <text:p text:style-name="P54">TAK</text:p>
        </text:list-item>
        <text:list-item>
          <text:p text:style-name="P54"><text:s/>NIE</text:p>
        </text:list-item>
      </text:list>
      <text:p text:style-name="P39">X <text:s text:c="3"/>NIE DOTYCZY</text:p>
      <text:p text:style-name="P17"><text:span text:style-name="T65">- o</text:span>kazano książkę kontroli</text:p>
      <text:p text:style-name="P6"><text:span text:style-name="T31"><text:s text:c="6"/></text:span><text:span text:style-name="T23">X <text:s text:c="2"/>TAK</text:span></text:p>
      <text:list xml:id="list1811550431" text:style-name="L13">
        <text:list-item>
          <text:p text:style-name="P56"><text:soft-page-break/>NIE – z powodu <text:span text:style-name="T43"><text:s/>....................................................................................................</text:span></text:p>
        </text:list-item>
      </text:list>
      <text:p text:style-name="P14">Okazano książkę kontroli w <text:span text:style-name="T66">punkcie sprzedaży w dniu 08.11.2021 r. jak i</text:span> siedzibie <text:span text:style-name="T122">O</text:span>rganu kontroli w dniu<text:span text:style-name="T67"> </text:span><text:span text:style-name="T74">22</text:span><text:span text:style-name="T68">.1</text:span><text:span text:style-name="T72">1</text:span><text:span text:style-name="T68">.20</text:span><text:span text:style-name="T72">21</text:span><text:span text:style-name="T68"> r. </text:span><text:span text:style-name="T73">Dokonano wpisu w książce kontroli.</text:span></text:p>
      <text:p text:style-name="P20">Odstąpiono od kontroli:</text:p>
      <text:p text:style-name="P11"/>
      <text:list xml:id="list646875413" text:style-name="L14">
        <text:list-item>
          <text:p text:style-name="P57">TAK </text:p>
        </text:list-item>
      </text:list>
      <text:p text:style-name="P7"><text:span text:style-name="T31"><text:s text:c="4"/></text:span><text:span text:style-name="T32"><text:s text:c="2"/></text:span><text:span text:style-name="T24">X <text:s text:c="2"/>NIE</text:span></text:p>
      <text:p text:style-name="P25"/>
      <text:p text:style-name="P24">Ustalenia dokonane podczas kontroli</text:p>
      <text:p text:style-name="P26">Przepisy prawne:</text:p>
      <text:p text:style-name="P6"><text:span text:style-name="T8">Art. 18 ust. 8, art. 18</text:span><text:span text:style-name="T75">3 </text:span><text:span text:style-name="T8">ustawy z dnia 26 października 1982 r. o wychowaniu w trzeźwości <text:s text:c="17"/>i przeciwdziałania alkoholizmowi (Dz. U. z 20</text:span><text:span text:style-name="T19">21</text:span><text:span text:style-name="T8"> r. poz. </text:span><text:span text:style-name="T19">1119</text:span><text:span text:style-name="T8"> </text:span><text:span text:style-name="T16">t</text:span><text:span text:style-name="T15">ekst jednolit</text:span><text:span text:style-name="T19">y</text:span><text:span text:style-name="T8">), w związku <text:s/>z art. </text:span><text:span text:style-name="T19">4</text:span><text:span text:style-name="T21">9</text:span><text:span text:style-name="T8"> ust. 1 ustawy z dnia </text:span><text:span text:style-name="T19">6 marca 2018</text:span><text:span text:style-name="T8"> r. </text:span><text:span text:style-name="T19">Prawo przedsiębiorców</text:span><text:span text:style-name="T8"> </text:span><text:span text:style-name="T19">(</text:span><text:span text:style-name="T8">Dz. U. <text:s/>z 20</text:span><text:span text:style-name="T19">21</text:span><text:span text:style-name="T8"> r., poz. </text:span><text:span text:style-name="T15">1</text:span><text:span text:style-name="T19">62</text:span><text:span text:style-name="T15"> </text:span><text:span text:style-name="T16">t</text:span><text:span text:style-name="T15">ekst jednolity</text:span><text:span text:style-name="T8">).</text:span></text:p>
      <text:p text:style-name="P26">Stan faktyczny:</text:p>
      <text:p text:style-name="P33"><text:span text:style-name="T81">Firma </text:span><text:span text:style-name="T79">„</text:span><text:span text:style-name="T80">RARYTAS” Hurt. Detal ART. Spoż-Przemysł. Marek Jędrzejewski </text:span>posiada zezwolenia<text:span text:style-name="T82"> <text:s/>nr </text:span><text:span text:style-name="T76">2</text:span><text:span text:style-name="T77">8</text:span><text:span text:style-name="T78">10</text:span><text:span text:style-name="T76">/A/</text:span><text:span text:style-name="T77">I/</text:span><text:span text:style-name="T78">19</text:span><text:span text:style-name="T76">, 2</text:span><text:span text:style-name="T77">8</text:span><text:span text:style-name="T78">10</text:span><text:span text:style-name="T76">/B/</text:span><text:span text:style-name="T77">I/</text:span><text:span text:style-name="T78">19</text:span><text:span text:style-name="T76">, 2</text:span><text:span text:style-name="T77">8</text:span><text:span text:style-name="T78">10</text:span><text:span text:style-name="T76">/C/</text:span><text:span text:style-name="T77">I/</text:span><text:span text:style-name="T78">19</text:span><text:span text:style-name="T82"> wydan</text:span><text:span text:style-name="T83">e </text:span><text:span text:style-name="T87">przez Burmistrza Miasta i Gminy Września</text:span><text:span text:style-name="T83"> </text:span><text:span text:style-name="T86">dnia </text:span><text:span text:style-name="T84">10</text:span><text:span text:style-name="T82">.</text:span><text:span text:style-name="T84">1</text:span><text:span text:style-name="T85">0</text:span><text:span text:style-name="T82">.20</text:span><text:span text:style-name="T85">19</text:span><text:span text:style-name="T82"> r.,</text:span> na sprzedaż napojów alkoholowych <text:span text:style-name="T89">przeznaczonych </text:span>do spożycia <text:span text:style-name="T89">poza mie</text:span>jsc<text:span text:style-name="T89">em</text:span> sprzedaży <text:span text:style-name="T90">dla punktu sprzedaży zlokalizowanego</text:span> przy ul. <text:span text:style-name="T131">Nowej 3, Nowy Folwark, 62-300 Września,</text:span> zawierających do 4,5 % alkoholu oraz <text:span text:style-name="T89">na piwo, powyżej 4,5 % do 18 % alkoholu <text:s text:c="10"/>(z wyjątkiem piwa) oraz powyżej 18 % zawartości alkoholu</text:span> ważne od <text:span text:style-name="T131">10.10.2019</text:span> do <text:span text:style-name="T117">10.10.2023</text:span> roku. Pan <text:span text:style-name="T131">Marek Jędrzejewski</text:span> podczas kontroli <text:span text:style-name="T92">wyraził zgodę na przeprowadzenie kontroli <text:s text:c="20"/>w siedzibie </text:span><text:span text:style-name="T94">O</text:span><text:span text:style-name="T92">rganu kontroli, </text:span><text:span text:style-name="T93">dostarcz</text:span><text:span text:style-name="T95">ył </text:span><text:span text:style-name="T96">dokumenty, które zostały wypisane w protokole pobranych dokumentów.</text:span> <text:span text:style-name="T132">Na podstawie analizy w</text:span><text:span text:style-name="T124">ydruk</text:span><text:span text:style-name="T125">u</text:span><text:span text:style-name="T124"> zestawienia sprzedanego asortymentu 2020 r. wykonan</text:span><text:span text:style-name="T125">ego</text:span><text:span text:style-name="T124"> w trakcie kontroli przez firmę </text:span><text:span text:style-name="T128">Przedsiębiorstwo Handlowo Usługowe Gawron S.C.</text:span><text:span text:style-name="T88"> </text:span><text:span text:style-name="T124">prowadzącą serwis kasy fiskalnej Pan</text:span><text:span text:style-name="T127">a</text:span><text:span text:style-name="T124"> </text:span><text:span text:style-name="T127">Marka Jędrzejewskiego</text:span><text:span text:style-name="T124"> </text:span><text:span text:style-name="T126">ustalono, iż </text:span>wartość sprzedaży napojów alkoholowych w okresie od <text:span text:style-name="T133">01.01.2020</text:span> roku do <text:span text:style-name="T133">31.12.2020 </text:span>roku wyniosła <text:span text:style-name="T133">dla napojów </text:span><text:soft-page-break/><text:span text:style-name="T133">zawierających do 4,5 % alkoholu oraz na piwo - </text:span><text:span text:style-name="T51"><text:s/></text:span><text:span text:style-name="T99"><text:s text:c="18"/></text:span><text:span text:style-name="T47"><text:s/>zł.</text:span>, <text:span text:style-name="T133">napojów zawierających powyżej 4,5 % do 18 % alkoholu, z wyjątkiem piwa - </text:span><text:span text:style-name="T51"><text:s/></text:span><text:span text:style-name="T99"><text:s text:c="12"/></text:span><text:span text:style-name="T51"><text:s/>zł,</text:span><text:span text:style-name="T133"> oraz napojów powyżej 18 % zawartości alkoholu - </text:span><text:span text:style-name="T51"><text:s/></text:span><text:span text:style-name="T99"><text:s text:c="15"/></text:span><text:span text:style-name="T51"><text:s/>zł</text:span><text:span text:style-name="T58">. </text:span><text:span text:style-name="T59">Ww. wydruk zweryfikowano na podstawie </text:span><text:span text:style-name="T60">oblicz</text:span><text:span text:style-name="T59">eń</text:span><text:span text:style-name="T60"> </text:span><text:span text:style-name="T59">z </text:span><text:span text:style-name="T61">zestawie</text:span><text:span text:style-name="T63">ń</text:span><text:span text:style-name="T61"> paragonów</text:span><text:span text:style-name="T60"> wartoś</text:span><text:span text:style-name="T59">ci</text:span><text:span text:style-name="T60"> sprzedaży </text:span><text:span text:style-name="T62">(dostarczonych na </text:span><text:span text:style-name="T63">płycie CD-R</text:span><text:span text:style-name="T62">).</text:span><text:span text:style-name="T60"> </text:span>Ostatecznie stwierdzono, że wartość sprzedaży napojów alkoholowych w omawianym okresie jest <text:span text:style-name="T134">nie</text:span>zgodna ze złożonym <text:span text:style-name="T134">27</text:span>.<text:span text:style-name="T91">01.2021</text:span> roku oświadczeniem o wartości sprzedaży napojów alkoholowych za okres od <text:span text:style-name="T135">01.01.2020 r.</text:span> <text:span text:style-name="T136">d</text:span>o <text:span text:style-name="T135">31.12.2020 </text:span>r. <text:span text:style-name="T137">Przedsiębiorca w złożonym oświadczeniu wskazał wartości dla napojów zawierających do 4,5 % alkoholu oraz na piwo -</text:span><text:span text:style-name="T51"> </text:span><text:span text:style-name="T102"><text:s text:c="19"/></text:span><text:span text:style-name="T51"><text:s/></text:span><text:span text:style-name="T47">zł</text:span>., <text:span text:style-name="T133">napojów zawierających powyżej 4,5 % do 18 % alkoholu (z wyjątkiem piwa) – </text:span><text:span text:style-name="T104"><text:s text:c="14"/></text:span><text:span text:style-name="T51"><text:s text:c="2"/>zł</text:span><text:span text:style-name="T133">, oraz napojów powyżej 18 % zawartości alkoholu –</text:span><text:span text:style-name="T51"> </text:span><text:span text:style-name="T102"><text:s text:c="10"/></text:span><text:span text:style-name="T51"><text:s text:c="2"/>zł</text:span>. <text:span text:style-name="T148">Przedsiębiorca oświadczył, że zaopatruje się w napoje alkoholowe w hurtowni Eurocash S.A. i dołączył wydruk z kwotami zakupu brutto i netto poszczególnych alkoholi.</text:span></text:p>
      <text:p text:style-name="P30">Stwierdzono nieprawidłowości:</text:p>
      <text:p text:style-name="P21">Pan <text:span text:style-name="T146">Marek Jędrzejewski</text:span> <text:span text:style-name="T138">27</text:span> stycznia 20<text:span text:style-name="T138">21</text:span> r. złożył oświadczenie niezgodne ze stanem faktycznym, ponieważ sprzedaż napojów alkoholowych zawierających:<text:line-break/>- do 4,5% alkoholu oraz piwa w omawianym okresie wyniosła <text:span text:style-name="T133"><text:s/></text:span><text:span text:style-name="T105"><text:s text:c="16"/></text:span><text:s/>zł., a nie jak podał kontrolowan<text:span text:style-name="T147">y</text:span> <text:span text:style-name="T106"><text:s text:c="18"/></text:span><text:span text:style-name="T139"><text:s/></text:span>zł. (kwota w oświadczeniu <text:span text:style-name="T138">zawyżona</text:span> o <text:span text:style-name="T114"><text:s text:c="14"/></text:span><text:s/>zł.).</text:p>
      <text:p text:style-name="P23"><text:span text:style-name="T140">- powyżej </text:span><text:span text:style-name="T141">4,5% do</text:span><text:span text:style-name="T140"> 18% </text:span><text:span text:style-name="T141">zawartości alkoholu (z wyjątkiem piwa) wyniosła </text:span><text:span text:style-name="T142"><text:s/></text:span><text:span text:style-name="T107"><text:s text:c="14"/></text:span><text:span text:style-name="T141"><text:s/>zł., a nie jak w oświadczeniu </text:span><text:span text:style-name="T108"><text:s text:c="4"/></text:span><text:span text:style-name="T141"><text:s/>zł. (kwota w oświadczeniu za</text:span><text:span text:style-name="T144">wyżona</text:span><text:span text:style-name="T141"> o </text:span><text:span text:style-name="T109"><text:s text:c="4"/></text:span><text:span text:style-name="T143"><text:s/></text:span><text:span text:style-name="T141">zł.).</text:span><text:span text:style-name="T140"> <text:line-break/>- powyżej 18% alkoholu wyniosła</text:span><text:span text:style-name="T142"> </text:span><text:span text:style-name="T110"><text:s text:c="12"/></text:span><text:span text:style-name="T142"><text:s/></text:span><text:span text:style-name="T140">zł., a nie jak w oświadczeniu </text:span><text:span text:style-name="T108"><text:s text:c="11"/></text:span><text:span text:style-name="T142"><text:s text:c="2"/>zł</text:span><text:span text:style-name="T140">. (kwota w oświadczeniu za</text:span><text:span text:style-name="T145">wyżona</text:span><text:span text:style-name="T140"> o </text:span><text:span text:style-name="T112"><text:s text:c="16"/></text:span><text:span text:style-name="T140"><text:s/>zł.).</text:span></text:p>
      <text:p text:style-name="P30">Wydano zalecenia:</text:p>
      <text:p text:style-name="P22">Pouczono kontrolowaną o bezwzględnym wymogu składania oświadczeń o wartości sprzedaży napojów alkoholowych zgodnie ze stanem faktycznym.</text:p>
      <text:p text:style-name="P22"/>
      <text:p text:style-name="P30">Wnioski pokontrolne:</text:p>
      <text:p text:style-name="P19">Składanie oświadczeń o wartości sprzedaży napojów alkoholowych zgodnie ze stanem faktycznym na podstawie dokumentów potwierdzających sprzedaż. </text:p>
      <text:p text:style-name="P26">Na tym protokół zakończono i podpisano</text:p>
      <text:p text:style-name="P7"><text:span text:style-name="T23">Protokół sporządzono w dwóch jednobrzmiących egzemplarzach i wydano </text:span><text:span text:style-name="T46">przedsiębiorcy</text:span><text:span text:style-name="T23">/ </text:span><text:soft-page-break/><text:span text:style-name="T70">osobie upoważnionej </text:span><text:span text:style-name="T23">w dniu </text:span><text:span text:style-name="T30">22.11.2021</text:span><text:span text:style-name="T23"> roku.</text:span></text:p>
      <text:p text:style-name="P28"/>
      <text:p text:style-name="P5"><text:span text:style-name="T69">Przedsiębiorcy kontrolowanemu</text:span><text:span text:style-name="T71">/osobie upoważnionej</text:span><text:span text:style-name="T8"> po zapoznaniu z treścią protokołu kontroli, przed podpisaniem protokołu przysługuje prawo zgłaszania umotywowanych zastrzeżeń dot. ustaleń zawartych w protokole. Zastrzeżenia zgłasza się na piśmie w terminie 7 dni od dnia otrzymania protokołu.</text:span></text:p>
      <text:p text:style-name="P15"/>
      <text:p text:style-name="P11">Kontrolowany <text:span text:style-name="T115">ma prawo odmówić</text:span> podpisania protokołu składając w terminie 7 dni od dnia jego otrzymania wyjaśnienie przyczyny tej odmowy. Odmowa podpisania protokołu kontroli nie stanowi przeszkody do sporządzenia wniosków pokontrolnych. </text:p>
      <text:p text:style-name="P15"/>
      <text:p text:style-name="P29">Podpis osoby w obecności której dokonano czynności kontrolnych</text:p>
      <text:p text:style-name="P15"/>
      <text:p text:style-name="P16">Goździewicz Izabela – przedsiębiorca</text:p>
      <text:p text:style-name="P31"/>
      <text:p text:style-name="P31">Podpisy osób przeprowadzających kontrolę:</text:p>
      <text:p text:style-name="P31"/>
      <text:list xml:id="list37366298" text:style-name="WW8Num14">
        <text:list-item>
          <text:p text:style-name="P58">Agata Gadzińska - inspektor Wydziału Inwestycyjno – Komunalnego</text:p>
        </text:list-item>
        <text:list-item>
          <text:p text:style-name="P45"><text:span text:style-name="T149">Anna Grzybowska - <text:s/>inspektor Wydziału Oświaty Kultury i Sportu</text:span></text:p>
        </text:list-item>
        <text:list-item>
          <text:p text:style-name="P55"><text:span text:style-name="T149">Inez Niszczak-Sieradzka - Członek Gminnej Komisji Rozwiązywania Problemów Alkoholowych, Urzędu Miasta i Gminy Września</text:span></text:p>
        </text:list-item>
      </text:list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7H12M14S</meta:editing-duration>
    <meta:editing-cycles>19</meta:editing-cycles>
    <meta:generator>LibreOffice/7.0.5.2$Windows_X86_64 LibreOffice_project/64390860c6cd0aca4beafafcfd84613dd9dfb63a</meta:generator>
    <dc:date>2023-02-08T13:01:36.028000000</dc:date>
    <meta:print-date>2022-04-29T09:54:16.044000000</meta:print-date>
    <meta:document-statistic meta:table-count="0" meta:image-count="0" meta:object-count="0" meta:page-count="5" meta:paragraph-count="79" meta:word-count="989" meta:character-count="7507" meta:non-whitespace-character-count="6118"/>
    <meta:user-defined meta:name="Info 1"/>
    <meta:user-defined meta:name="Info 2"/>
    <meta:user-defined meta:name="Info 3"/>
    <meta:user-defined meta:name="Info 4"/>
  </office:meta>
</office:document-meta>
</file>