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Verdana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699f"/>
    </style:style>
    <style:style style:name="P2" style:family="paragraph" style:parent-style-name="Standard">
      <style:paragraph-properties fo:text-align="justify" style:justify-single-word="false"/>
      <style:text-properties officeooo:paragraph-rsid="0019fd0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paragraph-rsid="00111314" style:font-size-asian="11pt" style:font-style-asian="italic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rsid="0012999c" officeooo:paragraph-rsid="00111314" style:font-size-asian="11pt" style:font-style-asian="italic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rsid="0015fd23" officeooo:paragraph-rsid="00111314" style:font-size-asian="11pt" style:font-style-asian="italic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officeooo:paragraph-rsid="0007699f" style:font-size-asian="11pt" style:font-size-complex="11pt"/>
    </style:style>
    <style:style style:name="P8" style:family="paragraph" style:parent-style-name="Standard">
      <style:text-properties style:font-name="Liberation Serif" fo:font-size="11pt" officeooo:paragraph-rsid="0007699f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1pt" officeooo:paragraph-rsid="0007699f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erif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paragraph-rsid="0007699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/>
      <style:text-properties style:font-name="Liberation Serif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text-align="start" style:justify-single-word="false"/>
      <style:text-properties officeooo:paragraph-rsid="0007699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1pt" fo:language="pl" fo:country="PL" fo:font-style="normal" fo:font-weight="bold" officeooo:rsid="0018260d" officeooo:paragraph-rsid="0018260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Liberation Serif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style:use-window-font-color="true" loext:opacity="0%" style:font-name="Liberation Serif" fo:font-size="11pt" style:font-size-asian="11pt" style:font-name-complex="Arial" style:font-size-complex="11pt"/>
    </style:style>
    <style:style style:name="P17" style:family="paragraph" style:parent-style-name="Normal_20__28_Web_29_" style:list-style-name="L1">
      <style:paragraph-properties fo:margin-top="0cm" fo:margin-bottom="0cm" style:contextual-spacing="false"/>
      <style:text-properties officeooo:paragraph-rsid="000ccaa8"/>
    </style:style>
    <style:style style:name="P18" style:family="paragraph" style:parent-style-name="Normal_20__28_Web_29_" style:list-style-name="L1">
      <style:paragraph-properties fo:margin-top="0cm" fo:margin-bottom="0cm" style:contextual-spacing="false"/>
      <style:text-properties fo:font-size="11pt" officeooo:paragraph-rsid="000ccaa8" style:font-size-asian="11pt" style:font-size-complex="11pt"/>
    </style:style>
    <style:style style:name="P19" style:family="paragraph" style:parent-style-name="Normal_20__28_Web_29_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" fo:font-size="11pt" officeooo:paragraph-rsid="000ccaa8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Liberation Serif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 style:list-style-name="WW8Num1">
      <style:paragraph-properties fo:line-height="100%" fo:text-align="justify" style:justify-single-word="false"/>
      <style:text-properties style:use-window-font-color="true" loext:opacity="0%" style:font-name="Liberation Serif" fo:font-size="11pt" style:text-underline-style="solid" style:text-underline-width="auto" style:text-underline-color="font-color" style:font-size-asian="11pt" style:font-name-complex="Arial" style:font-size-complex="11pt"/>
    </style:style>
    <style:style style:name="P22" style:family="paragraph" style:parent-style-name="Standard" style:list-style-name="L2">
      <loext:graphic-properties draw:fill="solid" draw:fill-color="#ffffff"/>
      <style:paragraph-properties fo:line-height="100%" fo:text-align="justify" style:justify-single-word="false" fo:background-color="#ffffff"/>
      <style:text-properties style:use-window-font-color="true" loext:opacity="0%" style:font-name="Liberation Serif" fo:font-size="11pt" style:font-size-asian="11pt" style:font-name-complex="Arial" style:font-size-complex="11pt"/>
    </style:style>
    <style:style style:name="P23" style:family="paragraph" style:parent-style-name="Standard" style:list-style-name="L2">
      <loext:graphic-properties draw:fill="solid" draw:fill-color="#ffffff"/>
      <style:paragraph-properties fo:line-height="100%" fo:text-align="justify" style:justify-single-word="false" fo:background-color="#ffffff"/>
      <style:text-properties style:use-window-font-color="true" loext:opacity="0%" style:font-name="Liberation Serif" fo:font-size="11pt" officeooo:paragraph-rsid="001d0b69" style:font-size-asian="11pt" style:font-name-complex="Arial" style:font-size-complex="11pt"/>
    </style:style>
    <style:style style:name="P24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font-size="11pt" fo:language="pl" fo:country="PL" fo:font-weight="normal" officeooo:paragraph-rsid="001956f1" style:font-name-asian="Verdana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font-size="11pt" fo:language="pl" fo:country="PL" fo:font-weight="normal" officeooo:paragraph-rsid="001c76c6" style:font-name-asian="Verdana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font-size="11pt" fo:language="pl" fo:country="PL" fo:font-weight="normal" officeooo:rsid="001d0b69" officeooo:paragraph-rsid="001d0b69" style:font-name-asian="Verdana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fo:color="#008000" loext:opacity="100%" style:font-name="Liberation Serif" fo:font-size="11pt" style:font-size-asian="11pt" style:font-name-complex="Arial" style:font-size-complex="11pt"/>
    </style:style>
    <style:style style:name="P28" style:family="paragraph" style:parent-style-name="Standard" style:list-style-name="L4">
      <style:paragraph-properties fo:line-height="100%" fo:text-align="justify" style:justify-single-word="false"/>
      <style:text-properties style:font-name="Liberation Serif" fo:font-size="11pt" style:font-size-asian="11pt" style:font-name-complex="Arial" style:font-size-complex="11pt"/>
    </style:style>
    <style:style style:name="P29" style:family="paragraph" style:parent-style-name="Standard" style:list-style-name="L4">
      <loext:graphic-properties draw:fill="solid" draw:fill-color="#ffffff"/>
      <style:paragraph-properties fo:line-height="100%" fo:text-align="justify" style:justify-single-word="false" fo:background-color="#ffffff"/>
      <style:text-properties style:font-name="Liberation Serif" fo:font-size="11pt" style:font-size-asian="11pt" style:font-name-complex="Arial" style:font-size-complex="11pt"/>
    </style:style>
    <style:style style:name="P30" style:family="paragraph" style:parent-style-name="Standard" style:list-style-name="L5">
      <style:paragraph-properties fo:text-align="justify" style:justify-single-word="false"/>
      <style:text-properties style:font-name="Liberation Serif" fo:font-size="11pt" officeooo:paragraph-rsid="0007699f" style:font-size-asian="11pt" style:font-size-complex="11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Liberation Serif" fo:font-size="11pt" officeooo:paragraph-rsid="000f4d29" style:font-size-asian="11pt" style:font-size-complex="11pt"/>
    </style:style>
    <style:style style:name="P32" style:family="paragraph" style:parent-style-name="Standard" style:list-style-name="WW8Num1">
      <style:paragraph-properties fo:line-height="100%" fo:text-align="justify" style:justify-single-word="false"/>
      <style:text-properties style:font-name="Liberation Serif" fo:font-size="11pt" style:text-underline-style="solid" style:text-underline-width="auto" style:text-underline-color="font-color" style:font-size-asian="11pt" style:font-name-complex="Arial" style:font-size-complex="11pt"/>
    </style:style>
    <style:style style:name="P33" style:family="paragraph" style:parent-style-name="Standard" style:list-style-name="L5">
      <style:paragraph-properties fo:text-align="justify" style:justify-single-word="false"/>
      <style:text-properties officeooo:paragraph-rsid="0007699f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" fo:font-size="11pt" officeooo:paragraph-rsid="000ccaa8" style:font-size-asian="11pt" style:font-name-complex="Arial" style:font-size-complex="11pt"/>
    </style:style>
    <style:style style:name="T1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officeooo:rsid="001e069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officeooo:rsid="00218d51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3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officeooo:rsid="00230a8f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4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officeooo:rsid="0023deba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5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fo:font-weight="normal" officeooo:rsid="0007699f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6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fo:font-weight="normal" officeooo:rsid="001c76c6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7" style:family="text">
      <style:text-properties style:use-window-font-color="true" loext:opacity="0%" style:font-name="Liberation Serif" fo:font-size="11pt" fo:language="pl" fo:country="PL" fo:font-weight="normal" officeooo:rsid="0013aa09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1pt" fo:language="pl" fo:country="PL" officeooo:rsid="002005a9" style:letter-kerning="true" style:font-name-asian="Times New Roman1" style:font-size-asian="11pt" style:language-asian="pl" style:country-asian="PL" style:font-name-complex="Mangal" style:font-size-complex="11pt" style:language-complex="hi" style:country-complex="IN"/>
    </style:style>
    <style:style style:name="T9" style:family="text">
      <style:text-properties officeooo:rsid="0015fd23"/>
    </style:style>
    <style:style style:name="T10" style:family="text">
      <style:text-properties officeooo:rsid="0012999c"/>
    </style:style>
    <style:style style:name="T11" style:family="text">
      <style:text-properties style:font-name="Liberation Serif" fo:font-size="11pt" style:font-size-asian="11pt" style:font-size-complex="11pt"/>
    </style:style>
    <style:style style:name="T12" style:family="text">
      <style:text-properties style:font-name="Liberation Serif" fo:font-size="11pt" officeooo:rsid="0015fd23" style:font-size-asian="11pt" style:font-size-complex="11pt"/>
    </style:style>
    <style:style style:name="T13" style:family="text">
      <style:text-properties style:font-name="Liberation Serif" fo:font-size="11pt" officeooo:rsid="0007699f" style:font-size-asian="11pt" style:font-size-complex="11pt"/>
    </style:style>
    <style:style style:name="T14" style:family="text">
      <style:text-properties style:font-name="Liberation Serif" fo:font-size="11pt" officeooo:rsid="0012999c" style:font-size-asian="11pt" style:font-size-complex="11pt"/>
    </style:style>
    <style:style style:name="T15" style:family="text">
      <style:text-properties style:font-name="Liberation Serif" fo:font-size="11pt" officeooo:rsid="000f4d29" style:font-size-asian="11pt" style:font-size-complex="11pt"/>
    </style:style>
    <style:style style:name="T16" style:family="text"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style:font-name="Liberation Serif" fo:font-size="11pt" style:text-underline-style="solid" style:text-underline-width="auto" style:text-underline-color="font-color" officeooo:rsid="0012999c" style:font-size-asian="11pt" style:font-size-complex="11pt"/>
    </style:style>
    <style:style style:name="T18" style:family="text">
      <style:text-properties style:font-name="Liberation Serif" fo:font-size="11pt" style:text-underline-style="solid" style:text-underline-width="auto" style:text-underline-color="font-color" officeooo:rsid="00230a8f" style:font-size-asian="11pt" style:font-size-complex="11pt"/>
    </style:style>
    <style:style style:name="T19" style:family="text">
      <style:text-properties style:font-name="Liberation Serif" fo:font-size="11pt" style:text-underline-style="solid" style:text-underline-width="auto" style:text-underline-color="font-color" officeooo:rsid="0023deba" style:font-size-asian="11pt" style:font-size-complex="11pt"/>
    </style:style>
    <style:style style:name="T20" style:family="text">
      <style:text-properties style:font-name="Liberation Serif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1" style:family="text">
      <style:text-properties style:font-name="Liberation Serif" fo:font-size="11pt" style:text-underline-style="solid" style:text-underline-width="auto" style:text-underline-color="font-color" fo:font-weight="normal" officeooo:rsid="0015fd23" style:font-size-asian="11pt" style:font-weight-asian="normal" style:font-size-complex="11pt" style:font-weight-complex="normal"/>
    </style:style>
    <style:style style:name="T22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Liberation Serif" fo:font-size="11pt" fo:font-weight="normal" officeooo:rsid="0015fd23" style:font-size-asian="11pt" style:font-weight-asian="normal" style:font-size-complex="11pt" style:font-weight-complex="normal"/>
    </style:style>
    <style:style style:name="T24" style:family="text">
      <style:text-properties style:font-name="Liberation Serif" fo:font-size="11pt" fo:font-weight="normal" officeooo:rsid="0007699f" style:font-size-asian="11pt" style:font-weight-asian="normal" style:font-size-complex="11pt" style:font-weight-complex="normal"/>
    </style:style>
    <style:style style:name="T25" style:family="text">
      <style:text-properties style:font-name="Liberation Serif" fo:font-size="11pt" fo:font-weight="normal" officeooo:rsid="0013aa09" style:font-size-asian="11pt" style:font-weight-asian="normal" style:font-size-complex="11pt" style:font-weight-complex="normal"/>
    </style:style>
    <style:style style:name="T26" style:family="text">
      <style:text-properties style:font-name="Liberation Serif" fo:font-size="11pt" style:text-underline-style="none" style:font-size-asian="11pt" style:font-size-complex="11pt"/>
    </style:style>
    <style:style style:name="T27" style:family="text">
      <style:text-properties style:font-name="Liberation Serif" fo:font-size="11pt" style:text-underline-style="none" officeooo:rsid="000f4d29" style:font-size-asian="11pt" style:font-size-complex="11pt"/>
    </style:style>
    <style:style style:name="T28" style:family="text">
      <style:text-properties officeooo:rsid="000b30bc"/>
    </style:style>
    <style:style style:name="T29" style:family="text">
      <style:text-properties officeooo:rsid="000d13ed"/>
    </style:style>
    <style:style style:name="T30" style:family="text">
      <style:text-properties officeooo:rsid="000f4d29"/>
    </style:style>
    <style:style style:name="T31" style:family="text">
      <style:text-properties officeooo:rsid="0010c4ec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13aa09" style:font-size-asian="11pt" style:font-size-complex="11pt"/>
    </style:style>
    <style:style style:name="T34" style:family="text">
      <style:text-properties officeooo:rsid="000c64d1"/>
    </style:style>
    <style:style style:name="T35" style:family="text">
      <style:text-properties officeooo:rsid="001c76c6"/>
    </style:style>
    <style:style style:name="T36" style:family="text">
      <style:text-properties officeooo:rsid="001fda1f"/>
    </style:style>
    <style:style style:name="T37" style:family="text">
      <style:text-properties fo:language="pl" fo:country="PL" officeooo:rsid="001fda1f" style:letter-kerning="true" style:font-name-asian="SimSun" style:language-asian="zh" style:country-asian="CN" style:language-complex="hi" style:country-complex="IN"/>
    </style:style>
    <style:style style:name="T38" style:family="text">
      <style:text-properties officeooo:rsid="0023deb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ójt Gminy Udanin</text:p>
      <text:p text:style-name="P10">ogłasza nabór na stanowisko </text:p>
      <text:p text:style-name="P14"><text:span text:style-name="T34">d</text:span>s. gospodarki lokalowej </text:p>
      <text:p text:style-name="P10">Urzędu Gminy Udanin</text:p>
      <text:p text:style-name="P3"/>
      <text:list xml:id="list1028018510" text:style-name="WW8Num1">
        <text:list-item>
          <text:p text:style-name="P21">Wymagania niezbędne:</text:p>
        </text:list-item>
      </text:list>
      <text:list xml:id="list2521180438" text:style-name="L1">
        <text:list-item>
          <text:list>
            <text:list-item>
              <text:p text:style-name="P17"><text:span text:style-name="T32">wykształcenie </text:span><text:span text:style-name="T8">co najmniej średnie</text:span><text:span text:style-name="T33">,</text:span></text:p>
            </text:list-item>
            <text:list-item>
              <text:p text:style-name="P18">posiadanie stanu zdrowia pozwalającego na zatrudnienie na ww. <text:span text:style-name="T35">s</text:span>tanowisku,</text:p>
            </text:list-item>
            <text:list-item>
              <text:p text:style-name="P18">brak skazania prawomocnym wyrokiem sądu za umyślne przestępstwo ścigane z oskarżenia publicznego lub umyślne przestępstwa skarbowe,</text:p>
            </text:list-item>
            <text:list-item>
              <text:p text:style-name="P18">pełna zdolność do czynności prawnych i korzystania z praw publicznych,</text:p>
            </text:list-item>
            <text:list-item>
              <text:p text:style-name="P19">nieposzlakowana opinia,</text:p>
            </text:list-item>
            <text:list-item>
              <text:p text:style-name="P34">posiadanie obywatelstwa polskiego (lub obywatelstwo UE, obywatelstwo innych państw, którym na podstawie umów międzynarodowych lub przepisów prawa wspólnotowego przysługuje prawo do podjęcia zatrudnienia na terytorium RP; osoba nieposiadająca obywatelstwa polskiego musi posiadać znajomość języka polskiego potwierdzoną dokumentem określonym w przepisach o służbie cywilnej).</text:p>
            </text:list-item>
          </text:list>
          <text:p text:style-name="P27"/>
        </text:list-item>
      </text:list>
      <text:list xml:id="list133534270170425" text:continue-list="list1028018510" text:style-name="WW8Num1">
        <text:list-item>
          <text:p text:style-name="P21">Wymagania dodatkowe:</text:p>
        </text:list-item>
      </text:list>
      <text:list xml:id="list2003596293" text:style-name="L2">
        <text:list-item>
          <text:p text:style-name="P22">znajomość przepisów prawa z zakresu stanowiska pracy,</text:p>
        </text:list-item>
        <text:list-item>
          <text:p text:style-name="P23"><text:span text:style-name="T36">u</text:span>prawnienia budowlane <text:span text:style-name="T37">do pełnienia</text:span> funkcj<text:span text:style-name="T36">i</text:span> techniczn<text:span text:style-name="T36">ych</text:span> w budownictwie <text:span text:style-name="T36">m. in.</text:span> inspektor<text:span text:style-name="T36">a</text:span> nadzoru inwestorskiego,</text:p>
        </text:list-item>
        <text:list-item>
          <text:p text:style-name="P22">predyspozycje osobowościowe: kreatywność, umiejętność pracy w zespole, umiejętność skutecznego komunikowania się, odpowiedzialność, terminowość, rzetelność, sumienność, obowiązkowość, bezstronność, łatwość nawiązywania kontaktów z ludźmi, wysoka kultura osobista,</text:p>
        </text:list-item>
        <text:list-item>
          <text:p text:style-name="P22">bardzo dobra organizacja czasu pracy,</text:p>
        </text:list-item>
        <text:list-item>
          <text:p text:style-name="P22">dyspozycyjność,</text:p>
        </text:list-item>
        <text:list-item>
          <text:p text:style-name="P22">preferowane doświadczenie w pracy na podobnym stanowisku.</text:p>
        </text:list-item>
      </text:list>
      <text:p text:style-name="P16"/>
      <text:list xml:id="list133533339814230" text:continue-list="list133534270170425" text:style-name="WW8Num1">
        <text:list-item>
          <text:p text:style-name="P21">Zakres wykonywanych zadań:</text:p>
        </text:list-item>
      </text:list>
      <text:list xml:id="list2450040326" text:style-name="L3">
        <text:list-item>
          <text:list>
            <text:list-item>
              <text:p text:style-name="P24"><text:span text:style-name="T35">g</text:span>ospodarowanie zasobem komunalnym (lokale mieszkalne, lokale użytkowe, świetlice wiejskie), w tym planowanie bieżących remontów;</text:p>
            </text:list-item>
            <text:list-item>
              <text:p text:style-name="P25"><text:span text:style-name="T35">u</text:span>stalanie zasad najmu oraz wysokości opłat czynszu za najem lokali mieszkalnych, socjalnych i użytkowych, w tym nadzór na sprawami związanymi w wynajmem świetlic;</text:p>
            </text:list-item>
            <text:list-item>
              <text:p text:style-name="P25"><text:span text:style-name="T35">p</text:span>rowadzenie ewidencji zasobów mieszkaniowych gminy;</text:p>
            </text:list-item>
            <text:list-item>
              <text:p text:style-name="P24"><text:span text:style-name="T35">p</text:span>rzygotowywanie umów, aneksów na lokale mieszkalne, w tym socjalne; </text:p>
            </text:list-item>
            <text:list-item>
              <text:p text:style-name="P24"><text:span text:style-name="T35">p</text:span>rowadzenie spraw związanych z zawieraniem, przedłużaniem, rozwiązywaniem umów na lokale użytkowe;</text:p>
            </text:list-item>
            <text:list-item>
              <text:p text:style-name="P24"><text:span text:style-name="T35">w</text:span>spółdziałanie z komisją w zakresie kwalifikacji osób uprawnionych do przydziału lokalu na podstawie złożonych podań;</text:p>
            </text:list-item>
            <text:list-item>
              <text:p text:style-name="P24"><text:span text:style-name="T35">p</text:span>rowadzenie spraw związanych z administrowaniem nieruchomością wspólną w budynkach wspólnot mieszkaniowych;</text:p>
            </text:list-item>
            <text:list-item>
              <text:p text:style-name="P26">nadzór nad realizacją inwestycji gminnych,</text:p>
            </text:list-item>
            <text:list-item>
              <text:p text:style-name="P24"><text:span text:style-name="T35">w</text:span>spółpraca z Powiatowym Urzędem Pracy, w tym prowadzenie spraw kadrowych bezrobotnych skierowanych z PUP;</text:p>
            </text:list-item>
            <text:list-item>
              <text:p text:style-name="P25"><text:span text:style-name="T35">p</text:span>rowadzenie spraw związanych ze współpracą z sołectwami gminy Udanin;</text:p>
            </text:list-item>
            <text:list-item>
              <text:p text:style-name="P25"><text:span text:style-name="T35">r</text:span>ozliczanie wydatków przeznaczonych w budżecie gminy do dyspozycji sołectw;</text:p>
            </text:list-item>
            <text:list-item>
              <text:p text:style-name="P25"><text:span text:style-name="T35">p</text:span>rowadzenie archiwum zakładowego i koordynowanie czynności kancelaryjnych;</text:p>
            </text:list-item>
            <text:list-item>
              <text:p text:style-name="P25"><text:span text:style-name="T35">p</text:span>rowadzenie spraw związanych z ochroną informacji niejawnych;</text:p>
            </text:list-item>
            <text:list-item>
              <text:p text:style-name="P24"><text:span text:style-name="T35">p</text:span>ełnienie funkcji Administratora Bezpieczeństwa Informacji. </text:p>
              <text:p text:style-name="P24"/>
            </text:list-item>
          </text:list>
        </text:list-item>
      </text:list>
      <text:list xml:id="list133532736117863" text:continue-list="list133533339814230" text:style-name="WW8Num1">
        <text:list-item>
          <text:p text:style-name="P21">Warunki pracy:</text:p>
        </text:list-item>
      </text:list>
      <text:list xml:id="list58382920" text:style-name="L4">
        <text:list-item>
          <text:p text:style-name="P28">praca biurowa, przy komputerze, </text:p>
        </text:list-item>
        <text:list-item>
          <text:p text:style-name="P28">szkolenia, konferencje, wyjazdy służbowe,</text:p>
        </text:list-item>
        <text:list-item>
          <text:p text:style-name="P28">praca przy sztucznym/naturalnym oświetleniu,</text:p>
        </text:list-item>
        <text:list-item>
          <text:p text:style-name="P28">bariery architektoniczne: budynek nie jest wyposażony w windę,</text:p>
        </text:list-item>
        <text:list-item>
          <text:p text:style-name="P29">zatrudnienie w pełnym wymiarze czasu pracy, na podstawie umowy o pracę </text:p>
        </text:list-item>
      </text:list>
      <text:p text:style-name="P15"><text:soft-page-break/>W miesiącu poprzedzającym datę upublicznienia ogłoszenia wskaźnik zatrudnienia osób niepełnosprawnych w jednostce, w rozumieniu przepisów o rehabilitacji zawodowej i społecznej oraz zatrudnianiu osób niepełnosprawnych przekroczył 6%.</text:p>
      <text:p text:style-name="P15"/>
      <text:list xml:id="list133532834402144" text:continue-list="list133532736117863" text:style-name="WW8Num1">
        <text:list-item>
          <text:p text:style-name="P32">Wymagane dokumenty:</text:p>
        </text:list-item>
      </text:list>
      <text:list xml:id="list972015688" text:style-name="L5">
        <text:list-item>
          <text:p text:style-name="P30">życiorys – CV,</text:p>
        </text:list-item>
        <text:list-item>
          <text:p text:style-name="P30">list motywacyjny,</text:p>
        </text:list-item>
        <text:list-item>
          <text:p text:style-name="P30">kserokopie dokumentów potwierdzających wykształcenie i kwalifikacj<text:span text:style-name="T28">e</text:span>,</text:p>
        </text:list-item>
        <text:list-item>
          <text:p text:style-name="P30">kserokopie świadectw pracy,</text:p>
        </text:list-item>
        <text:list-item>
          <text:p text:style-name="P31">kwestionariusz osobowy dla osoby ubiegającej się o zatrudnienie <text:span text:style-name="T30">(</text:span>załącznik do niniejszego ogłoszenia<text:span text:style-name="T30">)</text:span>,</text:p>
        </text:list-item>
        <text:list-item>
          <text:p text:style-name="P30">oświadczenie o posiadanym obywatelstwie,</text:p>
        </text:list-item>
        <text:list-item>
          <text:p text:style-name="P30">oświadczenie o braku skazania prawomocnym wyrokiem sądu za umyślne przestępstwo ścigane z oskarżenia publicznego lub umyślne przestępstwo skarbowe,</text:p>
        </text:list-item>
        <text:list-item>
          <text:p text:style-name="P30">oświadczenie o posiadaniu pełnej zdolności do czynności prawnych oraz korzystaniu z pełni praw publicznych,</text:p>
        </text:list-item>
        <text:list-item>
          <text:p text:style-name="P33"><text:span text:style-name="T11">oświadczenie o zapoznaniu się z informacją dotyczącą przetwarzania danych osobowych dla kandydatów biorących udział w naborze na wolne stanowisko </text:span><text:span text:style-name="T13">urzędnicze </text:span><text:span text:style-name="T15">(</text:span><text:span text:style-name="T11">załącznik do niniejszego ogłoszenia</text:span><text:span text:style-name="T15">)</text:span><text:span text:style-name="T11">, </text:span></text:p>
        </text:list-item>
        <text:list-item>
          <text:p text:style-name="P30">zgoda na przetwarzanie przez Administratora danych osobowych określonych w wymaganych dokumentach, w celu prowadzenia naboru na stanowisko wskazane w ogłoszeniu. </text:p>
        </text:list-item>
      </text:list>
      <text:p text:style-name="P7">Wszystkie sporządzone przez kandydata dokumenty winny być przez niego własnoręcznie podpisane, a każda strona parafowana. W przypadku kopii dokumentów winny posiadać podpisaną przez kandydata klauzulę: „<text:span text:style-name="T29">po</text:span>twierdzam zgodność z oryginałem”.</text:p>
      <text:p text:style-name="P8"/>
      <text:p text:style-name="P11"><text:span text:style-name="T31">6</text:span>. Miejsce i termin składania dokumentów:</text:p>
      <text:p text:style-name="P2"><text:span text:style-name="T22">Dokumenty aplikacyjne należy składać w zamkniętej k</text:span><text:span text:style-name="T11">opercie </text:span><text:span text:style-name="T22">z adnotacją </text:span><text:span text:style-name="T20">„Nabór na stanowisko </text:span></text:p>
      <text:p text:style-name="P2"><text:span text:style-name="T5">ds. </text:span><text:span text:style-name="T6">gospodarki lokalowej</text:span><text:span text:style-name="T5"> Urzędu Gminy</text:span><text:span text:style-name="T20"> </text:span><text:span text:style-name="T21">Udanin</text:span><text:span text:style-name="T20">”</text:span><text:span text:style-name="T22">, w sekretariacie Urzędu Gminy, </text:span><text:span text:style-name="T25">ul. Kościelna 10, 55-340</text:span><text:span text:style-name="T22"> </text:span><text:span text:style-name="T23">Udanin</text:span><text:span text:style-name="T22">, <text:s/>lub przesłać pocztą </text:span><text:span text:style-name="T24">na adres Urząd Gminy, </text:span><text:span text:style-name="T7">ul. Kościelna 10</text:span><text:span text:style-name="T24">, 55-340 Udanin,</text:span><text:span text:style-name="T22"> w ter</text:span><text:span text:style-name="T11">minie do </text:span><text:span text:style-name="T16">dnia </text:span><text:span text:style-name="T4">28</text:span><text:span text:style-name="T2"> </text:span><text:span text:style-name="T3">marca</text:span><text:span text:style-name="T1"> 2024</text:span><text:span text:style-name="T16"> r.</text:span><text:span text:style-name="T26"> </text:span><text:span text:style-name="T27">(d</text:span><text:span text:style-name="T26">e</text:span><text:span text:style-name="T11">cyduje data wpływu do Urzędu Gminy</text:span><text:span text:style-name="T15">)</text:span><text:span text:style-name="T11">.</text:span></text:p>
      <text:p text:style-name="P7">Dokumenty, które wpłyną do Urzędu po wyżej określonym terminie nie będą rozpatrywane.</text:p>
      <text:p text:style-name="P7">Kandydaci spełniający wymogi formalne zostaną poinformowani telefonicznie lub na podany adres mailowy o terminie przeprowadzenia rozmowy kwalifikacyjnej.</text:p>
      <text:p text:style-name="P1"><text:span text:style-name="T11">Informacja o wyniku naboru będzie umieszczona </text:span><text:span text:style-name="T12">w Biuletynie Informacji Publicznej</text:span><text:span text:style-name="T11"> </text:span><text:span text:style-name="T12">(</text:span><text:a xlink:type="simple" xlink:href="https://biuletyn.net/udanin/" text:style-name="Internet_20_link" text:visited-style-name="Visited_20_Internet_20_Link"><text:span text:style-name="T12">https://biuletyn.net/udanin/</text:span></text:a><text:span text:style-name="T12">) </text:span><text:span text:style-name="T11">oraz na tablicy informacyjnej w Urzędzie Gminy </text:span><text:span text:style-name="T12">Udanin</text:span><text:span text:style-name="T11">.</text:span></text:p>
      <text:p text:style-name="P7">Oferty kandydatów niezakwalifikowanych do kolejnych etapów oraz kandydatów wskazanych w protokole naboru będą przechowywane przez okres 3 miesięcy od dnia nawiązania stosunku pracy z osobą wyłonioną w drodze naboru. Po ww. terminie nieodebrane osobiście, zostaną komisyjnie zniszczone.</text:p>
      <text:p text:style-name="P7"/>
      <text:p text:style-name="P9"/>
      <text:p text:style-name="P13"><text:span text:style-name="T14">Udanin, dnia </text:span><text:span text:style-name="T4">12 marca</text:span><text:span text:style-name="T1"> 2024</text:span><text:span text:style-name="T17">r.</text:span></text:p>
      <text:p text:style-name="P8"/>
      <text:p text:style-name="P8"><text:tab/><text:tab/><text:tab/><text:tab/><text:tab/><text:tab/><text:tab/><text:tab/><text:tab/>Wójt Gminy <text:span text:style-name="T10">Udanin</text:span></text:p>
      <text:p text:style-name="P6"><text:tab/><text:tab/><text:tab/></text:p>
      <text:p text:style-name="P5"/>
      <text:p text:style-name="P4"><text:span text:style-name="T9"><text:tab/><text:tab/><text:tab/><text:tab/><text:tab/><text:tab/><text:tab/><text:tab/><text:tab/>(-) </text:span><text:span text:style-name="T10">Wojciech Płaziuk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Verdana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hyphenation-ladder-count="no-limit" fo:text-indent="0cm" style:auto-text-indent="false"/>
      <style:text-properties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4z2" style:family="text">
      <style:text-properties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8z1" style:family="text"/>
    <style:style style:name="WW8Num8z2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 Light" fo:font-family="'Calibri Light'" style:font-family-generic="roman" style:font-pitch="variable" fo:font-size="11pt" style:font-size-asian="11pt" style:font-name-complex="Calibri Light" style:font-family-complex="'Calibri Light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charset="x-symbol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pitch-complex="variable" style:font-size-complex="11pt"/>
    </style:style>
    <style:style style:name="WW8Num11z1" style:family="text"/>
    <style:style style:name="WW8Num11z2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16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 Ruciński</meta:initial-creator>
    <meta:creation-date>2017-11-06T11:06:00</meta:creation-date>
    <dc:date>2024-03-12T13:35:32.291000000</dc:date>
    <meta:print-date>1995-11-21T17:41:00</meta:print-date>
    <meta:editing-cycles>63</meta:editing-cycles>
    <meta:editing-duration>PT14H39M12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63" meta:word-count="702" meta:character-count="5514" meta:non-whitespace-character-count="4888"/>
  </office:meta>
</office:document-meta>
</file>