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end" style:justify-single-word="false"/>
      <style:text-properties style:font-name="Liberation Serif" fo:font-size="11pt" officeooo:paragraph-rsid="001a58a0" style:font-size-asian="11pt" style:font-size-complex="11pt"/>
    </style:style>
    <style:style style:name="P2" style:family="paragraph" style:parent-style-name="List_20_Paragraph">
      <style:paragraph-properties fo:text-align="center" style:justify-single-word="false"/>
      <style:text-properties style:font-name="Liberation Serif" fo:font-size="11pt" fo:font-weight="bold" officeooo:paragraph-rsid="001a58a0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text-properties style:font-name="Liberation Serif" fo:font-size="11pt" officeooo:paragraph-rsid="001a58a0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Liberation Serif" fo:font-size="11pt" officeooo:paragraph-rsid="001a58a0" style:font-size-asian="11pt" style:font-name-complex="Calibri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Liberation Serif" fo:font-size="11pt" officeooo:paragraph-rsid="001a58a0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Liberation Serif" fo:font-size="11pt" fo:font-weight="bold" officeooo:paragraph-rsid="001a58a0" style:font-size-asian="11pt" style:font-weight-asian="bold" style:font-name-complex="Calibri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Liberation Serif" fo:font-size="11pt" fo:font-weight="bold" officeooo:paragraph-rsid="001a58a0" style:font-size-asian="11pt" style:font-weight-asian="bold" style:font-name-complex="Calibri" style:font-size-complex="11pt"/>
    </style:style>
    <style:style style:name="P8" style:family="paragraph" style:parent-style-name="List_20_Paragraph" style:list-style-name="WWNum6">
      <style:paragraph-properties fo:margin-top="0.169cm" fo:margin-bottom="0cm" style:contextual-spacing="true" fo:line-height="100%" fo:text-align="justify" style:justify-single-word="false"/>
      <style:text-properties style:font-name="Liberation Serif" fo:font-size="11pt" officeooo:paragraph-rsid="001adeb7" style:font-name-asian="Times New Roman" style:font-size-asian="11pt" style:font-name-complex="Calibri" style:font-size-complex="11pt"/>
    </style:style>
    <style:style style:name="P9" style:family="paragraph" style:parent-style-name="List_20_Paragraph" style:list-style-name="WWNum3">
      <style:paragraph-properties fo:margin-top="0.169cm" fo:margin-bottom="0cm" style:contextual-spacing="true" fo:line-height="100%" fo:text-align="justify" style:justify-single-word="false"/>
      <style:text-properties style:font-name="Liberation Serif" fo:font-size="11pt" officeooo:paragraph-rsid="001adeb7" style:font-name-asian="Times New Roman" style:font-size-asian="11pt" style:font-name-complex="Calibri" style:font-size-complex="11pt"/>
    </style:style>
    <style:style style:name="P10" style:family="paragraph" style:parent-style-name="List_20_Paragraph" style:list-style-name="WWNum5">
      <loext:graphic-properties draw:fill="solid" draw:fill-color="#ffffff"/>
      <style:paragraph-properties fo:margin-top="0.169cm" fo:margin-bottom="0cm" style:contextual-spacing="true" fo:line-height="100%" fo:text-align="justify" style:justify-single-word="false" fo:background-color="#ffffff"/>
      <style:text-properties style:font-name="Liberation Serif" fo:font-size="11pt" officeooo:paragraph-rsid="001adeb7" style:font-name-asian="Times New Roman" style:font-size-asian="11pt" style:font-name-complex="Calibri" style:font-size-complex="11pt" style:font-style-complex="italic"/>
    </style:style>
    <style:style style:name="P11" style:family="paragraph" style:parent-style-name="List_20_Paragraph" style:list-style-name="WWNum3">
      <style:paragraph-properties fo:margin-top="0.169cm" fo:margin-bottom="0cm" style:contextual-spacing="true" fo:line-height="100%" fo:text-align="justify" style:justify-single-word="false"/>
      <style:text-properties style:font-name="Liberation Serif" fo:font-size="11pt" officeooo:paragraph-rsid="001adeb7" style:font-size-asian="11pt" style:font-name-complex="Calibri" style:font-size-complex="11pt"/>
    </style:style>
    <style:style style:name="P12" style:family="paragraph" style:parent-style-name="List_20_Paragraph" style:list-style-name="WWNum3">
      <loext:graphic-properties draw:fill="solid" draw:fill-color="#ffffff"/>
      <style:paragraph-properties fo:margin-left="1.9cm" fo:margin-right="0cm" fo:margin-top="0.169cm" fo:margin-bottom="0.353cm" style:contextual-spacing="true" fo:line-height="100%" fo:text-align="justify" style:justify-single-word="false" fo:text-indent="-0.63cm" style:auto-text-indent="false" fo:background-color="#ffffff"/>
      <style:text-properties style:font-name="Liberation Serif" fo:font-size="11pt" officeooo:paragraph-rsid="001adeb7" style:font-name-asian="Times New Roman" style:font-size-asian="11pt" style:font-name-complex="Calibri" style:font-size-complex="11pt"/>
    </style:style>
    <style:style style:name="P13" style:family="paragraph" style:parent-style-name="List_20_Paragraph" style:list-style-name="WWNum5">
      <loext:graphic-properties draw:fill="solid" draw:fill-color="#ffffff"/>
      <style:paragraph-properties fo:margin-top="0.169cm" fo:margin-bottom="0.353cm" style:contextual-spacing="true" fo:line-height="100%" fo:text-align="justify" style:justify-single-word="false" fo:background-color="#ffffff"/>
      <style:text-properties style:font-name="Liberation Serif" fo:font-size="11pt" officeooo:paragraph-rsid="001adeb7" style:font-name-asian="Times New Roman" style:font-size-asian="11pt" style:font-name-complex="Calibri" style:font-size-complex="11pt" style:font-style-complex="italic"/>
    </style:style>
    <style:style style:name="P14" style:family="paragraph" style:parent-style-name="Standard">
      <style:paragraph-properties fo:margin-top="0.169cm" fo:margin-bottom="0.353cm" style:contextual-spacing="false" fo:line-height="100%"/>
      <style:text-properties style:font-name="Liberation Serif" fo:font-size="11pt" fo:font-style="italic" officeooo:paragraph-rsid="001adeb7" style:font-size-asian="11pt" style:font-style-asian="italic" style:font-name-complex="Arial" style:font-size-complex="11pt"/>
    </style:style>
    <style:style style:name="P15" style:family="paragraph" style:parent-style-name="Standard">
      <style:paragraph-properties fo:margin-top="0.169cm" fo:margin-bottom="0.353cm" style:contextual-spacing="false" fo:text-align="center" style:justify-single-word="false"/>
      <style:text-properties style:font-name="Liberation Serif" fo:font-size="11pt" fo:font-weight="bold" officeooo:paragraph-rsid="001adeb7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margin-top="0.169cm" fo:margin-bottom="0.353cm" style:contextual-spacing="false" fo:line-height="100%" fo:text-align="justify" style:justify-single-word="false"/>
      <style:text-properties style:font-name="Liberation Serif" fo:font-size="11pt" officeooo:paragraph-rsid="001adeb7" style:font-size-asian="11pt" style:font-name-complex="Calibri" style:font-size-complex="11pt"/>
    </style:style>
    <style:style style:name="P17" style:family="paragraph" style:parent-style-name="Standard" style:list-style-name="WWNum2">
      <style:paragraph-properties fo:margin-left="0.624cm" fo:margin-right="0cm" fo:margin-top="0.169cm" fo:margin-bottom="0cm" style:contextual-spacing="false" fo:line-height="100%" fo:text-align="justify" style:justify-single-word="false" fo:text-indent="-0.63cm" style:auto-text-indent="false"/>
      <style:text-properties style:font-name="Liberation Serif" fo:font-size="11pt" officeooo:paragraph-rsid="001adeb7" style:font-size-asian="11pt" style:font-size-complex="11pt"/>
    </style:style>
    <style:style style:name="P18" style:family="paragraph" style:parent-style-name="Standard" style:list-style-name="WWNum2">
      <style:paragraph-properties fo:margin-left="0.624cm" fo:margin-right="0cm" fo:margin-top="0.169cm" fo:margin-bottom="0cm" style:contextual-spacing="false" fo:line-height="100%" fo:text-align="justify" style:justify-single-word="false" fo:text-indent="-0.63cm" style:auto-text-indent="false"/>
      <style:text-properties style:font-name="Liberation Serif" fo:font-size="11pt" officeooo:paragraph-rsid="001adeb7" style:font-size-asian="11pt" style:font-name-complex="Calibri" style:font-size-complex="11pt"/>
    </style:style>
    <style:style style:name="P19" style:family="paragraph" style:parent-style-name="Standard">
      <style:paragraph-properties fo:margin-left="0.624cm" fo:margin-right="0cm" fo:margin-top="0.169cm" fo:margin-bottom="0cm" style:contextual-spacing="false" fo:line-height="100%" fo:text-align="justify" style:justify-single-word="false" fo:text-indent="0cm" style:auto-text-indent="false"/>
      <style:text-properties style:font-name="Liberation Serif" fo:font-size="11pt" officeooo:paragraph-rsid="001adeb7" style:font-size-asian="11pt" style:font-size-complex="11pt"/>
    </style:style>
    <style:style style:name="P20" style:family="paragraph" style:parent-style-name="Standard">
      <loext:graphic-properties draw:fill="solid" draw:fill-color="#ffffff"/>
      <style:paragraph-properties fo:margin-left="0.624cm" fo:margin-right="0cm" fo:margin-top="0.169cm" fo:margin-bottom="0cm" style:contextual-spacing="false" fo:line-height="100%" fo:text-align="justify" style:justify-single-word="false" fo:text-indent="0cm" style:auto-text-indent="false" fo:background-color="#ffffff"/>
      <style:text-properties style:font-name="Liberation Serif" fo:font-size="11pt" officeooo:paragraph-rsid="001adeb7" style:font-size-asian="11pt" style:font-name-complex="Calibri" style:font-size-complex="11pt" style:font-style-complex="italic"/>
    </style:style>
    <style:style style:name="P21" style:family="paragraph" style:parent-style-name="Standard">
      <loext:graphic-properties draw:fill="solid" draw:fill-color="#ffffff"/>
      <style:paragraph-properties fo:margin-left="0.624cm" fo:margin-right="0cm" fo:margin-top="0.169cm" fo:margin-bottom="0.353cm" style:contextual-spacing="false" fo:line-height="100%" fo:text-align="justify" style:justify-single-word="false" fo:text-indent="0cm" style:auto-text-indent="false" fo:background-color="#ffffff"/>
      <style:text-properties style:font-name="Liberation Serif" fo:font-size="11pt" officeooo:paragraph-rsid="001adeb7" style:font-size-asian="11pt" style:font-name-complex="Calibri" style:font-size-complex="11pt" style:font-style-complex="italic"/>
    </style:style>
    <style:style style:name="P22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/>
      <style:text-properties style:font-name="Liberation Serif" fo:font-size="11pt" officeooo:paragraph-rsid="001adeb7" style:font-size-asian="11pt" style:font-name-complex="Calibri" style:font-size-complex="11pt"/>
    </style:style>
    <style:style style:name="P23" style:family="paragraph" style:parent-style-name="Standard" style:list-style-name="WWNum5">
      <style:paragraph-properties fo:margin-top="0.169cm" fo:margin-bottom="0cm" style:contextual-spacing="false" fo:line-height="100%" fo:text-align="justify" style:justify-single-word="false"/>
      <style:text-properties style:font-name="Liberation Serif" fo:font-size="11pt" officeooo:paragraph-rsid="001adeb7" style:font-size-asian="11pt" style:font-name-complex="Calibri" style:font-size-complex="11pt"/>
    </style:style>
    <style:style style:name="P24" style:family="paragraph" style:parent-style-name="Text_20_body">
      <style:text-properties style:font-name="Liberation Serif" fo:font-size="11pt" officeooo:paragraph-rsid="001a58a0" style:font-size-asian="11pt" style:font-name-complex="Calibri" style:font-size-complex="11pt"/>
    </style:style>
    <style:style style:name="P25" style:family="paragraph" style:parent-style-name="Text_20_body" style:list-style-name="WWNum2">
      <style:paragraph-properties fo:text-align="start" style:justify-single-word="false" fo:orphans="0" fo:widows="0" style:vertical-align="baseline"/>
      <style:text-properties officeooo:paragraph-rsid="001adeb7"/>
    </style:style>
    <style:style style:name="P26" style:family="paragraph" style:parent-style-name="Text_20_body" style:list-style-name="WWNum2">
      <style:paragraph-properties fo:text-align="justify" style:justify-single-word="false" fo:orphans="0" fo:widows="0" style:vertical-align="baseline"/>
      <style:text-properties officeooo:paragraph-rsid="001adeb7"/>
    </style:style>
    <style:style style:name="T1" style:family="text">
      <style:text-properties style:font-name-complex="Calibri"/>
    </style:style>
    <style:style style:name="T2" style:family="text">
      <style:text-properties style:font-name-complex="Calibri" style:font-style-complex="italic"/>
    </style:style>
    <style:style style:name="T3" style:family="text">
      <style:text-properties style:text-position="super 58%" style:font-name-complex="Calibri" style:font-style-complex="italic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style:font-name="Liberation Serif" fo:font-size="11pt" style:font-size-asian="11pt" style:font-name-complex="Calibri" style:font-size-complex="11pt"/>
    </style:style>
    <style:style style:name="T7" style:family="text">
      <style:text-properties fo:color="#000000" loext:opacity="100%" style:font-name="Liberation Serif" fo:font-size="11pt" style:font-size-asian="11pt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do ogłoszenia o naborze </text:p>
      <text:p text:style-name="P1">na wolne stanowisko urzędnicze</text:p>
      <text:p text:style-name="P3"/>
      <text:p text:style-name="P3"/>
      <text:p text:style-name="P2">INFORMACJA O PRZETWARZANIU DANYCH OSOBOWYCH</text:p>
      <text:p text:style-name="P2">DLA KANDYDATÓW NA PRACOWNIKÓW </text:p>
      <text:p text:style-name="P6">ZGODA KANDYDATA NA PRZETWARZANIE DANYCH OSOBOWYCH</text:p>
      <text:p text:style-name="P7"/>
      <text:p text:style-name="P5"><text:span text:style-name="T1">Zgodnie z art.6 ust. 1 lit. a Rozporządzenia Parlamentu Europejskiego i Rady (UE) 2016/679 z dnia 27 kwietnia 2016 r. w sprawie ochrony osób fizycznych w związku z przetwarzaniem danych osobowych i w sprawie swobodnego przepływu takich danych oraz uchylenia dyrektywy 95/46/WE oraz art. 22</text:span><text:span text:style-name="T3"> 1</text:span><text:span text:style-name="T1"> <text:s/>§ 5 ustawy z dnia 26 czerwca 1974 r. Kodeks pracy </text:span><text:span text:style-name="T4">wyrażam</text:span><text:span text:style-name="T1"> </text:span><text:span text:style-name="T5">zgodę </text:span><text:span text:style-name="T1">na przetwarzanie moich danych osobowych, które podałem/am w kwestionariuszu osobowym dla kandydata do pracy w zakresie danych dodatkowych (pkt. 7) lub innych dokumentach aplikacyjnych w Urzędzie Gminy Udanin, w celach niezbędnych do realizacji stosunku pracy.</text:span></text:p>
      <text:p text:style-name="P4">Wyrażenie zgody jest dobrowolne. Brak zgody nie spowoduje jakichkolwiek negatywnych konsekwencji. </text:p>
      <text:p text:style-name="P4">Zgoda została wyrażona po zapoznaniu się z informacjami na temat ochrony danych osobowych.</text:p>
      <text:p text:style-name="P4">Wiem, że przysługuje mi prawo cofnięcia zgody w dowolnym momencie, przy czym cofnięcie zgody pozostaje bez wpływu na zgodność z prawem wcześniejszego przetwarzania. </text:p>
      <text:p text:style-name="P4"/>
      <text:p text:style-name="P4"/>
      <text:p text:style-name="P4"/>
      <text:p text:style-name="P4"/>
      <text:p text:style-name="P4">…………………………………………..<text:tab/><text:tab/><text:tab/><text:tab/>…………………………………. <text:s text:c="102"/></text:p>
      <text:p text:style-name="P24"><text:s text:c="17"/>miejscowość i data <text:s text:c="76"/><text:tab/>podpis kandydata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5"><text:soft-page-break/>Klauzula informacyjna wobec kandydata do pracy</text:p>
      <text:p text:style-name="P16">Zgodnie z art. 13 ust. 1 i ust. 2 Rozporządzeniem Parlamentu Europejskiego i Rady (UE) 2016/679 z dnia 27 kwietnia 2016 r. w sprawie ochrony osób fizycznych w związku z przetwarzaniem danych osobowych i w sprawie swobodnego przepływu takich danych oraz uchylenia dyrektywy 95/46/WE (zwanym dalej Rozporządzenie RODO), informuję, iż:</text:p>
      <text:list xml:id="list313824689" text:style-name="WWNum2">
        <text:list-item>
          <text:p text:style-name="P25"><text:span text:style-name="T6">Administratorem Pani/Pana danych osobowych jest </text:span><text:span text:style-name="T7">Wójt Gminy Udanin z siedzibą w Udaninie, Udanin 26, 55-340 Udanin, Tel: 76/ 744-28-70, <text:s/>e‑mail: </text:span><text:a xlink:type="simple" xlink:href="mailto:ug@udanin.pl" text:style-name="Internet_20_link" text:visited-style-name="Visited_20_Internet_20_Link"><text:span text:style-name="Internet_20_link"><text:span text:style-name="T6">ug@udanin.pl</text:span></text:span></text:a></text:p>
        </text:list-item>
        <text:list-item>
          <text:p text:style-name="P26"><text:span text:style-name="T6">W sprawach ochrony Pani/Pana danych można kontaktować się z wyznaczonym Inspektorem Ochrony Danych pod adresem e-mail </text:span><text:a xlink:type="simple" xlink:href="mailto:iod2@synergiaconsulting.pl" text:style-name="Internet_20_link" text:visited-style-name="Visited_20_Internet_20_Link"><text:span text:style-name="Internet_20_link"><text:span text:style-name="T6">iod2@synergiaconsulting.pl</text:span></text:span></text:a><text:span text:style-name="T6"> <text:s/>lub za pomocą numeru tel. 693337954</text:span></text:p>
        </text:list-item>
        <text:list-item>
          <text:p text:style-name="P17"><text:span text:style-name="T1">Pani/Pana dane osobowe przetwarzane będą przetwarzane w celu prowadzenia procesu rekrutacji w </text:span><text:bookmark-start text:name="_Hlk174628461"/><text:span text:style-name="T1">Urzędzie Gminy Udanin</text:span><text:bookmark-end text:name="_Hlk174628461"/><text:span text:style-name="T1"> na podstawie:</text:span></text:p>
        </text:list-item>
      </text:list>
      <text:p text:style-name="P19"><text:span text:style-name="T2">- art. 6 ust. 1 lit c RODO w związku z art. 22</text:span><text:span text:style-name="T3">1</text:span><text:span text:style-name="T2"> § 1 ustawy z dnia 26 czerwca 1974 r. Kodeks pracy</text:span></text:p>
      <text:p text:style-name="P19"><text:span text:style-name="T2">- art. 6 ust 1 lit c RODO oraz </text:span><text:span text:style-name="T1">art. 9 ust. 2 lit. b RODO</text:span><text:span text:style-name="T2"> w związku </text:span><text:span text:style-name="T1">ustawą z dnia 21 listopada 2008 r. o pracownikach samorządowych </text:span></text:p>
      <text:p text:style-name="P21">- art. 6 ust. 1 lit a RODO (zgoda na przetwarzanie danych) w związku z dobrowolnie podanymi danymi w sekcji inne kwestionariusza dla kandydata do pracy. </text:p>
      <text:p text:style-name="P20">- art. 9 ust. 2 lit. a RODO (zgoda na przetwarzanie danych szczególnej kategorii) dobrowolnie podane dane w związku ze złożonym orzeczeniem o niepełnosprawności. </text:p>
      <text:list xml:id="list120353710034779" text:continue-numbering="true" text:style-name="WWNum2">
        <text:list-item>
          <text:p text:style-name="P18">Odbiorcami Pani/Pana danych mogą być;</text:p>
        </text:list-item>
      </text:list>
      <text:list xml:id="list4198066744" text:style-name="WWNum6">
        <text:list-item>
          <text:p text:style-name="P8">członkowie komisji rekrutacyjnej;</text:p>
        </text:list-item>
        <text:list-item>
          <text:p text:style-name="P8">osoby odwiedzające Biuletyn Informacji Publicznej prowadzony przez administratora, opublikowanie Pani/Pana danych osobowych (imienia, nazwiska, adresu zamieszkania) jest wymogiem art. 15 ustawy z dnia 21 listopada 2008 r. o pracownikach samorządowych;</text:p>
        </text:list-item>
        <text:list-item>
          <text:p text:style-name="P8">podmiotom, które przetwarzają dane osobowe w imieniu Administratora na podstawie zawartej z Administratorem umowy powierzenia przetwarzania danych osobowych np. firmy zajmujące się ochroną danych osobowych, firma audytorskie.</text:p>
        </text:list-item>
      </text:list>
      <text:list xml:id="list4000187779" text:style-name="WWNum4">
        <text:list-item>
          <text:p text:style-name="P22">Pani/Pana dokumenty rekrutacyjne będziemy przechowywać przez okres 6 miesięcy od momentu zakończenia procesu rekrutacji, zgodnie z instrukcją kancelaryjną obowiązującą w Urzędzie Gminu w Udaninie celem ochrony przed ewentualnymi roszczeniami. <text:bookmark text:name="_Hlk172729601"/></text:p>
        </text:list-item>
      </text:list>
      <text:list xml:id="list2231167325" text:style-name="WWNum5">
        <text:list-item>
          <text:p text:style-name="P23">Posiada Pani/Pan prawo do;</text:p>
        </text:list-item>
      </text:list>
      <text:list xml:id="list500184273" text:style-name="WWNum3">
        <text:list-item>
          <text:p text:style-name="P11">dostępu do treści swoich danych,</text:p>
        </text:list-item>
        <text:list-item>
          <text:p text:style-name="P11">żądania sprostowania danych, które są nieprawidłowe,</text:p>
        </text:list-item>
        <text:list-item>
          <text:p text:style-name="P11">żądania usunięcia danych na podstawie art. 17 RODO (z zastrzeżeniem ust. 3 lit. <text:s/>b, c, e)</text:p>
        </text:list-item>
        <text:list-item>
          <text:p text:style-name="P11">prawo do przenoszenia danych, na podstawie art. 20 RODO,</text:p>
        </text:list-item>
        <text:list-item>
          <text:p text:style-name="P11">ograniczenia przetwarzania na podstawie art. 18 RODO,</text:p>
        </text:list-item>
        <text:list-item>
          <text:p text:style-name="P9">prawo do wniesienia skargi do organu nadzorczego tj. Prezesa Urzędu Ochrony Danych Osobowych gdy uzna Pani/Pan, iż przetwarzanie danych osobowych Pani/Pana dotyczących narusza przepisy ogólnego rozporządzenia o ochronie danych osobowych z dnia 27 kwietnia 2016 r.,</text:p>
        </text:list-item>
        <text:list-item>
          <text:p text:style-name="P12">prawo do odwołania zgody w dowolnym momencie wobec przetwarzania danych osobowych opartego na art. 6 pkt 1. a) bez wpływu na zgodność z prawem przetwarzania, którego dokonano na podstawie zgody przed jej cofnięciem.</text:p>
        </text:list-item>
      </text:list>
      <text:list xml:id="list120354853837412" text:continue-list="list2231167325" text:style-name="WWNum5">
        <text:list-item>
          <text:p text:style-name="P13">Podanie danych osobowych jest wymogiem ustawowym, podanie dodatkowych danych np. w sekcji inne kwestionariusza dla kandydata do pracy jest dobrowolne.</text:p>
        </text:list-item>
        <text:list-item>
          <text:p text:style-name="P10">Pani Pana dane nie będą podlegały profilowaniu.</text:p>
        </text:list-item>
      </text:list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list-style-name="">
      <style:paragraph-properties fo:margin-left="1.27cm" fo:margin-right="0cm" fo:hyphenation-ladder-count="no-limit" fo:text-indent="0cm" style:auto-text-indent="false"/>
      <style:text-properties style:font-size-complex="12pt" fo:hyphenate="true" fo:hyphenation-remain-char-count="2" fo:hyphenation-push-char-count="2" loext:hyphenation-no-caps="false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Character_5f_20_5f_style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8T09:01:05.068000000</meta:creation-date>
    <dc:date>2022-11-28T12:03:53.236000000</dc:date>
    <meta:editing-duration>PT1M29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35" meta:word-count="646" meta:character-count="4601" meta:non-whitespace-character-count="3796"/>
  </office:meta>
</office:document-meta>
</file>