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Verdana" svg:font-family="Verdana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699f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line-height="100%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paragraph-rsid="00111314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5fd23" officeooo:paragraph-rsid="00111314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2999c" officeooo:paragraph-rsid="00111314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019fd0d" style:font-size-asian="11pt" style:font-size-complex="11pt"/>
    </style:style>
    <style:style style:name="P10" style:family="paragraph" style:parent-style-name="Standard">
      <style:text-properties style:font-name="Liberation Serif" fo:font-size="11pt" officeooo:paragraph-rsid="0007699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paragraph-rsid="0007699f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" fo:font-size="11pt" officeooo:paragraph-rsid="0018260d" style:font-size-asian="11pt" style:font-size-complex="11pt"/>
    </style:style>
    <style:style style:name="P13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paragraph-rsid="0007699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Normal_20__28_Web_29_" style:list-style-name="L1">
      <style:paragraph-properties fo:margin-top="0cm" fo:margin-bottom="0cm" style:contextual-spacing="false"/>
      <style:text-properties style:font-name="Liberation Serif" fo:font-size="11pt" officeooo:paragraph-rsid="000ccaa8" style:font-size-asian="11pt" style:font-size-complex="11pt"/>
    </style:style>
    <style:style style:name="P17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 style:list-style-name="WW8Num1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0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956f1" style:font-name-asian="Verdana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8000" loext:opacity="100%" style:font-name="Liberation Serif" fo:font-size="11pt" style:font-size-asian="11pt" style:font-name-complex="Arial" style:font-size-complex="11pt"/>
    </style:style>
    <style:style style:name="P23" style:family="paragraph" style:parent-style-name="Standard" style:list-style-name="L3">
      <style:text-properties style:font-name="Liberation Serif" fo:font-size="11pt" officeooo:paragraph-rsid="001ceb27" style:font-size-asian="11pt" style:font-size-complex="11pt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f4d29" style:font-size-asian="11pt" style:font-size-complex="11pt"/>
    </style:style>
    <style:style style:name="P26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27" style:family="paragraph" style:parent-style-name="Standard" style:list-style-name="L4">
      <loext:graphic-properties draw:fill="solid" draw:fill-color="#ffffff"/>
      <style:paragraph-properties fo:line-height="100%" fo:text-align="justify" style:justify-single-word="false" fo:background-color="#ffffff"/>
      <style:text-properties style:font-name="Liberation Serif" fo:font-size="11pt" style:font-size-asian="11pt" style:font-name-complex="Arial" style:font-size-complex="11pt"/>
    </style:style>
    <style:style style:name="P28" style:family="paragraph" style:parent-style-name="Standard" style:list-style-name="WW8Num1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19fd0d"/>
    </style:style>
    <style:style style:name="P30" style:family="paragraph" style:parent-style-name="Standard">
      <style:paragraph-properties fo:text-align="start" style:justify-single-word="false"/>
      <style:text-properties officeooo:paragraph-rsid="0007699f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T1" style:family="text">
      <style:text-properties style:use-window-font-color="true" loext:opacity="0%" style:font-name="Liberation Serif" fo:font-size="11pt" fo:language="pl" fo:country="PL" officeooo:rsid="00214b6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07699f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3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1c76c6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14b6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5" style:family="text">
      <style:text-properties style:use-window-font-color="true" loext:opacity="0%" style:font-name="Liberation Serif" fo:font-size="11pt" fo:language="pl" fo:country="PL" fo:font-weight="normal" officeooo:rsid="0013aa09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fo:language="pl" fo:country="PL" fo:font-style="normal" fo:font-weight="bold" officeooo:rsid="000c64d1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fo:language="pl" fo:country="PL" fo:font-style="normal" fo:font-weight="bold" officeooo:rsid="0018260d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bold" officeooo:rsid="001ceb27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pl" fo:country="PL" officeooo:rsid="00172637" style:letter-kerning="true" style:font-name-asian="Times New Roman1" style:language-asian="pl" style:country-asian="PL" style:font-name-complex="Mangal" style:language-complex="hi" style:country-complex="IN"/>
    </style:style>
    <style:style style:name="T10" style:family="text">
      <style:text-properties style:use-window-font-color="true" loext:opacity="0%" fo:language="pl" fo:country="PL" fo:font-weight="normal" style:font-name-asian="Verdana" style:font-weight-asian="normal" style:font-name-complex="Arial" style:font-weight-complex="normal"/>
    </style:style>
    <style:style style:name="T11" style:family="text">
      <style:text-properties style:use-window-font-color="true" loext:opacity="0%" fo:language="pl" fo:country="PL" fo:font-weight="normal" officeooo:rsid="001ceb27" style:font-name-asian="Verdana" style:font-weight-asian="normal" style:font-name-complex="Arial" style:font-weight-complex="normal"/>
    </style:style>
    <style:style style:name="T12" style:family="text">
      <style:text-properties style:use-window-font-color="true" loext:opacity="0%" fo:language="pl" fo:country="PL" fo:font-weight="normal" officeooo:rsid="0013aa09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3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007699f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4" style:family="text">
      <style:text-properties style:use-window-font-color="true" loext:opacity="0%" fo:language="pl" fo:country="PL" style:text-underline-style="solid" style:text-underline-width="auto" style:text-underline-color="font-color" fo:font-weight="normal" officeooo:rsid="001c76c6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5" style:family="text">
      <style:text-properties style:use-window-font-color="true" loext:opacity="0%" fo:language="pl" fo:country="PL" style:text-underline-style="solid" style:text-underline-width="auto" style:text-underline-color="font-color" officeooo:rsid="0019fd0d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loext:opacity="0%" fo:language="pl" fo:country="PL" style:text-underline-style="solid" style:text-underline-width="auto" style:text-underline-color="font-color" officeooo:rsid="001c76c6" style:letter-kerning="true" style:font-name-asian="SimSun" style:language-asian="zh" style:country-asian="CN" style:font-name-complex="Mangal" style:language-complex="hi" style:country-complex="IN"/>
    </style:style>
    <style:style style:name="T17" style:family="text">
      <style:text-properties officeooo:rsid="0015fd23"/>
    </style:style>
    <style:style style:name="T18" style:family="text">
      <style:text-properties officeooo:rsid="0012999c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15fd23" style:font-size-asian="11pt" style:font-size-complex="11pt"/>
    </style:style>
    <style:style style:name="T21" style:family="text">
      <style:text-properties style:font-name="Liberation Serif" fo:font-size="11pt" officeooo:rsid="000f4d29" style:font-size-asian="11pt" style:font-size-complex="11pt"/>
    </style:style>
    <style:style style:name="T22" style:family="text">
      <style:text-properties style:font-name="Liberation Serif" fo:font-size="11pt" officeooo:rsid="0012999c" style:font-size-asian="11pt" style:font-size-complex="11pt"/>
    </style:style>
    <style:style style:name="T23" style:family="text"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style:text-underline-style="solid" style:text-underline-width="auto" style:text-underline-color="font-color" fo:font-weight="normal" officeooo:rsid="0015fd23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Liberation Serif" fo:font-size="11pt" style:text-underline-style="solid" style:text-underline-width="auto" style:text-underline-color="font-color" officeooo:rsid="00214b62" style:font-size-asian="11pt" style:font-size-complex="11pt"/>
    </style:style>
    <style:style style:name="T27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Liberation Serif" fo:font-size="11pt" fo:font-weight="normal" officeooo:rsid="0013aa09" style:font-size-asian="11pt" style:font-weight-asian="normal" style:font-size-complex="11pt" style:font-weight-complex="normal"/>
    </style:style>
    <style:style style:name="T29" style:family="text">
      <style:text-properties style:font-name="Liberation Serif" fo:font-size="11pt" fo:font-weight="normal" officeooo:rsid="0015fd23" style:font-size-asian="11pt" style:font-weight-asian="normal" style:font-size-complex="11pt" style:font-weight-complex="normal"/>
    </style:style>
    <style:style style:name="T30" style:family="text">
      <style:text-properties style:font-name="Liberation Serif" fo:font-size="11pt" fo:font-weight="normal" officeooo:rsid="0007699f" style:font-size-asian="11pt" style:font-weight-asian="normal" style:font-size-complex="11pt" style:font-weight-complex="normal"/>
    </style:style>
    <style:style style:name="T31" style:family="text">
      <style:text-properties style:font-name="Liberation Serif" fo:font-size="11pt" style:text-underline-style="none" style:font-size-asian="11pt" style:font-size-complex="11pt"/>
    </style:style>
    <style:style style:name="T32" style:family="text">
      <style:text-properties style:font-name="Liberation Serif" fo:font-size="11pt" style:text-underline-style="none" officeooo:rsid="000f4d29" style:font-size-asian="11pt" style:font-size-complex="11pt"/>
    </style:style>
    <style:style style:name="T33" style:family="text">
      <style:text-properties officeooo:rsid="000b30bc"/>
    </style:style>
    <style:style style:name="T34" style:family="text">
      <style:text-properties officeooo:rsid="000d13ed"/>
    </style:style>
    <style:style style:name="T35" style:family="text">
      <style:text-properties officeooo:rsid="000f4d29"/>
    </style:style>
    <style:style style:name="T36" style:family="text">
      <style:text-properties officeooo:rsid="0010c4ec"/>
    </style:style>
    <style:style style:name="T37" style:family="text">
      <style:text-properties officeooo:rsid="001c76c6"/>
    </style:style>
    <style:style style:name="T38" style:family="text">
      <style:text-properties officeooo:rsid="001ceb27"/>
    </style:style>
    <style:style style:name="T39" style:family="text">
      <style:text-properties officeooo:rsid="0013aa09"/>
    </style:style>
    <style:style style:name="T40" style:family="text">
      <style:text-properties officeooo:rsid="0007699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3aa09" style:font-weight-asian="normal" style:font-weight-complex="normal"/>
    </style:style>
    <style:style style:name="T43" style:family="text">
      <style:text-properties fo:font-weight="normal" officeooo:rsid="0015fd23" style:font-weight-asian="normal" style:font-weight-complex="normal"/>
    </style:style>
    <style:style style:name="T44" style:family="text">
      <style:text-properties fo:font-weight="normal" officeooo:rsid="0007699f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15fd23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officeooo:rsid="0015fd23"/>
    </style:style>
    <style:style style:name="T49" style:family="text">
      <style:text-properties style:text-underline-style="solid" style:text-underline-width="auto" style:text-underline-color="font-color" officeooo:rsid="001c76c6"/>
    </style:style>
    <style:style style:name="T50" style:family="text">
      <style:text-properties style:text-underline-style="solid" style:text-underline-width="auto" style:text-underline-color="font-color" officeooo:rsid="0012999c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0f4d29"/>
    </style:style>
    <style:style style:name="T53" style:family="text">
      <style:text-properties officeooo:rsid="001e86ab"/>
    </style:style>
    <style:style style:name="T54" style:family="text">
      <style:text-properties officeooo:rsid="00214b6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ójt Gminy Udanin</text:p>
      <text:p text:style-name="P2">ogłasza nabór na stanowisko </text:p>
      <text:p text:style-name="P12"><text:span text:style-name="T6">d</text:span><text:span text:style-name="T7">s. gospodarki </text:span><text:span text:style-name="T8">gruntami</text:span></text:p>
      <text:p text:style-name="P2">Urzędu Gminy Udanin</text:p>
      <text:p text:style-name="P4"/>
      <text:list xml:id="list581268814" text:style-name="WW8Num1">
        <text:list-item>
          <text:p text:style-name="P19">Wymagania niezbędne:</text:p>
        </text:list-item>
      </text:list>
      <text:list xml:id="list2376442008" text:style-name="L1">
        <text:list-item>
          <text:list>
            <text:list-item>
              <text:p text:style-name="P16">wykształcenie <text:span text:style-name="T9">wyższe</text:span><text:span text:style-name="T39">, </text:span></text:p>
            </text:list-item>
            <text:list-item>
              <text:p text:style-name="P16">posiadanie stanu zdrowia pozwalającego na zatrudnienie na ww. <text:span text:style-name="T37">s</text:span>tanowisku,</text:p>
            </text:list-item>
            <text:list-item>
              <text:p text:style-name="P16">brak skazania prawomocnym wyrokiem sądu za umyślne przestępstwo ścigane z oskarżenia publicznego lub umyślne przestępstwa skarbowe,</text:p>
            </text:list-item>
            <text:list-item>
              <text:p text:style-name="P16">pełna zdolność do czynności prawnych i korzystania z praw publicznych,</text:p>
            </text:list-item>
            <text:list-item>
              <text:p text:style-name="P17">nieposzlakowana opinia,</text:p>
            </text:list-item>
            <text:list-item>
              <text:p text:style-name="P31">posiadanie obywatelstwa polskiego (lub obywatelstwo UE, obywatelstwo innych państw, którym na podstawie umów międzynarodowych lub przepisów prawa wspólnotowego przysługuje prawo do podjęcia zatrudnienia na terytorium RP; osoba nieposiadająca obywatelstwa polskiego musi posiadać znajomość języka polskiego potwierdzoną dokumentem określonym w przepisach o służbie cywilnej).</text:p>
            </text:list-item>
          </text:list>
          <text:p text:style-name="P22"/>
        </text:list-item>
      </text:list>
      <text:list xml:id="list141648257016705" text:continue-list="list581268814" text:style-name="WW8Num1">
        <text:list-item>
          <text:p text:style-name="P19">Wymagania dodatkowe:</text:p>
        </text:list-item>
      </text:list>
      <text:list xml:id="list2143668389" text:style-name="L2">
        <text:list-item>
          <text:p text:style-name="P20">znajomość przepisów prawa z zakresu stanowiska pracy,</text:p>
        </text:list-item>
        <text:list-item>
          <text:p text:style-name="P20">predyspozycje osobowościowe: kreatywność, umiejętność pracy w zespole, umiejętność skutecznego komunikowania się, odpowiedzialność, terminowość, rzetelność, sumienność, obowiązkowość, bezstronność, łatwość nawiązywania kontaktów z ludźmi, wysoka kultura osobista,</text:p>
        </text:list-item>
        <text:list-item>
          <text:p text:style-name="P20">bardzo dobra organizacja czasu pracy,</text:p>
        </text:list-item>
        <text:list-item>
          <text:p text:style-name="P20">dyspozycyjność,</text:p>
        </text:list-item>
        <text:list-item>
          <text:p text:style-name="P20">preferowane doświadczenie w pracy na podobnym stanowisku.</text:p>
        </text:list-item>
      </text:list>
      <text:p text:style-name="P14"/>
      <text:list xml:id="list141647683513016" text:continue-list="list141648257016705" text:style-name="WW8Num1">
        <text:list-item>
          <text:p text:style-name="P19">Zakres wykonywanych zadań:</text:p>
        </text:list-item>
      </text:list>
      <text:list xml:id="list504835247" text:style-name="L3">
        <text:list-item>
          <text:p text:style-name="P23"><text:span text:style-name="T38">n</text:span>abywanie, sprzedaż i zamiana nieruchomości od osób fizycznych, Skarbu Państwa i jednostek samorządu terytorialnego;</text:p>
        </text:list-item>
        <text:list-item>
          <text:p text:style-name="P23"><text:span text:style-name="T38">t</text:span>worzenie zasobu gruntów komunalnych pod zabudowę;</text:p>
        </text:list-item>
        <text:list-item>
          <text:p text:style-name="P23"><text:span text:style-name="T38">o</text:span>głaszanie, organizowanie i przeprowadzanie przetargów na sprzedaż i dzierżawę nieruchomości gminnych;</text:p>
        </text:list-item>
        <text:list-item>
          <text:p text:style-name="P23"><text:span text:style-name="T38">o</text:span>ddawanie gruntów w użytkowanie wieczyste i zarząd; </text:p>
        </text:list-item>
        <text:list-item>
          <text:p text:style-name="P23"><text:span text:style-name="T38">a</text:span>ktualizacja opłat z tytułu użytkowania wieczystego i zarządu; </text:p>
        </text:list-item>
        <text:list-item>
          <text:p text:style-name="P23"><text:span text:style-name="T38">w</text:span>spółdziałanie z organami ewidencji gruntów i budynków;</text:p>
        </text:list-item>
        <text:list-item>
          <text:p text:style-name="P23"><text:span text:style-name="T38">o</text:span>piniowanie i zatwierdzanie w formie decyzji projektów podziałów nieruchomości;</text:p>
        </text:list-item>
        <text:list-item>
          <text:p text:style-name="P23"><text:span text:style-name="T38">u</text:span>stalanie i naliczanie opłat adiacenckich;</text:p>
        </text:list-item>
        <text:list-item>
          <text:p text:style-name="P23"><text:span text:style-name="T38">s</text:span>porządzanie umów dzierżawy zgodnie z obowiązującymi przepisami;</text:p>
        </text:list-item>
        <text:list-item>
          <text:p text:style-name="P23"><text:span text:style-name="T38">p</text:span>rowadzenie spraw z zakresu przekształcenia prawa wieczystego użytkowania gruntów we własność;</text:p>
        </text:list-item>
        <text:list-item>
          <text:p text:style-name="P23"><text:span text:style-name="T38">w</text:span>ystępowanie z wnioskami o wywłaszczenia nieruchomości na cele publiczne;</text:p>
        </text:list-item>
        <text:list-item>
          <text:p text:style-name="P23"><text:span text:style-name="T38">s</text:span>kładanie Ministrowi Skarbu Państwa informacji dot. <text:span text:style-name="T38">p</text:span>rzekształceń i <text:span text:style-name="T38">p</text:span>rywatyzacji mienia komunalnego;</text:p>
        </text:list-item>
        <text:list-item>
          <text:p text:style-name="P23"><text:span text:style-name="T38">o</text:span>pracowywanie informacji o stanie mienia komunalnego; </text:p>
        </text:list-item>
        <text:list-item>
          <text:p text:style-name="P23"><text:span text:style-name="T38">p</text:span>rowadzenie spraw z z<text:span text:style-name="T38">a</text:span>kresu wyłączenia gruntów z produkcji rolnej;</text:p>
        </text:list-item>
        <text:list-item>
          <text:p text:style-name="P23"><text:span text:style-name="T38">r</text:span>egulacja stanów prawnych nieruchomości oraz ustalenie roszczeń do nieruchomości dla potrzeb gminy oraz innych organów;</text:p>
        </text:list-item>
        <text:list-item>
          <text:p text:style-name="P23"><text:span text:style-name="T38">w</text:span>ydawanie zaświadczeń do celów emerytalnych oraz z zakresu rolnictwa i leśnictwa; </text:p>
        </text:list-item>
        <text:list-item>
          <text:p text:style-name="P23"><text:span text:style-name="T38">p</text:span>rowadzenie spraw z zakresu rolnictwa; </text:p>
        </text:list-item>
        <text:list-item>
          <text:p text:style-name="P23"><text:span text:style-name="T38">w</text:span>spółpraca z instytucjami w zakresie ochrony roślin; </text:p>
        </text:list-item>
        <text:list-item>
          <text:p text:style-name="P23"><text:span text:style-name="T38">p</text:span>rowadzenie spraw z zakresu łowiectwa, pszczelarstwa; </text:p>
        </text:list-item>
        <text:list-item>
          <text:p text:style-name="P23"><text:span text:style-name="T38">p</text:span>rowadzenie spraw w wypadku wystąpienia klę<text:span text:style-name="T38">sk</text:span> żywiołowych w rolnictwie, w tym powoływanie <text:span text:style-name="T38">k</text:span>omisji;</text:p>
        </text:list-item>
        <text:list-item>
          <text:p text:style-name="P23"><text:span text:style-name="T38">p</text:span>rowadzenie spraw w zakresie ustalenia odszkodowań właścicielom gruntów z tytułu prowadzonych inwestycji gminnych; </text:p>
        </text:list-item>
        <text:list-item>
          <text:p text:style-name="P23"><text:span text:style-name="T11">p</text:span><text:span text:style-name="T10">rowadzenie spraw z zakresu ochrony gruntów rolnych i leśnych oraz rekultywacji. </text:span></text:p>
          <text:list>
            <text:list-header>
              <text:p text:style-name="P21"><text:soft-page-break/></text:p>
            </text:list-header>
          </text:list>
        </text:list-item>
      </text:list>
      <text:list xml:id="list141647535669010" text:continue-list="list141647683513016" text:style-name="WW8Num1">
        <text:list-item>
          <text:p text:style-name="P19">Warunki pracy:</text:p>
        </text:list-item>
      </text:list>
      <text:list xml:id="list3244454017" text:style-name="L4">
        <text:list-item>
          <text:p text:style-name="P26">praca biurowa, przy komputerze, </text:p>
        </text:list-item>
        <text:list-item>
          <text:p text:style-name="P26">szkolenia, konferencje, wyjazdy służbowe,</text:p>
        </text:list-item>
        <text:list-item>
          <text:p text:style-name="P26">praca przy sztucznym/naturalnym oświetleniu,</text:p>
        </text:list-item>
        <text:list-item>
          <text:p text:style-name="P26">bariery architektoniczne: budynek nie jest wyposażony w windę,</text:p>
        </text:list-item>
        <text:list-item>
          <text:p text:style-name="P27">zatrudnienie w pełnym wymiarze czasu pracy, na podstawie umowy o pracę </text:p>
        </text:list-item>
      </text:list>
      <text:p text:style-name="P15">W miesiącu poprzedzającym datę upublicznienia ogłoszenia wskaźnik zatrudnienia osób niepełnosprawnych w jednostce, w rozumieniu przepisów o rehabilitacji zawodowej i społecznej oraz zatrudnianiu osób niepełnosprawnych przekroczył 6%.</text:p>
      <text:p text:style-name="P15"/>
      <text:list xml:id="list141646844697609" text:continue-list="list141647535669010" text:style-name="WW8Num1">
        <text:list-item>
          <text:p text:style-name="P28">Wymagane dokumenty:</text:p>
        </text:list-item>
      </text:list>
      <text:list xml:id="list3089811867" text:style-name="L5">
        <text:list-item>
          <text:p text:style-name="P24">życiorys – CV,</text:p>
        </text:list-item>
        <text:list-item>
          <text:p text:style-name="P24">list motywacyjny,</text:p>
        </text:list-item>
        <text:list-item>
          <text:p text:style-name="P24">kserokopie dokumentów potwierdzających wykształcenie i kwalifikacj<text:span text:style-name="T33">e</text:span>,</text:p>
        </text:list-item>
        <text:list-item>
          <text:p text:style-name="P24">kserokopie świadectw pracy,</text:p>
        </text:list-item>
        <text:list-item>
          <text:p text:style-name="P25">kwestionariusz osobowy dla osoby ubiegającej się o zatrudnienie <text:span text:style-name="T35">(</text:span>załącznik do niniejszego ogłoszenia<text:span text:style-name="T35">)</text:span>,</text:p>
        </text:list-item>
        <text:list-item>
          <text:p text:style-name="P24">oświadczenie o posiadanym obywatelstwie,</text:p>
        </text:list-item>
        <text:list-item>
          <text:p text:style-name="P24">oświadczenie o braku skazania prawomocnym wyrokiem sądu za umyślne przestępstwo ścigane z oskarżenia publicznego lub umyślne przestępstwo skarbowe,</text:p>
        </text:list-item>
        <text:list-item>
          <text:p text:style-name="P24">oświadczenie o posiadaniu pełnej zdolności do czynności prawnych oraz korzystaniu z pełni praw publicznych,</text:p>
        </text:list-item>
        <text:list-item>
          <text:p text:style-name="P24">oświadczenie o zapoznaniu się z informacją dotyczącą przetwarzania danych osobowych dla kandydatów biorących udział w naborze na wolne stanowisko <text:span text:style-name="T40">urzędnicze </text:span><text:span text:style-name="T35">(</text:span>załącznik do niniejszego ogłoszenia<text:span text:style-name="T35">)</text:span>, </text:p>
        </text:list-item>
        <text:list-item>
          <text:p text:style-name="P24">zgoda na przetwarzanie przez Administratora danych osobowych określonych w wymaganych dokumentach, w celu prowadzenia naboru na stanowisko wskazane w ogłoszeniu. </text:p>
        </text:list-item>
      </text:list>
      <text:p text:style-name="P8">Wszystkie sporządzone przez kandydata dokumenty winny być przez niego własnoręcznie podpisane, a każda strona parafowana. W przypadku kopii dokumentów winny posiadać podpisaną przez kandydata klauzulę: „<text:span text:style-name="T34">po</text:span>twierdzam zgodność z oryginałem”.</text:p>
      <text:p text:style-name="P10"/>
      <text:p text:style-name="P13"><text:span text:style-name="T36">6</text:span>. Miejsce i termin składania dokumentów:</text:p>
      <text:p text:style-name="P9"><text:span text:style-name="T41">Dokumenty aplikacyjne należy składać w zamkniętej k</text:span>opercie <text:span text:style-name="T41">z adnotacją </text:span><text:span text:style-name="T46">„Nabór na stanowisko </text:span></text:p>
      <text:p text:style-name="P29"><text:span text:style-name="T2">ds. </text:span><text:span text:style-name="T3">gospodarki lokalowej</text:span><text:span text:style-name="T2"> Urzędu Gminy</text:span><text:span text:style-name="T23"> </text:span><text:span text:style-name="T24">Udanin</text:span><text:span text:style-name="T23">”</text:span><text:span text:style-name="T27">, w sekretariacie Urzędu Gminy, </text:span><text:span text:style-name="T28">ul. Kościelna 10, 55-340</text:span><text:span text:style-name="T27"> </text:span><text:span text:style-name="T29">Udanin</text:span><text:span text:style-name="T27">, <text:s/>lub przesłać pocztą </text:span><text:span text:style-name="T30">na adres Urząd Gminy, </text:span><text:span text:style-name="T5">ul. Kościelna 10</text:span><text:span text:style-name="T30">, 55-340 Udanin,</text:span><text:span text:style-name="T27"> w ter</text:span><text:span text:style-name="T19">minie do dnia </text:span><text:span text:style-name="T4">15 stycznia 2024</text:span><text:span text:style-name="T25"> r.</text:span><text:span text:style-name="T31"> </text:span><text:span text:style-name="T32">(d</text:span><text:span text:style-name="T31">e</text:span><text:span text:style-name="T19">cyduje data wpływu do Urzędu Gminy</text:span><text:span text:style-name="T21">)</text:span><text:span text:style-name="T19">.</text:span></text:p>
      <text:p text:style-name="P8">Dokumenty, które wpłyną do Urzędu po wyżej określonym terminie nie będą rozpatrywane.</text:p>
      <text:p text:style-name="P8">Kandydaci spełniający wymogi formalne zostaną poinformowani telefonicznie lub na podany adres mailowy o terminie przeprowadzenia rozmowy kwalifikacyjnej.</text:p>
      <text:p text:style-name="P1"><text:span text:style-name="T19">Informacja o wyniku naboru będzie umieszczona </text:span><text:span text:style-name="T20">w Biuletynie Informacji Publicznej</text:span><text:span text:style-name="T19"> </text:span><text:span text:style-name="T20">(</text:span><text:a xlink:type="simple" xlink:href="https://biuletyn.net/udanin/" text:style-name="Internet_20_link" text:visited-style-name="Visited_20_Internet_20_Link"><text:span text:style-name="T20">https://biuletyn.net/udanin/</text:span></text:a><text:span text:style-name="T20">) </text:span><text:span text:style-name="T19">oraz na tablicy informacyjnej w Urzędzie Gminy </text:span><text:span text:style-name="T20">Udanin</text:span><text:span text:style-name="T19">.</text:span></text:p>
      <text:p text:style-name="P8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8"/>
      <text:p text:style-name="P11"/>
      <text:p text:style-name="P30"><text:span text:style-name="T22">Udanin, dnia </text:span><text:span text:style-name="T4">3 stycznia 2024r.</text:span></text:p>
      <text:p text:style-name="P10"/>
      <text:p text:style-name="P10"><text:tab/><text:tab/><text:tab/><text:tab/><text:tab/><text:tab/><text:tab/><text:tab/><text:tab/>Wójt Gminy <text:span text:style-name="T18">Udanin</text:span></text:p>
      <text:p text:style-name="P6"><text:tab/><text:tab/><text:tab/></text:p>
      <text:p text:style-name="P7"/>
      <text:p text:style-name="P5"><text:span text:style-name="T17"><text:tab/><text:tab/><text:tab/><text:tab/><text:tab/><text:tab/><text:tab/><text:tab/><text:tab/>(-) </text:span><text:span text:style-name="T18">Wojciech Płaziuk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Verdana" svg:font-family="Verdana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 Light" fo:font-family="'Calibri Light'" style:font-family-generic="roman" style:font-pitch="variable" fo:font-size="11pt" style:font-size-asian="11pt" style:font-name-complex="Calibri Light" style:font-family-complex="'Calibri Light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charset="x-symbol" fo:font-size="11pt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1z1" style:family="text"/>
    <style:style style:name="WW8Num11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Ruciński</meta:initial-creator>
    <meta:creation-date>2017-11-06T11:06:00</meta:creation-date>
    <dc:date>2024-01-03T14:16:46.083000000</dc:date>
    <meta:print-date>1995-11-21T17:41:00</meta:print-date>
    <meta:editing-cycles>62</meta:editing-cycles>
    <meta:editing-duration>PT14H40M4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70" meta:word-count="751" meta:character-count="5836" meta:non-whitespace-character-count="5168"/>
  </office:meta>
</office:document-meta>
</file>