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TE20EC140t00" svg:font-family="TTE20EC140t00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paragraph-rsid="000cdc59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cdc59" style:font-name-complex="Times New Roman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officeooo:paragraph-rsid="000cdc59" style:font-name-complex="Times New Roman" style:font-size-complex="12pt"/>
    </style:style>
    <style:style style:name="P4" style:family="paragraph" style:parent-style-name="Header">
      <style:paragraph-properties fo:line-height="115%" fo:text-align="center" style:justify-single-word="false"/>
      <style:text-properties style:font-name="Times New Roman" officeooo:paragraph-rsid="000cdc59" style:font-name-complex="Times New Roman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officeooo:rsid="000cdc59" officeooo:paragraph-rsid="000cdc59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cdc59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officeooo:rsid="0014a863" officeooo:paragraph-rsid="0014a863" style:font-size-asian="16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officeooo:rsid="0014a863" officeooo:paragraph-rsid="0014a863" style:font-size-asian="16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officeooo:paragraph-rsid="000cdc59" style:font-size-asian="16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cdc59" style:font-weight-asian="bold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officeooo:paragraph-rsid="000cdc59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cdc59" style:font-name-asian="Arial Unicode MS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e1283" style:font-name-asian="Arial Unicode MS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cdc59" style:font-name-asian="Arial Unicode MS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rsid="000e1283" officeooo:paragraph-rsid="000e1283" style:font-name-asian="Arial Unicode MS" style:font-name-complex="Times New Roman" style:font-size-complex="12pt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Times New Roman" officeooo:rsid="000e1283" officeooo:paragraph-rsid="000e1283" style:font-name-asian="Arial Unicode MS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officeooo:rsid="0014a863" officeooo:paragraph-rsid="0014a863" style:font-size-asian="14pt" style:font-name-complex="Times New Roman" style:font-size-complex="14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style:font-name="Times New Roman" fo:font-weight="bold" officeooo:paragraph-rsid="000cdc59" style:font-name-asian="Arial Unicode MS" style:font-weight-asian="bold" style:font-name-complex="Times New Roman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cdc59" style:font-weight-asian="bold" style:font-name-complex="Times New Roman" style:font-size-complex="12pt"/>
    </style:style>
    <style:style style:name="P20" style:family="paragraph" style:parent-style-name="Header">
      <style:paragraph-properties fo:line-height="115%" fo:text-align="justify" style:justify-single-word="false"/>
      <style:text-properties style:font-name="Times New Roman" officeooo:paragraph-rsid="0011b4d4" style:font-name-asian="TTE20EC140t00" style:font-name-complex="Times New Roman" style:font-size-complex="12pt"/>
    </style:style>
    <style:style style:name="P21" style:family="paragraph" style:parent-style-name="Header">
      <style:paragraph-properties fo:line-height="115%" fo:text-align="center" style:justify-single-word="false"/>
      <style:text-properties officeooo:paragraph-rsid="000cdc59"/>
    </style:style>
    <style:style style:name="P22" style:family="paragraph" style:parent-style-name="Text_20_body">
      <style:paragraph-properties fo:line-height="115%"/>
      <style:text-properties officeooo:paragraph-rsid="000cdc59"/>
    </style:style>
    <style:style style:name="P23" style:family="paragraph" style:parent-style-name="Standard">
      <style:paragraph-properties fo:margin-left="1cm" fo:margin-right="0cm" fo:line-height="115%" fo:text-align="justify" style:justify-single-word="false" fo:text-indent="-1cm" style:auto-text-indent="false"/>
      <style:text-properties officeooo:paragraph-rsid="000e3dc2"/>
    </style:style>
    <style:style style:name="P24" style:family="paragraph" style:parent-style-name="Header">
      <style:paragraph-properties fo:line-height="115%" fo:text-align="justify" style:justify-single-word="false"/>
      <style:text-properties officeooo:paragraph-rsid="002c5841"/>
    </style:style>
    <style:style style:name="P25" style:family="paragraph" style:parent-style-name="Normalny_20__28_Web_29_">
      <style:paragraph-properties fo:margin-top="0cm" fo:margin-bottom="0cm" style:contextual-spacing="false" fo:line-height="115%"/>
      <style:text-properties fo:color="#000000" loext:opacity="100%" fo:language="en" fo:country="US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26" style:family="paragraph" style:parent-style-name="Text_20_body">
      <style:paragraph-properties fo:margin-left="0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loext:opacity="100%" officeooo:paragraph-rsid="000cdc59" style:font-name-asian="Arial Unicode MS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line-height="115%" fo:text-align="justify" style:justify-single-word="false"/>
      <style:text-properties officeooo:rsid="0011b4d4" officeooo:paragraph-rsid="0011b4d4"/>
    </style:style>
    <style:style style:name="P28" style:family="paragraph" style:parent-style-name="Normalny_20__28_Web_29_" style:list-style-name="WW8Num4">
      <style:paragraph-properties fo:margin-top="0cm" fo:margin-bottom="0cm" style:contextual-spacing="false" fo:line-height="115%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29" style:family="paragraph" style:parent-style-name="Normalny_20__28_Web_29_" style:list-style-name="WW8Num4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30" style:family="paragraph" style:parent-style-name="Standard" style:list-style-name="WW8Num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cdc59" style:font-name-asian="Arial Unicode MS" style:font-weight-asian="bold" style:font-name-complex="Times New Roman" style:font-size-complex="12pt"/>
    </style:style>
    <style:style style:name="P31" style:family="paragraph" style:parent-style-name="Standard" style:list-style-name="WW8Num4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cdc59" style:font-name-asian="Arial Unicode MS" style:font-weight-asian="bold" style:font-name-complex="Times New Roman" style:font-size-complex="12pt"/>
    </style:style>
    <style:style style:name="P32" style:family="paragraph" style:parent-style-name="Standard" style:list-style-name="WW8Num4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cdc59" style:font-weight-asian="bold" style:font-name-complex="Times New Roman" style:font-size-complex="12pt" style:font-weight-complex="bold"/>
    </style:style>
    <style:style style:name="P33" style:family="paragraph" style:parent-style-name="Standard" style:list-style-name="WW8Num3">
      <style:paragraph-properties fo:line-height="115%" fo:text-align="justify" style:justify-single-word="false" fo:orphans="2" fo:widows="2"/>
      <style:text-properties style:font-name="Times New Roman" officeooo:paragraph-rsid="000cdc59" style:font-name-asian="Arial Unicode MS" style:font-name-complex="Times New Roman" style:font-size-complex="12pt"/>
    </style:style>
    <style:style style:name="P34" style:family="paragraph" style:parent-style-name="Standard" style:list-style-name="WW8Num4">
      <style:paragraph-properties fo:line-height="115%" fo:text-align="justify" style:justify-single-word="false"/>
      <style:text-properties style:font-name="Times New Roman" officeooo:paragraph-rsid="000cdc59" style:font-name-asian="Arial Unicode MS" style:font-name-complex="Times New Roman" style:font-size-complex="12pt"/>
    </style:style>
    <style:style style:name="P35" style:family="paragraph" style:parent-style-name="Standard" style:list-style-name="WW8Num3">
      <style:paragraph-properties fo:line-height="115%" fo:text-align="justify" style:justify-single-word="false" fo:orphans="2" fo:widows="2"/>
      <style:text-properties style:font-name="Times New Roman" officeooo:rsid="002c5841" officeooo:paragraph-rsid="002c5841" style:font-name-asian="Arial Unicode MS" style:font-name-complex="Times New Roman" style:font-size-complex="12pt"/>
    </style:style>
    <style:style style:name="P36" style:family="paragraph" style:parent-style-name="Standard" style:list-style-name="WW8Num3">
      <style:paragraph-properties fo:line-height="115%" fo:text-align="justify" style:justify-single-word="false" fo:orphans="2" fo:widows="2"/>
      <style:text-properties style:font-name="Times New Roman" fo:font-weight="bold" officeooo:paragraph-rsid="00124359" style:font-name-asian="Arial Unicode MS" style:font-weight-asian="bold" style:font-name-complex="Times New Roman" style:font-size-complex="12pt"/>
    </style:style>
    <style:style style:name="P37" style:family="paragraph" style:parent-style-name="Standard" style:list-style-name="WW8Num4">
      <style:paragraph-properties fo:line-height="115%" fo:text-align="justify" style:justify-single-word="false"/>
      <style:text-properties officeooo:paragraph-rsid="000cdc59"/>
    </style:style>
    <style:style style:name="P38" style:family="paragraph" style:parent-style-name="Standard" style:list-style-name="WW8Num10">
      <style:paragraph-properties fo:line-height="115%" fo:text-align="justify" style:justify-single-word="false"/>
      <style:text-properties officeooo:paragraph-rsid="000cdc59" style:font-name-asian="Arial Unicode MS"/>
    </style:style>
    <style:style style:name="P39" style:family="paragraph" style:parent-style-name="Text_20_body" style:list-style-name="WW8Num4">
      <style:paragraph-properties fo:line-height="115%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40" style:family="paragraph" style:parent-style-name="Text_20_body" style:list-style-name="WW8Num7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officeooo:paragraph-rsid="002f7f9e" style:font-name-asian="Arial Unicode MS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3pt" fo:language="pl" fo:country="PL" fo:font-weight="bold" officeooo:rsid="000cdc59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language="pl" fo:country="PL" fo:font-weight="bold" officeooo:rsid="0013f784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pl" fo:country="PL" fo:font-weight="bold" officeooo:rsid="00190842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language="pl" fo:country="PL" fo:font-weight="bold" officeooo:rsid="001a8d0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language="pl" fo:country="PL" fo:font-weight="bold" officeooo:rsid="002ac51b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language="pl" fo:country="PL" fo:font-weight="bold" officeooo:rsid="002c5841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language="pl" fo:country="PL" fo:font-weight="bold" officeooo:rsid="002f7f9e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language="pl" fo:country="PL" fo:font-weight="bold" officeooo:rsid="00328474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language="pl" fo:country="PL" fo:font-weight="bold" officeooo:rsid="004e65a7" style:font-size-asian="13pt" style:font-weight-asian="bold" style:font-name-complex="Times New Roman" style:font-size-complex="13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complex="Times New Roman" style:font-size-complex="12pt" style:font-weight-complex="bold"/>
    </style:style>
    <style:style style:name="T12" style:family="text">
      <style:text-properties style:font-name="Times New Roman" officeooo:rsid="00190842" style:font-name-complex="Times New Roman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124359" style:font-weight-asian="bold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Times New Roman" style:font-size-complex="12pt"/>
    </style:style>
    <style:style style:name="T17" style:family="text">
      <style:text-properties style:font-name="Times New Roman" style:font-name-asian="Arial Unicode MS" style:font-name-complex="Times New Roman" style:font-size-complex="12pt"/>
    </style:style>
    <style:style style:name="T18" style:family="text">
      <style:text-properties style:font-name="Times New Roman" fo:font-size="12pt" officeooo:rsid="00239a7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c5841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f4089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f7f9e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5072f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36f17a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38293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8699c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c584d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4309bc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4e65a7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52e0d3" style:font-size-asian="12pt" style:font-name-complex="Times New Roman" style:font-size-complex="12pt"/>
    </style:style>
    <style:style style:name="T30" style:family="text">
      <style:text-properties fo:color="#000000" loext:opacity="100%" style:font-name-asian="Arial Unicode MS"/>
    </style:style>
    <style:style style:name="T31" style:family="text">
      <style:text-properties fo:color="#000000" loext:opacity="100%" officeooo:rsid="000e3dc2" style:font-name-asian="Arial Unicode MS"/>
    </style:style>
    <style:style style:name="T32" style:family="text">
      <style:text-properties fo:color="#000000" loext:opacity="100%" officeooo:rsid="004e65a7" style:font-name-asian="Arial Unicode MS"/>
    </style:style>
    <style:style style:name="T33" style:family="text">
      <style:text-properties fo:color="#000000" loext:opacity="100%" officeooo:rsid="0052e0d3" style:font-name-asian="Arial Unicode MS"/>
    </style:style>
    <style:style style:name="T34" style:family="text">
      <style:text-properties fo:color="#000000" loext:opacity="100%" fo:font-weight="bold" style:font-name-asian="Arial Unicode MS" style:font-weight-asian="bold" style:font-weight-complex="bold"/>
    </style:style>
    <style:style style:name="T35" style:family="text">
      <style:text-properties fo:color="#000000" loext:opacity="100%" fo:font-weight="bold" officeooo:rsid="0013f784" style:font-name-asian="Arial Unicode MS" style:font-weight-asian="bold" style:font-weight-complex="bold"/>
    </style:style>
    <style:style style:name="T36" style:family="text">
      <style:text-properties fo:color="#000000" loext:opacity="100%" fo:font-weight="bold" officeooo:rsid="0024d27d" style:font-name-asian="Arial Unicode MS" style:font-weight-asian="bold" style:font-weight-complex="bold"/>
    </style:style>
    <style:style style:name="T37" style:family="text">
      <style:text-properties fo:color="#000000" loext:opacity="100%" fo:font-weight="bold" officeooo:rsid="002ddcf7" style:font-name-asian="Arial Unicode MS" style:font-weight-asian="bold" style:font-weight-complex="bold"/>
    </style:style>
    <style:style style:name="T38" style:family="text">
      <style:text-properties fo:color="#000000" loext:opacity="100%" fo:font-weight="bold" officeooo:rsid="004e65a7" style:font-name-asian="Arial Unicode MS" style:font-weight-asian="bold" style:font-weight-complex="bold"/>
    </style:style>
    <style:style style:name="T39" style:family="text">
      <style:text-properties fo:color="#000000" loext:opacity="100%" fo:font-weight="bold" officeooo:rsid="005280aa" style:font-name-asian="Arial Unicode MS" style:font-weight-asian="bold" style:font-weight-complex="bold"/>
    </style:style>
    <style:style style:name="T40" style:family="text">
      <style:text-properties fo:color="#000000" loext:opacity="100%"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41" style:family="text">
      <style:text-properties fo:color="#000000" loext:opacity="100%" style:font-name="Times New Roman" fo:font-size="12pt" fo:font-weight="bold" officeooo:rsid="000e3dc2" style:font-name-asian="Arial Unicode MS" style:font-size-asian="12pt" style:font-weight-asian="bold" style:font-name-complex="Times New Roman" style:font-size-complex="12pt"/>
    </style:style>
    <style:style style:name="T42" style:family="text">
      <style:text-properties fo:color="#000000" loext:opacity="100%" style:font-name="Times New Roman" fo:font-size="12pt" fo:font-weight="bold" officeooo:rsid="002ddcf7" style:font-name-asian="Arial Unicode MS" style:font-size-asian="12pt" style:font-weight-asian="bold" style:font-name-complex="Times New Roman" style:font-size-complex="12pt"/>
    </style:style>
    <style:style style:name="T43" style:family="text">
      <style:text-properties fo:color="#000000" loext:opacity="100%" style:font-name="Times New Roman" fo:font-size="12pt" fo:font-weight="bold" officeooo:rsid="002f7f9e" style:font-name-asian="Arial Unicode MS" style:font-size-asian="12pt" style:font-weight-asian="bold" style:font-name-complex="Times New Roman" style:font-size-complex="12pt"/>
    </style:style>
    <style:style style:name="T44" style:family="text">
      <style:text-properties fo:color="#000000" loext:opacity="100%" style:font-name="Times New Roman" fo:font-size="12pt" fo:font-weight="bold" officeooo:rsid="00382933" style:font-name-asian="Arial Unicode MS" style:font-size-asian="12pt" style:font-weight-asian="bold" style:font-name-complex="Times New Roman" style:font-size-complex="12pt"/>
    </style:style>
    <style:style style:name="T45" style:family="text">
      <style:text-properties fo:color="#000000" loext:opacity="100%" style:font-name="Times New Roman" fo:font-size="12pt" fo:font-weight="bold" officeooo:rsid="004e65a7" style:font-name-asian="Arial Unicode MS" style:font-size-asian="12pt" style:font-weight-asian="bold" style:font-name-complex="Times New Roman" style:font-size-complex="12pt"/>
    </style:style>
    <style:style style:name="T46" style:family="text">
      <style:text-properties style:font-name-asian="Arial Unicode MS"/>
    </style:style>
    <style:style style:name="T47" style:family="text">
      <style:text-properties officeooo:rsid="000e3dc2" style:font-name-asian="Arial Unicode MS"/>
    </style:style>
    <style:style style:name="T48" style:family="text">
      <style:text-properties officeooo:rsid="000cdc59"/>
    </style:style>
    <style:style style:name="T49" style:family="text">
      <style:text-properties officeooo:rsid="000e1283"/>
    </style:style>
    <style:style style:name="T50" style:family="text">
      <style:text-properties officeooo:rsid="000e3dc2"/>
    </style:style>
    <style:style style:name="T51" style:family="text">
      <style:text-properties officeooo:rsid="00124359"/>
    </style:style>
    <style:style style:name="T52" style:family="text">
      <style:text-properties officeooo:rsid="0012d926"/>
    </style:style>
    <style:style style:name="T53" style:family="text">
      <style:text-properties officeooo:rsid="0013f784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officeooo:rsid="002c5841" style:font-size-asian="14pt" style:font-size-complex="14pt"/>
    </style:style>
    <style:style style:name="T56" style:family="text">
      <style:text-properties fo:font-size="14pt" officeooo:rsid="0033cb7a" style:font-size-asian="14pt" style:font-size-complex="14pt"/>
    </style:style>
    <style:style style:name="T57" style:family="text">
      <style:text-properties fo:font-size="14pt" officeooo:rsid="00401be6" style:font-size-asian="14pt" style:font-size-complex="14pt"/>
    </style:style>
    <style:style style:name="T58" style:family="text">
      <style:text-properties fo:font-size="14pt" officeooo:rsid="004e65a7" style:font-size-asian="14pt" style:font-size-complex="14pt"/>
    </style:style>
    <style:style style:name="T59" style:family="text">
      <style:text-properties officeooo:rsid="001a8d0d"/>
    </style:style>
    <style:style style:name="T60" style:family="text">
      <style:text-properties officeooo:rsid="002f7f9e"/>
    </style:style>
    <style:style style:name="T61" style:family="text">
      <style:text-properties officeooo:rsid="00308a17"/>
    </style:style>
    <style:style style:name="T62" style:family="text">
      <style:text-properties officeooo:rsid="0036f17a"/>
    </style:style>
    <style:style style:name="T63" style:family="text">
      <style:text-properties officeooo:rsid="0039ef45"/>
    </style:style>
    <style:style style:name="T64" style:family="text">
      <style:text-properties officeooo:rsid="003c584d"/>
    </style:style>
    <style:style style:name="T65" style:family="text">
      <style:text-properties officeooo:rsid="003e4007"/>
    </style:style>
    <style:style style:name="T66" style:family="text">
      <style:text-properties officeooo:rsid="004e65a7"/>
    </style:style>
    <style:style style:name="T67" style:family="text">
      <style:text-properties officeooo:rsid="005095e3"/>
    </style:style>
    <style:style style:name="T68" style:family="text">
      <style:text-properties officeooo:rsid="005280aa"/>
    </style:style>
    <style:style style:name="T69" style:family="text">
      <style:text-properties officeooo:rsid="0052e0d3"/>
    </style:style>
    <style:style style:name="T70" style:family="text">
      <style:text-properties officeooo:rsid="0055a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4">Udanin, </text:span><text:span text:style-name="T58">17</text:span><text:span text:style-name="T56">.</text:span><text:span text:style-name="T55">1</text:span><text:span text:style-name="T57">1</text:span><text:span text:style-name="T54">.202</text:span><text:span text:style-name="T58">3</text:span><text:span text:style-name="T54"> r</text:span>.</text:p>
      <text:p text:style-name="P17">L.D<text:span text:style-name="T65">z.</text:span><text:span text:style-name="T69">3331.</text:span><text:span text:style-name="T66">2023</text:span></text:p>
      <text:p text:style-name="P8"/>
      <text:p text:style-name="P8"/>
      <text:p text:style-name="P9">Z A P Y T A N I E <text:s text:c="4"/>O F E R T O W E </text:p>
      <text:p text:style-name="P6"/>
      <text:p text:style-name="P24"><text:span text:style-name="T2">Zapraszamy do udziału w postępowaniu prowadzonym w trybie zapytania ofertowego na: </text:span><text:span text:style-name="T6">Przygotowanie </text:span><text:span text:style-name="T9">2</text:span><text:span text:style-name="T6">0 </text:span><text:span text:style-name="T7">szt. </text:span><text:span text:style-name="T6">paczek żywnościowych </text:span><text:span text:style-name="T7">dla potrzebujących.</text:span><text:span text:style-name="T1"> <text:s text:c="30"/></text:span><text:span text:style-name="T3">Wartość zamówienia nie przekracza kwoty 130 000 zł zgodnie z treścią art. 2 ust. 1 pkt. 1 Ustawy </text:span><text:span text:style-name="T4">Prawo zamówień publicznych </text:span><text:span text:style-name="T3">z dnia 11 września 2019 ( Dz. U. 202</text:span><text:span text:style-name="T5">2</text:span><text:span text:style-name="T3">. </text:span><text:span text:style-name="T5">1710 </text:span><text:span text:style-name="T3">). </text:span><text:span text:style-name="T8"><text:s/></text:span></text:p>
      <text:p text:style-name="P4"/>
      <text:list xml:id="list1956363497" text:style-name="WW8Num4">
        <text:list-item>
          <text:p text:style-name="P30">Zamawiający:</text:p>
          <text:p text:style-name="P30"/>
        </text:list-item>
      </text:list>
      <text:p text:style-name="P13">Gmina Udanin,<text:tab/><text:tab/><text:tab/></text:p>
      <text:p text:style-name="P13"><text:span text:style-name="T49">ul. Kościelna 10</text:span>, 55-340 Udanin </text:p>
      <text:p text:style-name="P12">Tel. 76/744-28-94<text:tab/><text:tab/></text:p>
      <text:p text:style-name="P13">REGON <text:s/>390648109<text:tab/><text:tab/></text:p>
      <text:p text:style-name="P13">NIP 913-15-00-16</text:p>
      <text:p text:style-name="P12"/>
      <text:p text:style-name="P15">Gminny Ośrodek Pomocy Społecznej w Udaninie </text:p>
      <text:p text:style-name="P15"><text:s/>ul. Główna 68 , 55-340 Udanin </text:p>
      <text:p text:style-name="P16">tel. 76/ 756 42 00</text:p>
      <text:p text:style-name="P16">REGON: 004043443</text:p>
      <text:p text:style-name="P16">NIP: 6951011331<text:line-break/></text:p>
      <text:p text:style-name="P25"/>
      <text:list xml:id="list95720157072658" text:continue-numbering="true" text:style-name="WW8Num4">
        <text:list-item>
          <text:p text:style-name="P28">Opis przedmiotu oraz zakres zamówienia:</text:p>
          <text:p text:style-name="P29"/>
        </text:list-item>
      </text:list>
      <text:p text:style-name="P27"><text:span text:style-name="T19">Paczki żywnościowe </text:span><text:span text:style-name="T23">( świąteczne )</text:span><text:span text:style-name="T19"> w ilości </text:span><text:span text:style-name="T28">2</text:span><text:span text:style-name="T19">0 szt., </text:span><text:span text:style-name="T22">z czego każda paczka zawierać ma 40 % <text:s text:c="16"/>słodycze</text:span><text:span text:style-name="T18">, </text:span><text:span text:style-name="T22">60 % <text:s/></text:span><text:span text:style-name="T29">inne </text:span><text:span text:style-name="T22">art. spożywcze </text:span><text:span text:style-name="T25">( wartość jednej paczki określa się </text:span><text:span text:style-name="T26">w wysokości</text:span><text:span text:style-name="T25"> <text:s text:c="2"/></text:span><text:span text:style-name="T28">5</text:span><text:span text:style-name="T27">00</text:span><text:span text:style-name="T25"> zł brutto )</text:span><text:span text:style-name="T22">,</text:span><text:span text:style-name="T18"> <text:s/></text:span><text:span text:style-name="T29">paczka może zawierać następujące</text:span><text:span text:style-name="T20"> produkty </text:span><text:span text:style-name="T22">z datą przydatności co najmniej <text:s/>do 31.03.202</text:span><text:span text:style-name="T28">4 </text:span><text:span text:style-name="T22">r.</text:span><text:span text:style-name="T20"> ( </text:span><text:span text:style-name="T26">co najmniej:</text:span><text:span text:style-name="T20"> <text:s/></text:span><text:span text:style-name="T24">słodycze, </text:span><text:span text:style-name="T20">kawa, herbata, </text:span><text:span text:style-name="T23">napoje, </text:span><text:span text:style-name="T29">soki,</text:span><text:span text:style-name="T20"> szynka, olej, mak w puszce, <text:s text:c="12"/>suszone <text:s text:c="2"/>grzyby, </text:span><text:span text:style-name="T29">owoce w zalewie, </text:span><text:span text:style-name="T20">rodzynki, śledzie w słoiku, cukier, barszcz w proszku, </text:span><text:span text:style-name="T21">owoce ) . </text:span></text:p>
      <text:p text:style-name="P20"/>
      <text:list xml:id="list95719030787816" text:continue-numbering="true" text:style-name="WW8Num4">
        <text:list-item>
          <text:p text:style-name="P37"><text:span text:style-name="T13">Termin </text:span><text:span text:style-name="T15">i miejsce </text:span><text:span text:style-name="T13">realizacji zamówienia</text:span><text:span text:style-name="T14">:</text:span></text:p>
          <text:p text:style-name="P32"/>
        </text:list-item>
      </text:list>
      <text:list xml:id="list187391357" text:style-name="WW8Num3">
        <text:list-item>
          <text:p text:style-name="P33">Termin realizacji zamówienia:<text:span text:style-name="T64"> </text:span><text:span text:style-name="T68">0</text:span><text:span text:style-name="T70">6</text:span> <text:span text:style-name="T68">grudnia</text:span><text:span text:style-name="T64"> </text:span><text:span text:style-name="T51">202</text:span><text:span text:style-name="T66">3</text:span><text:span text:style-name="T51"> r.</text:span></text:p>
        </text:list-item>
        <text:list-item>
          <text:p text:style-name="P35">Gminny Ośrodek Pomocy Społecznej w Udaninie <text:s/>ul. Główna 68 <text:s/>55-340 Udanin.</text:p>
        </text:list-item>
        <text:list-item>
          <text:p text:style-name="P36"/>
        </text:list-item>
      </text:list>
      <text:p text:style-name="P18"/>
      <text:list xml:id="list95720133091418" text:continue-list="list95719030787816" text:style-name="WW8Num4">
        <text:list-item>
          <text:p text:style-name="P37"><text:span text:style-name="T16">Kryterium wyboru oferty:</text:span><text:span text:style-name="T17"> </text:span></text:p>
          <text:p text:style-name="P34"/>
        </text:list-item>
      </text:list>
      <text:p text:style-name="P14"><text:span text:style-name="T51">Rozstrzygnięcie postępowania i zlecenie realizacji zamówienia: wybór <text:s/>najkorzy</text:span><text:span text:style-name="T52">st</text:span><text:span text:style-name="T51">niejszej oferty zostanie dokonany niezwłocznie. </text:span><text:span text:style-name="T52">Przy wyborze oferty zamawiający będzie stosował następujące </text:span><text:soft-page-break/><text:span text:style-name="T52">kryteria: Zamawiający dokona wyboru najkorzystniejszej oferty spośród ofert niepodlegających odrzuceniu przy zastosowaniu poniższych kryteriów: najniższa cen</text:span><text:span text:style-name="T63">a 70%,</text:span><text:span text:style-name="T52"> </text:span><text:span text:style-name="T63">ilość i jakość produktów</text:span><text:span text:style-name="T52">- </text:span><text:span text:style-name="T63">30</text:span><text:span text:style-name="T52">%. Po wyborze <text:s/>najkorzystniejszej oferty Zamawiający zawiadomi Oferentów, którzy złożyli oferty o wyborze </text:span><text:span text:style-name="T53">realizatora- podając jego nazwę i adres.</text:span></text:p>
      <text:p text:style-name="P2"/>
      <text:list xml:id="list95719898540400" text:continue-numbering="true" text:style-name="WW8Num4">
        <text:list-item>
          <text:p text:style-name="P31">Kontakt z Zamawiającym:</text:p>
          <text:p text:style-name="P31"/>
        </text:list-item>
      </text:list>
      <text:p text:style-name="P23"><text:span text:style-name="T11">Osobą uprawnioną do porozumiewania się z wykonawcami jest </text:span><text:span text:style-name="T12">Kierownik GOPS.</text:span></text:p>
      <text:p text:style-name="P14">Treść pytań należy przesłać do <text:span text:style-name="T50">Gminnego Ośrodka Pomocy Społecznej w Udaninie</text:span> mailem, listownie lub osobiście. </text:p>
      <text:p text:style-name="P10"/>
      <text:list xml:id="list95718571287781" text:continue-numbering="true" text:style-name="WW8Num4">
        <text:list-item>
          <text:p text:style-name="P31">Miejsce, sposób i termin składania ofert:</text:p>
          <text:p text:style-name="P31"/>
        </text:list-item>
      </text:list>
      <text:p text:style-name="P22"><text:span text:style-name="T30">Oferty należy złożyć w zamkniętej kopercie ( zapieczętowanej w sposób gwarantujący zachowanie poufności jej treści oraz zabezpieczającej jej nienaruszalność ) w </text:span><text:span text:style-name="T31">Gminnym Ośrodku</text:span><text:span text:style-name="T30"> </text:span><text:span text:style-name="T31">Pomocy <text:s text:c="14"/>Społecznej w <text:s/>Udaninie <text:s/>ul. Główna 68 </text:span><text:span text:style-name="T30"><text:s/>55-340 Udanin w terminie do </text:span><text:span text:style-name="T39">30</text:span><text:span text:style-name="T35">.</text:span><text:span text:style-name="T36">1</text:span><text:span text:style-name="T37">1</text:span><text:span text:style-name="T34">.202</text:span><text:span text:style-name="T38">3</text:span><text:span text:style-name="T34"> r</text:span><text:span text:style-name="T30">. </text:span><text:span text:style-name="T33">do godz.13:00</text:span><text:span text:style-name="T30"> lub mailowo </text:span><text:span text:style-name="T32">opatrzonych podpisem kwalifikowanym</text:span><text:span text:style-name="T30"> na adres: </text:span><text:span text:style-name="Internet_20_link"><text:span text:style-name="T47">gops@udanin.pl</text:span></text:span><text:span text:style-name="T46"> z dopiskiem: </text:span></text:p>
      <text:p text:style-name="P21"><text:span text:style-name="T40">„ </text:span><text:span text:style-name="T43">Przygotowanie </text:span><text:span text:style-name="T45">2</text:span><text:span text:style-name="T42">0 szt. paczek żywnościowych- </text:span><text:span text:style-name="T44">świątecznych</text:span><text:span text:style-name="T42"> </text:span><text:span text:style-name="T43">dla potrzebujących</text:span><text:span text:style-name="T42"> </text:span><text:span text:style-name="T41">”</text:span></text:p>
      <text:p text:style-name="P22"><text:span text:style-name="T30">Oferty, które wpłyną do siedziby </text:span><text:span text:style-name="T31">GOPS</text:span><text:span text:style-name="T30"> po wyznaczonym terminie składania ofert nie będą <text:s text:c="13"/>rozpatrywane. </text:span><text:span text:style-name="T10">Zastrzegamy sobie prawo skontaktowania się jedynie z wybranymi Wykonawcami oraz unieważnienia zapytania bez podania przyczyn.</text:span></text:p>
      <text:p text:style-name="P19"/>
      <text:p text:style-name="P1"/>
      <text:list xml:id="list95720250348073" text:continue-numbering="true" text:style-name="WW8Num4">
        <text:list-item>
          <text:p text:style-name="P39">Oferta musi zawierać następujące dokumenty:</text:p>
          <text:p text:style-name="P39"/>
        </text:list-item>
      </text:list>
      <text:list xml:id="list3611072560" text:style-name="WW8Num7">
        <text:list-item>
          <text:p text:style-name="P40">Ofertę cenową – <text:s/>Wykonawca winien podać cenę <text:span text:style-name="T59">jednostkową za 1 </text:span><text:span text:style-name="T60">szt. paczki żywnościowej-</text:span><text:span text:style-name="T62">świątecznej</text:span><text:span text:style-name="T60">, oraz kwotę łączną za </text:span><text:span text:style-name="T67">2</text:span><text:span text:style-name="T60">0 szt. </text:span><text:span text:style-name="T61">p</text:span><text:span text:style-name="T60">aczek żywnościowych </text:span><text:span text:style-name="T62">z wyszczególnieniem produktów.</text:span></text:p>
        </text:list-item>
      </text:list>
      <text:p text:style-name="P26"/>
      <text:p text:style-name="P11"/>
      <text:list xml:id="list1359199243" text:style-name="WW8Num10">
        <text:list-header>
          <text:p text:style-name="P38"><text:s/></text:p>
        </text:list-header>
      </text:list>
      <text:p text:style-name="P1"/>
      <text:p text:style-name="P3"><text:tab/><text:tab/><text:tab/><text:tab/><text:tab/><text:span text:style-name="T48">Kierownik Gminnego Ośrodka Pomocy Społecznej w Udaninie</text:span></text:p>
      <text:p text:style-name="P5">Jolanta Ostropo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TE20EC140t00" svg:font-family="TTE20EC140t00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32cm" fo:margin-bottom="0.132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7z0" style:family="text"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WW8Num10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7T09:57:18.007000000</dc:date>
    <meta:editing-duration>PT15H52M51S</meta:editing-duration>
    <meta:editing-cycles>43</meta:editing-cycles>
    <meta:generator>LibreOffice/7.3.3.2$Windows_X86_64 LibreOffice_project/d1d0ea68f081ee2800a922cac8f79445e4603348</meta:generator>
    <meta:print-date>2023-11-17T08:32:45.674000000</meta:print-date>
    <meta:document-statistic meta:table-count="0" meta:image-count="0" meta:object-count="0" meta:page-count="2" meta:paragraph-count="34" meta:word-count="439" meta:character-count="3175" meta:non-whitespace-character-count="2644"/>
  </office:meta>
</office:document-meta>
</file>