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TE20EC140t00" svg:font-family="TTE20EC140t00, 'Arial Unicode MS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officeooo:paragraph-rsid="000cdc59" style:font-name-complex="Times New Roman" style:font-size-complex="12pt"/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style:font-name="Times New Roman" officeooo:paragraph-rsid="000cdc59" style:font-name-complex="Times New Roman" style:font-size-complex="12pt"/>
    </style:style>
    <style:style style:name="P3" style:family="paragraph" style:parent-style-name="Standard">
      <style:paragraph-properties fo:line-height="115%" fo:text-align="end" style:justify-single-word="false"/>
      <style:text-properties style:font-name="Times New Roman" officeooo:paragraph-rsid="000cdc59" style:font-name-complex="Times New Roman" style:font-size-complex="12pt"/>
    </style:style>
    <style:style style:name="P4" style:family="paragraph" style:parent-style-name="Header">
      <style:paragraph-properties fo:line-height="115%" fo:text-align="center" style:justify-single-word="false"/>
      <style:text-properties style:font-name="Times New Roman" officeooo:paragraph-rsid="000cdc59" style:font-name-complex="Times New Roman" style:font-size-complex="12pt"/>
    </style:style>
    <style:style style:name="P5" style:family="paragraph" style:parent-style-name="Standard">
      <style:paragraph-properties fo:line-height="115%" fo:text-align="end" style:justify-single-word="false"/>
      <style:text-properties style:font-name="Times New Roman" officeooo:rsid="000cdc59" officeooo:paragraph-rsid="000cdc59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0cdc59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officeooo:paragraph-rsid="000cdc59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officeooo:paragraph-rsid="000cdc59" style:font-size-asian="16pt" style:font-name-complex="Times New Roman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6pt" officeooo:rsid="0014a863" officeooo:paragraph-rsid="0014a863" style:font-size-asian="16pt" style:font-name-complex="Times New Roman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6pt" officeooo:rsid="0014a863" officeooo:paragraph-rsid="0014a863" style:font-size-asian="16pt" style:font-name-complex="Times New Roman" style:font-size-complex="12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style:font-name="Times New Roman" style:text-underline-style="solid" style:text-underline-width="auto" style:text-underline-color="font-color" fo:font-weight="bold" officeooo:paragraph-rsid="000cdc59" style:font-weight-asian="bold" style:font-name-complex="Times New Roman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style:text-underline-style="solid" style:text-underline-width="auto" style:text-underline-color="font-color" officeooo:paragraph-rsid="000cdc59" style:font-name-complex="Times New Roman" style:font-size-complex="12pt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officeooo:paragraph-rsid="000cdc59" style:font-name-asian="Arial Unicode MS" style:font-name-complex="Times New Roman" style:font-size-complex="12pt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officeooo:paragraph-rsid="000e1283" style:font-name-asian="Arial Unicode MS" style:font-name-complex="Times New Roman" style:font-size-complex="12pt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style:font-name="Times New Roman" officeooo:paragraph-rsid="000cdc59" style:font-name-asian="Arial Unicode MS" style:font-name-complex="Times New Roman" style:font-size-complex="12pt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officeooo:rsid="000e1283" officeooo:paragraph-rsid="000e1283" style:font-name-asian="Arial Unicode MS" style:font-name-complex="Times New Roman" style:font-size-complex="12pt"/>
    </style:style>
    <style:style style:name="P17" style:family="paragraph" style:parent-style-name="Standard">
      <style:paragraph-properties fo:line-height="115%" fo:text-align="start" style:justify-single-word="false">
        <style:tab-stops>
          <style:tab-stop style:position="0cm"/>
        </style:tab-stops>
      </style:paragraph-properties>
      <style:text-properties style:font-name="Times New Roman" officeooo:rsid="000e1283" officeooo:paragraph-rsid="000e1283" style:font-name-asian="Arial Unicode MS" style:font-name-complex="Times New Roman" style:font-size-complex="12pt"/>
    </style:style>
    <style:style style:name="P18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text-autospace="none"/>
      <style:text-properties style:font-name="Times New Roman" officeooo:paragraph-rsid="000cdc59" style:font-name-asian="TTE20EC140t00" style:font-name-complex="Times New Roman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4pt" officeooo:rsid="0014a863" officeooo:paragraph-rsid="0014a863" style:font-size-asian="14pt" style:font-name-complex="Times New Roman" style:font-size-complex="14pt"/>
    </style:style>
    <style:style style:name="P20" style:family="paragraph" style:parent-style-name="Header">
      <style:paragraph-properties fo:line-height="115%" fo:text-align="justify" style:justify-single-word="false"/>
      <style:text-properties style:font-name="Times New Roman" fo:font-size="12pt" officeooo:rsid="0011b4d4" officeooo:paragraph-rsid="0011b4d4" style:font-size-asian="12pt" style:font-name-complex="Times New Roman" style:font-size-complex="12pt"/>
    </style:style>
    <style:style style:name="P21" style:family="paragraph" style:parent-style-name="Standard">
      <style:paragraph-properties fo:line-height="115%" fo:text-align="justify" style:justify-single-word="false" fo:orphans="2" fo:widows="2"/>
      <style:text-properties style:font-name="Times New Roman" fo:font-weight="bold" officeooo:paragraph-rsid="000cdc59" style:font-name-asian="Arial Unicode MS" style:font-weight-asian="bold" style:font-name-complex="Times New Roman" style:font-size-complex="12pt"/>
    </style:style>
    <style:style style:name="P22" style:family="paragraph" style:parent-style-name="Header">
      <style:paragraph-properties fo:line-height="115%" fo:text-align="center" style:justify-single-word="false"/>
      <style:text-properties officeooo:paragraph-rsid="000cdc59"/>
    </style:style>
    <style:style style:name="P23" style:family="paragraph" style:parent-style-name="Text_20_body">
      <style:paragraph-properties fo:line-height="115%"/>
      <style:text-properties officeooo:paragraph-rsid="000cdc59"/>
    </style:style>
    <style:style style:name="P24" style:family="paragraph" style:parent-style-name="Standard">
      <style:paragraph-properties fo:margin-left="1cm" fo:margin-right="0cm" fo:line-height="115%" fo:text-align="justify" style:justify-single-word="false" fo:text-indent="-1cm" style:auto-text-indent="false"/>
      <style:text-properties officeooo:paragraph-rsid="000e3dc2"/>
    </style:style>
    <style:style style:name="P25" style:family="paragraph" style:parent-style-name="Header">
      <style:paragraph-properties fo:line-height="115%" fo:text-align="justify" style:justify-single-word="false"/>
      <style:text-properties officeooo:paragraph-rsid="000cdc59"/>
    </style:style>
    <style:style style:name="P26" style:family="paragraph" style:parent-style-name="Normalny_20__28_Web_29_">
      <style:paragraph-properties fo:margin-top="0cm" fo:margin-bottom="0cm" style:contextual-spacing="false" fo:line-height="115%"/>
      <style:text-properties fo:color="#000000" loext:opacity="100%" fo:language="en" fo:country="US" style:text-underline-style="solid" style:text-underline-width="auto" style:text-underline-color="font-color" fo:font-weight="bold" officeooo:paragraph-rsid="000cdc59" style:font-name-asian="Arial Unicode MS" style:font-weight-asian="bold"/>
    </style:style>
    <style:style style:name="P27" style:family="paragraph" style:parent-style-name="Header">
      <style:paragraph-properties fo:line-height="115%" fo:text-align="justify" style:justify-single-word="false"/>
      <style:text-properties officeooo:rsid="00239a70" officeooo:paragraph-rsid="0024d27d"/>
    </style:style>
    <style:style style:name="P28" style:family="paragraph" style:parent-style-name="Header">
      <style:paragraph-properties fo:line-height="115%" fo:text-align="justify" style:justify-single-word="false"/>
      <style:text-properties officeooo:rsid="0011b4d4" officeooo:paragraph-rsid="00239a70"/>
    </style:style>
    <style:style style:name="P29" style:family="paragraph" style:parent-style-name="Header">
      <style:paragraph-properties fo:line-height="115%" fo:text-align="justify" style:justify-single-word="false"/>
      <style:text-properties officeooo:rsid="0014a863" officeooo:paragraph-rsid="0014a863"/>
    </style:style>
    <style:style style:name="P30" style:family="paragraph" style:parent-style-name="Normalny_20__28_Web_29_" style:list-style-name="WW8Num4">
      <style:paragraph-properties fo:margin-top="0cm" fo:margin-bottom="0cm" style:contextual-spacing="false" fo:line-height="115%"/>
      <style:text-properties fo:color="#000000" loext:opacity="100%" style:text-underline-style="solid" style:text-underline-width="auto" style:text-underline-color="font-color" fo:font-weight="bold" officeooo:paragraph-rsid="000cdc59" style:font-name-asian="Arial Unicode MS" style:font-weight-asian="bold"/>
    </style:style>
    <style:style style:name="P31" style:family="paragraph" style:parent-style-name="Normalny_20__28_Web_29_" style:list-style-name="WW8Num4">
      <style:paragraph-properties fo:margin-top="0cm" fo:margin-bottom="0cm" style:contextual-spacing="false" fo:line-height="115%" fo:text-align="justify" style:justify-single-word="false"/>
      <style:text-properties fo:color="#000000" loext:opacity="100%" style:text-underline-style="solid" style:text-underline-width="auto" style:text-underline-color="font-color" fo:font-weight="bold" officeooo:paragraph-rsid="000cdc59" style:font-name-asian="Arial Unicode MS" style:font-weight-asian="bold"/>
    </style:style>
    <style:style style:name="P32" style:family="paragraph" style:parent-style-name="Standard" style:list-style-name="WW8Num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officeooo:paragraph-rsid="000cdc59" style:font-name-asian="Arial Unicode MS" style:font-weight-asian="bold" style:font-name-complex="Times New Roman" style:font-size-complex="12pt"/>
    </style:style>
    <style:style style:name="P33" style:family="paragraph" style:parent-style-name="Standard" style:list-style-name="WW8Num4">
      <style:paragraph-properties fo:line-height="115%" fo:text-align="justify" style:justify-single-word="false"/>
      <style:text-properties style:font-name="Times New Roman" style:text-underline-style="solid" style:text-underline-width="auto" style:text-underline-color="font-color" fo:font-weight="bold" officeooo:paragraph-rsid="000cdc59" style:font-name-asian="Arial Unicode MS" style:font-weight-asian="bold" style:font-name-complex="Times New Roman" style:font-size-complex="12pt"/>
    </style:style>
    <style:style style:name="P34" style:family="paragraph" style:parent-style-name="Standard" style:list-style-name="WW8Num4">
      <style:paragraph-properties fo:line-height="115%" fo:text-align="justify" style:justify-single-word="false"/>
      <style:text-properties style:font-name="Times New Roman" style:text-underline-style="solid" style:text-underline-width="auto" style:text-underline-color="font-color" fo:font-weight="bold" officeooo:paragraph-rsid="000cdc59" style:font-weight-asian="bold" style:font-name-complex="Times New Roman" style:font-size-complex="12pt" style:font-weight-complex="bold"/>
    </style:style>
    <style:style style:name="P35" style:family="paragraph" style:parent-style-name="Standard" style:list-style-name="WW8Num3">
      <style:paragraph-properties fo:line-height="115%" fo:text-align="justify" style:justify-single-word="false" fo:orphans="2" fo:widows="2"/>
      <style:text-properties style:font-name="Times New Roman" officeooo:paragraph-rsid="000cdc59" style:font-name-asian="Arial Unicode MS" style:font-name-complex="Times New Roman" style:font-size-complex="12pt"/>
    </style:style>
    <style:style style:name="P36" style:family="paragraph" style:parent-style-name="Standard" style:list-style-name="WW8Num4">
      <style:paragraph-properties fo:line-height="115%" fo:text-align="justify" style:justify-single-word="false"/>
      <style:text-properties style:font-name="Times New Roman" officeooo:paragraph-rsid="000cdc59" style:font-name-asian="Arial Unicode MS" style:font-name-complex="Times New Roman" style:font-size-complex="12pt"/>
    </style:style>
    <style:style style:name="P37" style:family="paragraph" style:parent-style-name="Standard" style:list-style-name="WW8Num3">
      <style:paragraph-properties fo:line-height="115%" fo:text-align="justify" style:justify-single-word="false" fo:orphans="2" fo:widows="2"/>
      <style:text-properties style:font-name="Times New Roman" officeooo:rsid="00124359" officeooo:paragraph-rsid="00124359" style:font-name-asian="Arial Unicode MS" style:font-name-complex="Times New Roman" style:font-size-complex="12pt"/>
    </style:style>
    <style:style style:name="P38" style:family="paragraph" style:parent-style-name="Standard" style:list-style-name="WW8Num4">
      <style:paragraph-properties fo:line-height="115%" fo:text-align="justify" style:justify-single-word="false"/>
      <style:text-properties style:font-name="Times New Roman" fo:font-weight="bold" officeooo:paragraph-rsid="000cdc59" style:font-weight-asian="bold" style:font-name-complex="Times New Roman" style:font-size-complex="12pt"/>
    </style:style>
    <style:style style:name="P39" style:family="paragraph" style:parent-style-name="Standard" style:list-style-name="WW8Num4">
      <style:paragraph-properties fo:line-height="115%" fo:text-align="justify" style:justify-single-word="false"/>
      <style:text-properties officeooo:paragraph-rsid="000cdc59"/>
    </style:style>
    <style:style style:name="P40" style:family="paragraph" style:parent-style-name="Standard" style:list-style-name="WW8Num10">
      <style:paragraph-properties fo:line-height="115%" fo:text-align="justify" style:justify-single-word="false"/>
      <style:text-properties officeooo:paragraph-rsid="000cdc59" style:font-name-asian="Arial Unicode MS"/>
    </style:style>
    <style:style style:name="P41" style:family="paragraph" style:parent-style-name="Text_20_body" style:list-style-name="WW8Num4">
      <style:paragraph-properties fo:line-height="115%"/>
      <style:text-properties fo:color="#000000" loext:opacity="100%" style:text-underline-style="solid" style:text-underline-width="auto" style:text-underline-color="font-color" fo:font-weight="bold" officeooo:paragraph-rsid="000cdc59" style:font-name-asian="Arial Unicode MS" style:font-weight-asian="bold"/>
    </style:style>
    <style:style style:name="P42" style:family="paragraph" style:parent-style-name="Text_20_body" style:list-style-name="WW8Num7">
      <style:paragraph-properties fo:margin-left="0.635cm" fo:margin-right="0cm" fo:line-height="115%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officeooo:paragraph-rsid="000cdc59" style:font-name-asian="Arial Unicode MS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3pt" fo:language="pl" fo:country="PL" fo:font-weight="bold" style:font-size-asian="13pt" style:font-weight-asian="bold" style:font-name-complex="Times New Roman" style:font-size-complex="13pt"/>
    </style:style>
    <style:style style:name="T2" style:family="text">
      <style:text-properties style:font-name="Times New Roman" fo:font-size="13pt" fo:language="pl" fo:country="PL" fo:font-weight="bold" officeooo:rsid="000cdc59" style:font-size-asian="13pt" style:font-weight-asian="bold" style:font-name-complex="Times New Roman" style:font-size-complex="13pt"/>
    </style:style>
    <style:style style:name="T3" style:family="text">
      <style:text-properties style:font-name="Times New Roman" fo:font-size="13pt" fo:language="pl" fo:country="PL" fo:font-weight="bold" officeooo:rsid="000e1283" style:font-size-asian="13pt" style:font-weight-asian="bold" style:font-name-complex="Times New Roman" style:font-size-complex="13pt"/>
    </style:style>
    <style:style style:name="T4" style:family="text">
      <style:text-properties style:font-name="Times New Roman" fo:font-size="13pt" fo:language="pl" fo:country="PL" fo:font-weight="bold" officeooo:rsid="0013f784" style:font-size-asian="13pt" style:font-weight-asian="bold" style:font-name-complex="Times New Roman" style:font-size-complex="13pt"/>
    </style:style>
    <style:style style:name="T5" style:family="text">
      <style:text-properties style:font-name="Times New Roman" fo:font-size="13pt" fo:language="pl" fo:country="PL" fo:font-weight="bold" officeooo:rsid="00188f0b" style:font-size-asian="13pt" style:font-weight-asian="bold" style:font-name-complex="Times New Roman" style:font-size-complex="13pt"/>
    </style:style>
    <style:style style:name="T6" style:family="text">
      <style:text-properties style:font-name="Times New Roman" fo:font-size="13pt" fo:language="pl" fo:country="PL" fo:font-weight="bold" officeooo:rsid="00190842" style:font-size-asian="13pt" style:font-weight-asian="bold" style:font-name-complex="Times New Roman" style:font-size-complex="13pt"/>
    </style:style>
    <style:style style:name="T7" style:family="text">
      <style:text-properties style:font-name="Times New Roman" fo:font-size="13pt" fo:language="pl" fo:country="PL" fo:font-weight="bold" officeooo:rsid="001a8d0d" style:font-size-asian="13pt" style:font-weight-asian="bold" style:font-name-complex="Times New Roman" style:font-size-complex="13pt"/>
    </style:style>
    <style:style style:name="T8" style:family="text">
      <style:text-properties style:font-name="Times New Roman" fo:font-size="13pt" fo:language="pl" fo:country="PL" fo:font-weight="bold" officeooo:rsid="00239a70" style:font-size-asian="13pt" style:font-weight-asian="bold" style:font-name-complex="Times New Roman" style:font-size-complex="13pt"/>
    </style:style>
    <style:style style:name="T9" style:family="text">
      <style:text-properties style:font-name="Times New Roman" fo:font-size="13pt" fo:language="pl" fo:country="PL" fo:font-weight="bold" officeooo:rsid="002674d9" style:font-size-asian="13pt" style:font-weight-asian="bold" style:font-name-complex="Times New Roman" style:font-size-complex="13pt"/>
    </style:style>
    <style:style style:name="T10" style:family="text">
      <style:text-properties style:font-name="Times New Roman" fo:font-size="13pt" fo:language="pl" fo:country="PL" fo:font-weight="bold" officeooo:rsid="00278d5b" style:font-size-asian="13pt" style:font-weight-asian="bold" style:font-name-complex="Times New Roman" style:font-size-complex="13pt"/>
    </style:style>
    <style:style style:name="T11" style:family="text">
      <style:text-properties style:font-name="Times New Roman" fo:font-size="13pt" fo:language="pl" fo:country="PL" fo:font-weight="bold" officeooo:rsid="002ac51b" style:font-size-asian="13pt" style:font-weight-asian="bold" style:font-name-complex="Times New Roman" style:font-size-complex="13pt"/>
    </style:style>
    <style:style style:name="T12" style:family="text">
      <style:text-properties style:font-name="Times New Roman" style:font-name-complex="Times New Roman" style:font-size-complex="12pt"/>
    </style:style>
    <style:style style:name="T13" style:family="text">
      <style:text-properties style:font-name="Times New Roman" style:font-name-complex="Times New Roman" style:font-size-complex="12pt" style:font-weight-complex="bold"/>
    </style:style>
    <style:style style:name="T14" style:family="text">
      <style:text-properties style:font-name="Times New Roman" officeooo:rsid="00190842" style:font-name-complex="Times New Roman" style:font-size-complex="12pt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size-complex="12pt"/>
    </style:style>
    <style:style style:name="T1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size-complex="12pt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officeooo:rsid="00124359" style:font-weight-asian="bold" style:font-name-complex="Times New Roman" style:font-size-complex="12pt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name-asian="Arial Unicode MS" style:font-weight-asian="bold" style:font-name-complex="Times New Roman" style:font-size-complex="12pt"/>
    </style:style>
    <style:style style:name="T19" style:family="text">
      <style:text-properties style:font-name="Times New Roman" style:font-name-asian="Arial Unicode MS" style:font-name-complex="Times New Roman" style:font-size-complex="12pt"/>
    </style:style>
    <style:style style:name="T20" style:family="text">
      <style:text-properties style:font-name="Times New Roman" fo:font-weight="bold" style:font-weight-asian="bold" style:font-name-complex="Times New Roman" style:font-size-complex="12pt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24d27d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239a70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2674d9" style:font-size-asian="12pt" style:font-name-complex="Times New Roman" style:font-size-complex="12pt"/>
    </style:style>
    <style:style style:name="T25" style:family="text">
      <style:text-properties fo:color="#000000" loext:opacity="100%" style:font-name-asian="Arial Unicode MS"/>
    </style:style>
    <style:style style:name="T26" style:family="text">
      <style:text-properties fo:color="#000000" loext:opacity="100%" officeooo:rsid="000e3dc2" style:font-name-asian="Arial Unicode MS"/>
    </style:style>
    <style:style style:name="T27" style:family="text">
      <style:text-properties fo:color="#000000" loext:opacity="100%" fo:font-weight="bold" style:font-name-asian="Arial Unicode MS" style:font-weight-asian="bold" style:font-weight-complex="bold"/>
    </style:style>
    <style:style style:name="T28" style:family="text">
      <style:text-properties fo:color="#000000" loext:opacity="100%" fo:font-weight="bold" officeooo:rsid="0013f784" style:font-name-asian="Arial Unicode MS" style:font-weight-asian="bold" style:font-weight-complex="bold"/>
    </style:style>
    <style:style style:name="T29" style:family="text">
      <style:text-properties fo:color="#000000" loext:opacity="100%" fo:font-weight="bold" officeooo:rsid="0024d27d" style:font-name-asian="Arial Unicode MS" style:font-weight-asian="bold" style:font-weight-complex="bold"/>
    </style:style>
    <style:style style:name="T30" style:family="text">
      <style:text-properties fo:color="#000000" loext:opacity="100%" style:font-name="Times New Roman" fo:font-size="12pt" fo:font-weight="bold" style:font-name-asian="Arial Unicode MS" style:font-size-asian="12pt" style:font-weight-asian="bold" style:font-name-complex="Times New Roman" style:font-size-complex="12pt"/>
    </style:style>
    <style:style style:name="T31" style:family="text">
      <style:text-properties fo:color="#000000" loext:opacity="100%" style:font-name="Times New Roman" fo:font-size="12pt" fo:font-weight="bold" officeooo:rsid="000e3dc2" style:font-name-asian="Arial Unicode MS" style:font-size-asian="12pt" style:font-weight-asian="bold" style:font-name-complex="Times New Roman" style:font-size-complex="12pt"/>
    </style:style>
    <style:style style:name="T32" style:family="text">
      <style:text-properties fo:color="#000000" loext:opacity="100%" style:font-name="Times New Roman" fo:font-size="12pt" fo:font-weight="bold" officeooo:rsid="001a8d0d" style:font-name-asian="Arial Unicode MS" style:font-size-asian="12pt" style:font-weight-asian="bold" style:font-name-complex="Times New Roman" style:font-size-complex="12pt"/>
    </style:style>
    <style:style style:name="T33" style:family="text">
      <style:text-properties fo:color="#000000" loext:opacity="100%" style:font-name="Times New Roman" fo:font-size="12pt" fo:font-weight="bold" officeooo:rsid="0024d27d" style:font-name-asian="Arial Unicode MS" style:font-size-asian="12pt" style:font-weight-asian="bold" style:font-name-complex="Times New Roman" style:font-size-complex="12pt"/>
    </style:style>
    <style:style style:name="T34" style:family="text">
      <style:text-properties fo:color="#000000" loext:opacity="100%" style:font-name="Times New Roman" fo:font-size="12pt" fo:font-weight="bold" officeooo:rsid="002674d9" style:font-name-asian="Arial Unicode MS" style:font-size-asian="12pt" style:font-weight-asian="bold" style:font-name-complex="Times New Roman" style:font-size-complex="12pt"/>
    </style:style>
    <style:style style:name="T35" style:family="text">
      <style:text-properties fo:color="#000000" loext:opacity="100%" style:font-name="Times New Roman" fo:font-size="12pt" fo:font-weight="bold" officeooo:rsid="0028e7a6" style:font-name-asian="Arial Unicode MS" style:font-size-asian="12pt" style:font-weight-asian="bold" style:font-name-complex="Times New Roman" style:font-size-complex="12pt"/>
    </style:style>
    <style:style style:name="T36" style:family="text">
      <style:text-properties style:font-name-asian="Arial Unicode MS"/>
    </style:style>
    <style:style style:name="T37" style:family="text">
      <style:text-properties officeooo:rsid="000e3dc2" style:font-name-asian="Arial Unicode MS"/>
    </style:style>
    <style:style style:name="T38" style:family="text">
      <style:text-properties officeooo:rsid="0013f784" style:font-name-asian="Arial Unicode MS"/>
    </style:style>
    <style:style style:name="T39" style:family="text">
      <style:text-properties officeooo:rsid="000cdc59"/>
    </style:style>
    <style:style style:name="T40" style:family="text">
      <style:text-properties officeooo:rsid="000e1283"/>
    </style:style>
    <style:style style:name="T41" style:family="text">
      <style:text-properties officeooo:rsid="000e3dc2"/>
    </style:style>
    <style:style style:name="T42" style:family="text">
      <style:text-properties officeooo:rsid="000e7756"/>
    </style:style>
    <style:style style:name="T43" style:family="text">
      <style:text-properties officeooo:rsid="00124359"/>
    </style:style>
    <style:style style:name="T44" style:family="text">
      <style:text-properties officeooo:rsid="0012d926"/>
    </style:style>
    <style:style style:name="T45" style:family="text">
      <style:text-properties officeooo:rsid="0013f784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officeooo:rsid="001bf43a" style:font-size-asian="14pt" style:font-size-complex="14pt"/>
    </style:style>
    <style:style style:name="T48" style:family="text">
      <style:text-properties fo:font-size="14pt" officeooo:rsid="00239a70" style:font-size-asian="14pt" style:font-size-complex="14pt"/>
    </style:style>
    <style:style style:name="T49" style:family="text">
      <style:text-properties officeooo:rsid="0017bf12"/>
    </style:style>
    <style:style style:name="T50" style:family="text">
      <style:text-properties officeooo:rsid="00188f0b"/>
    </style:style>
    <style:style style:name="T51" style:family="text">
      <style:text-properties officeooo:rsid="001a8d0d"/>
    </style:style>
    <style:style style:name="T52" style:family="text">
      <style:text-properties officeooo:rsid="00239a70"/>
    </style:style>
    <style:style style:name="T53" style:family="text">
      <style:text-properties officeooo:rsid="002b9e48"/>
    </style:style>
    <style:style style:name="T54" style:family="text">
      <style:text-properties officeooo:rsid="002ba0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6">Udanin, </text:span><text:span text:style-name="T48">23</text:span><text:span text:style-name="T46">.0</text:span><text:span text:style-name="T47">9</text:span><text:span text:style-name="T46">.2022 r</text:span>.</text:p>
      <text:p text:style-name="P19">L.D<text:span text:style-name="T54">z.2686</text:span>/<text:span text:style-name="T53">2022</text:span></text:p>
      <text:p text:style-name="P10"/>
      <text:p text:style-name="P10"/>
      <text:p text:style-name="P8">Z A P Y T A N I E <text:s text:c="4"/>O F E R T O W E </text:p>
      <text:p text:style-name="P6"/>
      <text:p text:style-name="P25"><text:span text:style-name="T4">Zapraszamy do udziału w postępowaniu prowadzonym w trybie zapytania ofertowego na: <text:s/></text:span><text:span text:style-name="T1">P</text:span><text:span text:style-name="T2">rzepr</text:span><text:span text:style-name="T8">owadzenie</text:span><text:span text:style-name="T2"> </text:span><text:span text:style-name="T9">spotkań </text:span><text:span text:style-name="T8">konsultac</text:span><text:span text:style-name="T9">yjnych </text:span><text:span text:style-name="T8">z </text:span><text:span text:style-name="T10">p</text:span><text:span text:style-name="T8">odologiem</text:span><text:span text:style-name="T3"> w Klubie <text:s/>Seniora <text:s text:c="8"/></text:span><text:span text:style-name="T5">Senior +</text:span><text:span text:style-name="T3"> w <text:s/>Konarach</text:span><text:span text:style-name="T2">. <text:s/></text:span><text:span text:style-name="T6">Wartość zamówienia nie przekracza kwoty 130 000 zł zgodnie z treścią art.2 ust.1 pkt.1 Ustawy </text:span><text:span text:style-name="T7">Prawo zamówień publicznych </text:span><text:span text:style-name="T6">z dnia 11 września 2019 (Dz. U. 202</text:span><text:span text:style-name="T11">2</text:span><text:span text:style-name="T6">. </text:span><text:span text:style-name="T11">1710</text:span><text:span text:style-name="T6">)</text:span></text:p>
      <text:p text:style-name="P4"/>
      <text:p text:style-name="P7"/>
      <text:list xml:id="list1859271891" text:style-name="WW8Num4">
        <text:list-item>
          <text:p text:style-name="P32">Zamawiający:</text:p>
          <text:p text:style-name="P32"/>
        </text:list-item>
      </text:list>
      <text:p text:style-name="P14">Gmina Udanin,<text:tab/><text:tab/><text:tab/></text:p>
      <text:p text:style-name="P14"><text:span text:style-name="T40">ul. Kościelna 10</text:span>, 55-340 Udanin </text:p>
      <text:p text:style-name="P13">Tel. 76/744-28-94<text:tab/><text:tab/></text:p>
      <text:p text:style-name="P14">REGON <text:s/>390648109<text:tab/><text:tab/></text:p>
      <text:p text:style-name="P14">NIP 913-15-00-16</text:p>
      <text:p text:style-name="P13"/>
      <text:p text:style-name="P16">Gminny Ośrodek Pomocy Społecznej w Udaninie </text:p>
      <text:p text:style-name="P16"><text:s/>ul. Główna 68 , 55-340 Udanin </text:p>
      <text:p text:style-name="P17">tel. 76/ 756 42 00</text:p>
      <text:p text:style-name="P17">REGON: 004043443</text:p>
      <text:p text:style-name="P17">NIP: 6951011331<text:line-break/></text:p>
      <text:p text:style-name="P26"/>
      <text:list xml:id="list102048957227652" text:continue-numbering="true" text:style-name="WW8Num4">
        <text:list-item>
          <text:p text:style-name="P30">Opis przedmiotu oraz zakres zamówienia:</text:p>
          <text:p text:style-name="P31"/>
        </text:list-item>
      </text:list>
      <text:p text:style-name="P20"><text:span text:style-name="T52">Konsultacje dla </text:span>grup<text:span text:style-name="T52">y</text:span> 20 osób po <text:span text:style-name="T52">3</text:span> godz. w każdym miesiącu ( <text:span text:style-name="T52">3</text:span> spotkania po <text:span text:style-name="T52">1</text:span> godz. w tyg ).</text:p>
      <text:p text:style-name="P28"><text:span text:style-name="T21">Zajęcia grupowe prowadzone przez </text:span><text:span text:style-name="T23">podologa</text:span><text:span text:style-name="T21"> posiadającego uprawnienia do </text:span><text:span text:style-name="T23">wykonywania zawodu.</text:span></text:p>
      <text:p text:style-name="P27"><text:span text:style-name="Strong_20_Emphasis"><text:span text:style-name="T24">Spotkania k</text:span></text:span><text:span text:style-name="Strong_20_Emphasis"><text:span text:style-name="T22">onsultac</text:span></text:span><text:span text:style-name="Strong_20_Emphasis"><text:span text:style-name="T24">yjne </text:span></text:span><text:span text:style-name="Strong_20_Emphasis"><text:span text:style-name="T22">powinny dotyczyć d</text:span></text:span><text:span text:style-name="Strong_20_Emphasis"><text:span text:style-name="T21">iagnozowan</text:span></text:span><text:span text:style-name="Strong_20_Emphasis"><text:span text:style-name="T22">ia</text:span></text:span><text:span text:style-name="Strong_20_Emphasis"><text:span text:style-name="T21"> oraz leczeni</text:span></text:span><text:span text:style-name="Strong_20_Emphasis"><text:span text:style-name="T22">a</text:span></text:span><text:span text:style-name="Strong_20_Emphasis"><text:span text:style-name="T21"> zmian skórnych <text:s text:c="14"/></text:span></text:span><text:span text:style-name="Strong_20_Emphasis"><text:span text:style-name="T22">i</text:span></text:span><text:span text:style-name="Strong_20_Emphasis"><text:span text:style-name="T21"> płytki paznokciowej <text:s text:c="2"/>na <text:s text:c="2"/>stopach, <text:s text:c="2"/></text:span></text:span><text:span text:style-name="Strong_20_Emphasis"><text:span text:style-name="T22">w <text:s text:c="2"/>tym <text:s text:c="2"/>profilaktyki <text:s/>związanej z</text:span></text:span><text:span text:style-name="Strong_20_Emphasis"><text:span text:style-name="T21"> chorobami stóp, <text:s text:c="6"/>właściw</text:span></text:span><text:span text:style-name="Strong_20_Emphasis"><text:span text:style-name="T22">ej</text:span></text:span><text:span text:style-name="Strong_20_Emphasis"><text:span text:style-name="T21"> pielęgnacj</text:span></text:span><text:span text:style-name="Strong_20_Emphasis"><text:span text:style-name="T22">i czy </text:span></text:span><text:span text:style-name="Strong_20_Emphasis"><text:span text:style-name="T21"><text:s/>profesjonalny</text:span></text:span><text:span text:style-name="Strong_20_Emphasis"><text:span text:style-name="T22">ch</text:span></text:span><text:span text:style-name="Strong_20_Emphasis"><text:span text:style-name="T21"> <text:s/></text:span></text:span><text:span text:style-name="Strong_20_Emphasis"><text:span text:style-name="T22">zaleceń i </text:span></text:span><text:span text:style-name="Strong_20_Emphasis"><text:span text:style-name="T21">porad </text:span></text:span><text:span text:style-name="Strong_20_Emphasis"><text:span text:style-name="T22">dla słuchaczy.</text:span></text:span></text:p>
      <text:p text:style-name="P29"><text:span text:style-name="T21">Wymagania: zajęcia prowadzone przez </text:span><text:span text:style-name="T22">podologa</text:span><text:span text:style-name="T21"> posiadającego min. 2-letnie doświadczenie <text:s text:c="11"/>zawodowe.</text:span></text:p>
      <text:p text:style-name="P18"/>
      <text:list xml:id="list102048563717834" text:continue-numbering="true" text:style-name="WW8Num4">
        <text:list-item>
          <text:p text:style-name="P39"><text:span text:style-name="T15">Termin </text:span><text:span text:style-name="T17">i miejsce </text:span><text:span text:style-name="T15">realizacji zamówienia</text:span><text:span text:style-name="T16">:</text:span></text:p>
          <text:p text:style-name="P34"/>
        </text:list-item>
      </text:list>
      <text:list xml:id="list4277626321" text:style-name="WW8Num3">
        <text:list-item>
          <text:p text:style-name="P35">Termin realizacji zamówienia: <text:span text:style-name="T52">październik</text:span><text:span text:style-name="T49"> </text:span><text:span text:style-name="T43">-grudzień 2022 r.</text:span></text:p>
        </text:list-item>
        <text:list-item>
          <text:p text:style-name="P37">Klub Seniora <text:span text:style-name="T50">Senior +</text:span> w Konarach <text:s/>ul. G<text:span text:style-name="T49">ł</text:span>ówna 1 <text:s/>55-340 Udanin</text:p>
        </text:list-item>
        <text:list-item>
          <text:p text:style-name="P37"/>
        </text:list-item>
      </text:list>
      <text:p text:style-name="P21"/>
      <text:p text:style-name="P21"/>
      <text:list xml:id="list102047743155250" text:continue-list="list102048563717834" text:style-name="WW8Num4">
        <text:list-item>
          <text:p text:style-name="P39"><text:soft-page-break/><text:span text:style-name="T18">Kryterium wyboru oferty:</text:span><text:span text:style-name="T19"> </text:span></text:p>
          <text:p text:style-name="P36"/>
        </text:list-item>
      </text:list>
      <text:p text:style-name="P15"><text:span text:style-name="T43">Rozstrzygnięcie postępowania i zlecenie realizacji zamówienia: wybór <text:s/>najkorzy</text:span><text:span text:style-name="T44">st</text:span><text:span text:style-name="T43">niejszej oferty zostanie dokonany niezwłocznie. </text:span><text:span text:style-name="T44">Przy wyborze oferty zamawiający będzie stosował następujące kryteria:Zamawiający dokona wyboru najkorzystniejszej oferty spośród ofert niepodlegających odrzuceniu przy zastosowaniu poniższych kryteriów: najniższa cena- 100%. Po wyborze <text:s/>najkorzystniejszej oferty Zamawiający zawiadomi Oferentów, którzy złożyli oferty o wyborze </text:span><text:span text:style-name="T45">realizatora- podając a jego nazwę i adres.</text:span></text:p>
      <text:p text:style-name="P15"/>
      <text:p text:style-name="P2"/>
      <text:list xml:id="list102047736090993" text:continue-numbering="true" text:style-name="WW8Num4">
        <text:list-item>
          <text:p text:style-name="P33">Kontakt z Zamawiającym:</text:p>
          <text:p text:style-name="P33"/>
        </text:list-item>
      </text:list>
      <text:p text:style-name="P24"><text:span text:style-name="T13">Osobą uprawnioną do porozumiewania się z wykonawcami jest </text:span><text:span text:style-name="T14">Kierownik GOPS.</text:span></text:p>
      <text:p text:style-name="P15">Treść pytań należy przesłać do <text:span text:style-name="T41">Gminnego Ośrodka Pomocy Społecznej w Udaninie</text:span> mailem, listownie lub osobiście. </text:p>
      <text:p text:style-name="P11"/>
      <text:list xml:id="list102048927786429" text:continue-numbering="true" text:style-name="WW8Num4">
        <text:list-item>
          <text:p text:style-name="P33">Miejsce, sposób i termin składania ofert:</text:p>
          <text:p text:style-name="P33"/>
        </text:list-item>
      </text:list>
      <text:p text:style-name="P23"><text:span text:style-name="T25">Oferty należy złożyć w zamkniętej kopercie (zapieczętowanej w sposób gwarantujący zachowanie poufności jej treści oraz zabezpieczającej jej nienaruszalność) w </text:span><text:span text:style-name="T26">Gminnym Ośrodku</text:span><text:span text:style-name="T25"> </text:span><text:span text:style-name="T26">Pomocy Społecznej w Udaninie <text:s/>ul. Główna 68 </text:span><text:span text:style-name="T25"><text:s/>55-340 Udanin w terminie do </text:span><text:span text:style-name="T29">07</text:span><text:span text:style-name="T28">.</text:span><text:span text:style-name="T29">10</text:span><text:span text:style-name="T27">.2022 r</text:span><text:span text:style-name="T25">. lub mailowo na adres: </text:span><text:span text:style-name="Internet_20_link"><text:span text:style-name="T37">gops@udanin.pl</text:span></text:span><text:span text:style-name="T25"> </text:span><text:span text:style-name="T36">do godz. 1</text:span><text:span text:style-name="T38">4</text:span><text:span text:style-name="T36">:00 z dopiskiem: </text:span></text:p>
      <text:p text:style-name="P22"><text:span text:style-name="T30">„Oferta </text:span><text:span text:style-name="T31">na prowadzenie </text:span><text:span text:style-name="T34">spotkań</text:span><text:span text:style-name="T31"> </text:span><text:span text:style-name="T33">konsultac</text:span><text:span text:style-name="T34">yjnych</text:span><text:span text:style-name="T33"> z </text:span><text:span text:style-name="T35">p</text:span><text:span text:style-name="T33">odologiem </text:span><text:span text:style-name="T31">w Klubie Seniora </text:span><text:span text:style-name="T32">Senior +</text:span><text:span text:style-name="T31"> <text:s text:c="9"/>w Konarach”</text:span></text:p>
      <text:p text:style-name="P23"><text:span text:style-name="T25">Oferty, które wpłyną do siedziby </text:span><text:span text:style-name="T26">GOPS</text:span><text:span text:style-name="T25"> po wyznaczonym terminie składania ofert nie będą rozpatrywane. </text:span><text:span text:style-name="T12">Zastrzegamy sobie prawo skontaktowania się jedynie z wybranymi Wykonawcami oraz unieważnienia zapytania bez podania przyczyn.</text:span></text:p>
      <text:p text:style-name="P1"/>
      <text:list xml:id="list102048793560531" text:continue-numbering="true" text:style-name="WW8Num4">
        <text:list-item>
          <text:p text:style-name="P39"><text:span text:style-name="T15">Istotne dla stron postanowienia, które zostaną wprowadzone do treści umowy w sprawie zamówienia publicznego:</text:span><text:span text:style-name="T20"> </text:span></text:p>
          <text:p text:style-name="P38"/>
        </text:list-item>
      </text:list>
      <text:p text:style-name="P1">Umowa <text:span text:style-name="T42">zlecenia</text:span> zostanie zawarta na podstawie oferty złożonej przez wykonawcę w wyznaczonym terminie w siedzibie Zamawiającego. </text:p>
      <text:p text:style-name="P1"/>
      <text:list xml:id="list102049095455461" text:continue-numbering="true" text:style-name="WW8Num4">
        <text:list-item>
          <text:p text:style-name="P41">Oferta musi zawierać następujące dokumenty:</text:p>
          <text:p text:style-name="P41"/>
        </text:list-item>
      </text:list>
      <text:list xml:id="list2718410494" text:style-name="WW8Num7">
        <text:list-item>
          <text:p text:style-name="P42">Ofertę cenową – (Wykonawca winien podać cenę <text:span text:style-name="T51">jednostkową za 1 godz.</text:span> zawierającą wszystkie koszty związane z realizacją zamówienia);</text:p>
        </text:list-item>
        <text:list-item>
          <text:p text:style-name="P42">Dokumenty potwierdzające kwalifikacje, <text:span text:style-name="T45">doświadczenie zawodowe.</text:span></text:p>
        </text:list-item>
      </text:list>
      <text:p text:style-name="P12"/>
      <text:list xml:id="list1302779686" text:style-name="WW8Num10">
        <text:list-header>
          <text:p text:style-name="P40"><text:s/></text:p>
        </text:list-header>
      </text:list>
      <text:p text:style-name="P1"/>
      <text:p text:style-name="P3"><text:tab/><text:tab/><text:tab/><text:tab/><text:tab/><text:span text:style-name="T39">Kierownik Gminnego Ośrodka Pomocy Społecznej w Udaninie</text:span></text:p>
      <text:p text:style-name="P5">Jolanta Ostropol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TE20EC140t00" svg:font-family="TTE20EC140t00, 'Arial Unicode MS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Calibri" fo:font-family="Calibri" style:font-family-generic="swiss" style:font-pitch="variable" fo:font-size="10pt" fo:language="none" fo:country="non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fo:hyphenate="tru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132cm" fo:margin-bottom="0.132cm" style:contextual-spacing="false"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7z0" style:family="text">
      <style:text-properties fo:color="#000000" loext:opacity="100%" style:font-name-asian="Arial Unicode MS" style:font-family-asian="'Arial Unicode MS'" style:font-family-generic-asian="swiss" style:font-pitch-asian="variable"/>
    </style:style>
    <style:style style:name="WW8Num10z0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6T10:18:01.293000000</dc:date>
    <meta:editing-duration>PT9H5M42S</meta:editing-duration>
    <meta:editing-cycles>22</meta:editing-cycles>
    <meta:generator>LibreOffice/7.3.3.2$Windows_X86_64 LibreOffice_project/d1d0ea68f081ee2800a922cac8f79445e4603348</meta:generator>
    <meta:print-date>2022-09-21T12:34:37.067000000</meta:print-date>
    <meta:document-statistic meta:table-count="0" meta:image-count="0" meta:object-count="0" meta:page-count="2" meta:paragraph-count="40" meta:word-count="457" meta:character-count="3425" meta:non-whitespace-character-count="2914"/>
  </office:meta>
</office:document-meta>
</file>