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officeooo:rsid="000ea6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JA O WYNIKACH NABORU</text:p>
      <text:p text:style-name="P1"/>
      <text:p text:style-name="Standard"/>
      <text:p text:style-name="P2">Informuje, że w wyniku zakończenia procedury naboru na stanowisko <text:span text:style-name="T1">Koordynatora Klubu Seniora</text:span> Gminnego Ośrodka Pomocy Społecznej w Udaninie została wybrana Pani <text:span text:style-name="T1">Renata Warzych</text:span>, zamieszkała w <text:span text:style-name="T1">Środzie Śląskiej</text:span>.</text:p>
      <text:p text:style-name="P2"/>
      <text:p text:style-name="P2"/>
      <text:p text:style-name="P3">Uzasadnienie dokonanego wyboru:</text:p>
      <text:p text:style-name="P2"/>
      <text:p text:style-name="P2">Pani <text:span text:style-name="T1">Renata Warzych</text:span> wykazała się wiedzą, doświadczeniem <text:s/>oraz <text:s/>umiejętnościami z <text:s/>zakresu zagadnień wymaganych <text:s text:c="2"/>na <text:s text:c="2"/>stanowisku <text:s text:c="3"/>i <text:s/>spełniła oczekiwania <text:s/>Komisji <text:s/>w zakresie przygotowania <text:s text:c="2"/>merytorycznego <text:s text:c="2"/>oraz <text:s text:c="2"/>praktycznego do prawidłowego wykonywania powierzonych zadań na stanowisku <text:span text:style-name="T1">Koordynatora Klubu Seniora</text:span>.</text:p>
      <text:p text:style-name="Standard"/>
      <text:p text:style-name="Standard"><text:s/></text:p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><text:tab/><text:tab/><text:tab/><text:tab/><text:tab/><text:tab/><text:tab/><text:tab/><text:tab/> <text:s text:c="7"/>Kierownik Gminnego</text:p>
      <text:p text:style-name="P4"><text:s text:c="2"/>Ośrodka Pomocy Społecznej </text:p>
      <text:p text:style-name="P3"><text:s text:c="88"/>w Udaninie</text:p>
      <text:p text:style-name="Standard"/>
      <text:p text:style-name="Standard"><text:tab/><text:tab/><text:tab/><text:tab/><text:tab/><text:tab/><text:tab/><text:tab/> <text:s text:c="19"/>Jolanta Ostropolska</text:p>
      <text:p text:style-name="Standard"/>
      <text:p text:style-name="Standard"/>
      <text:p text:style-name="Standard"/>
      <text:p text:style-name="Standard"/>
      <text:p text:style-name="Standard"/>
      <text:p text:style-name="Standard">Udanin, dnia <text:span text:style-name="T1">6</text:span> <text:span text:style-name="T1">maja</text:span> 2022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GOPS</meta:initial-creator>
    <meta:creation-date>2020-03-30T11:45:00Z</meta:creation-date>
    <dc:date>2022-05-09T10:07:11.361000000</dc:date>
    <meta:print-date>2022-05-09T08:38:19.935000000</meta:print-date>
    <meta:editing-cycles>4</meta:editing-cycles>
    <meta:editing-duration>PT15H9M29S</meta:editing-duration>
    <meta:document-statistic meta:table-count="0" meta:image-count="0" meta:object-count="0" meta:page-count="1" meta:paragraph-count="11" meta:word-count="84" meta:character-count="830" meta:non-whitespace-character-count="589"/>
    <meta:template xlink:type="simple" xlink:actuate="onRequest" xlink:title="" xlink:href="../../Downloads/INFORMACJA_O_WYNIKACH_NABORu1102.odt/Normal.dotm"/>
  </office:meta>
</office:document-meta>
</file>