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f3155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  <style:text-properties officeooo:paragraph-rsid="002588bb"/>
    </style:style>
    <style:style style:name="P10" style:family="paragraph" style:parent-style-name="Standard">
      <style:paragraph-properties fo:text-align="justify" style:justify-single-word="false"/>
      <style:text-properties officeooo:paragraph-rsid="00267ad4"/>
    </style:style>
    <style:style style:name="P11" style:family="paragraph" style:parent-style-name="Standard" style:list-style-name="L8">
      <style:paragraph-properties fo:text-align="justify" style:justify-single-word="false"/>
      <style:text-properties officeooo:paragraph-rsid="002588bb"/>
    </style:style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8">
      <style:paragraph-properties fo:text-align="justify" style:justify-single-word="false"/>
      <style:text-properties officeooo:rsid="00273849" officeooo:paragraph-rsid="00273849"/>
    </style:style>
    <style:style style:name="P16" style:family="paragraph" style:parent-style-name="Standard_20__28_user_29_" style:list-style-name="L8">
      <style:paragraph-properties fo:text-align="justify" style:justify-single-word="false"/>
    </style:style>
    <style:style style:name="P17" style:family="paragraph" style:parent-style-name="Standard_20__28_user_29_" style:list-style-name="L8">
      <style:paragraph-properties fo:text-align="justify" style:justify-single-word="false"/>
      <style:text-properties officeooo:paragraph-rsid="002588b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3155"/>
    </style:style>
    <style:style style:name="T3" style:family="text">
      <style:text-properties style:text-underline-style="solid" style:text-underline-width="auto" style:text-underline-color="font-color" officeooo:rsid="002270d3"/>
    </style:style>
    <style:style style:name="T4" style:family="text">
      <style:text-properties style:text-underline-style="solid" style:text-underline-width="auto" style:text-underline-color="font-color" officeooo:rsid="0023f018"/>
    </style:style>
    <style:style style:name="T5" style:family="text">
      <style:text-properties style:text-underline-style="solid" style:text-underline-width="auto" style:text-underline-color="font-color" officeooo:rsid="00267ad4"/>
    </style:style>
    <style:style style:name="T6" style:family="text">
      <style:text-properties officeooo:rsid="00218d64"/>
    </style:style>
    <style:style style:name="T7" style:family="text">
      <style:text-properties officeooo:rsid="0023f018"/>
    </style:style>
    <style:style style:name="T8" style:family="text">
      <style:text-properties officeooo:rsid="002588b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588bb" style:font-weight-asian="bold" style:font-weight-complex="bold"/>
    </style:style>
    <style:style style:name="T11" style:family="text">
      <style:text-properties officeooo:rsid="00258d35"/>
    </style:style>
    <style:style style:name="T12" style:family="text">
      <style:text-properties officeooo:rsid="00267ad4"/>
    </style:style>
    <style:style style:name="T13" style:family="text">
      <style:text-properties officeooo:rsid="0027384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ójt Gminy Udanin</text:p>
      <text:p text:style-name="P1">ogłasza nabór na stanowisko</text:p>
      <text:p text:style-name="P14"><text:span text:style-name="T9">ds. </text:span><text:span text:style-name="T10">obrony cywilnej i ochrony przeciwpożarowej</text:span></text:p>
      <text:p text:style-name="P1">Urzędu Gminy Udanin</text:p>
      <text:p text:style-name="P1"/>
      <text:p text:style-name="Standard">I. Wymagania w stosunku do kandydatów:</text:p>
      <text:p text:style-name="Standard">a. Wymagania niezbędne:</text:p>
      <text:list xml:id="list3280507018" text:style-name="L1">
        <text:list-item>
          <text:p text:style-name="P5">pełna zdolność do czynności prawnych oraz korzysta<text:span text:style-name="T7">nie</text:span> z pełni praw publicznych,</text:p>
        </text:list-item>
        <text:list-item>
          <text:p text:style-name="P5">brak prawomocnego skazania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5">brak skazania prawomocnym wyrokiem sądu za umyślne przestępstwo ścigane z oskarżenia publicznego,</text:p>
        </text:list-item>
        <text:list-item>
          <text:p text:style-name="P5">stan zdrowia pozwalający na zatrudnienie na wymienionym stanowisku,</text:p>
        </text:list-item>
        <text:list-item>
          <text:p text:style-name="P5">staż pracy - minimum <text:span text:style-name="T8">3</text:span> lata, </text:p>
        </text:list-item>
        <text:list-item>
          <text:p text:style-name="P6">wykształcenie średnie lub wyższe, </text:p>
        </text:list-item>
        <text:list-item>
          <text:p text:style-name="P5">brak skazania prawomocnym wyrokiem</text:p>
        </text:list-item>
        <text:list-item>
          <text:p text:style-name="P6">obywatelstwo polskie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;</text:p>
        </text:list-item>
      </text:list>
      <text:p text:style-name="P4">b. Wymagania dodatkowe:</text:p>
      <text:list xml:id="list3013289461" text:style-name="L5">
        <text:list-item>
          <text:p text:style-name="P8">znajomość przepisów z zakresu stanowiska pracy</text:p>
        </text:list-item>
        <text:list-item>
          <text:p text:style-name="P9">predyspozycje osobowościowe – kreatywność, umiejętność pracy w zespole, wysokie kompetencje komunikacyjne, odporność na stres, odpowiedzialność, terminowość, rzetelność, sumienność, obowiązkowość, bezstronność, wysoka kultura osobista, umiejętność planowania i organizacji pracy, aktywność w doskonaleniu własnych umiejętności</text:p>
        </text:list-item>
        <text:list-item>
          <text:p text:style-name="P8">inne – biegła znajomość obsługi komputera <text:s/>Windows, </text:p>
          <text:p text:style-name="P8"/>
        </text:list-item>
      </text:list>
      <text:p text:style-name="P4">II. Zakres wykonywanych zadań na stanowisku:</text:p>
      <text:list xml:id="list220745448" text:style-name="L8">
        <text:list-item>
          <text:p text:style-name="P16">Przygotowanie ludności i mienia komunalnego na wypadek wojny oraz wykonywanie innych zadań w ramach powszechnego obowiązku obrony określonych w ustawach. </text:p>
        </text:list-item>
        <text:list-item>
          <text:p text:style-name="P17">Organizowanie wykonania przez jednostki organizacyjne gminy zadań powszechnego obowiązku obrony w tym ustalenie zadań szczegółowych i trybu ich realizacji. </text:p>
        </text:list-item>
        <text:list-item>
          <text:p text:style-name="P17">Nakładanie obowiązków w ramach powszechnej Obrony Cywilnej oraz organizowanie ćwiczeń i szkoleń z tego zakresu. </text:p>
        </text:list-item>
        <text:list-item>
          <text:p text:style-name="P17">Przygotowanie i zapewnienie działania systemu powszechnego ostrzegania i alarmowania ludności. </text:p>
        </text:list-item>
        <text:list-item>
          <text:p text:style-name="P17">Dysponowanie środkami na cele Obrony Cywilnej.</text:p>
        </text:list-item>
        <text:list-item>
          <text:p text:style-name="P17">Współdziałanie z Gminnym Centrum Reagowania Kryzysowego w zakresie swojej właściwości. </text:p>
        </text:list-item>
        <text:list-item>
          <text:p text:style-name="P17">Codzienna obsługa Platformy Operacyjnej Zarządzania Kryzysowego Dolnośląskiego Urzędu Wojewódzkiego. </text:p>
        </text:list-item>
        <text:list-item>
          <text:p text:style-name="P17">Obsługa elektronicznego systemu (SMS, e-mail) powiadamiania mieszkańców gminy o zagrożeniach. </text:p>
        </text:list-item>
        <text:list-item>
          <text:p text:style-name="P17">Opracowanie i utrzymanie w stałej aktualności regulaminu organizacyjnego <text:span text:style-name="T13">U</text:span>rzędu na okres wojny oraz planu obsady personalnej. </text:p>
        </text:list-item>
        <text:list-item>
          <text:p text:style-name="P17">Prowadzenie akcji kurierskiej.</text:p>
        </text:list-item>
        <text:list-item>
          <text:p text:style-name="P17">Opracowanie i utrzymanie w stałej aktualności dokumentacji dotyczącej osiągania podwyższonej i pełnej gotowości obronnej. </text:p>
        </text:list-item>
        <text:list-item>
          <text:p text:style-name="P17"><text:soft-page-break/>Uwzględnianie potrzeb obronnych w planach rozwoju społeczno-gospodarczego gminy. </text:p>
        </text:list-item>
        <text:list-item>
          <text:p text:style-name="P17">Prowadzenie magazynu przeciwpowodziowego.</text:p>
        </text:list-item>
        <text:list-item>
          <text:p text:style-name="P17">Opracowywanie i aktualizowanie planów z zakresu obronności i zarządzania kryzysowego </text:p>
        </text:list-item>
        <text:list-item>
          <text:p text:style-name="P11">Koordynowanie funkcjonowania krajowego systemu ratowniczo-gaśniczego na obszarze gminy w zakresie ustalonym przez wojewodę. </text:p>
        </text:list-item>
        <text:list-item>
          <text:p text:style-name="P11">Pokrywanie kosztów wyposażenia, utrzymania, wyszkolenia i zapewnienia gotowości bojowej jednostek OSP. </text:p>
        </text:list-item>
        <text:list-item>
          <text:p text:style-name="P11">Współdziałanie z Państwową Strażą Pożarną w zakresie gotowości operacyjno-bojowej jednostek OSP. </text:p>
        </text:list-item>
        <text:list-item>
          <text:p text:style-name="P11">Ubezpieczenie członków ochotniczej straży pożarnej, młodzieżowej drużyny pożarniczej i samochodów OSP. </text:p>
        </text:list-item>
        <text:list-item>
          <text:p text:style-name="P11">Popularyzacja wśród mieszkańców gminy zasad ochrony przeciwpożarowej.</text:p>
        </text:list-item>
        <text:list-item>
          <text:p text:style-name="P11">Doposażenie jednostek OSP w sprzęt pożarniczy zgodnie z obowiązującymi normami.</text:p>
        </text:list-item>
        <text:list-item>
          <text:p text:style-name="P11">Przygotowywanie dokumentów szkolenia podstawowego strażaków ochotników,</text:p>
        </text:list-item>
        <text:list-item>
          <text:p text:style-name="P11">Organizowanie gminnych zawodów sportowo-pożarniczych dla OSP i drużyn młodzieżowych. </text:p>
        </text:list-item>
        <text:list-item>
          <text:p text:style-name="P11">Prowadzenie ewidencji kart drogowych oraz rozliczanie materiałów pędnych, smarów w samochodach OSP. </text:p>
        </text:list-item>
        <text:list-item>
          <text:p text:style-name="P11">Rozliczanie kart pracy sprzętu p.poż. z jednostek OSP.</text:p>
        </text:list-item>
        <text:list-item>
          <text:p text:style-name="P11">Obliczanie ekwiwalentu dla członków OSP za udział w akcjach ratowniczo-gaśniczych i szkoleniu pożarniczym. </text:p>
        </text:list-item>
        <text:list-item>
          <text:p text:style-name="P11">Opiniowanie wniosków OSP i Rad Sołeckich w sprawach ich potrzeb dotyczących zapewnienia gotowości bojowej. </text:p>
        </text:list-item>
        <text:list-item>
          <text:p text:style-name="P11">Coroczna legalizacja gaśnic w budynkach Urzędu Gminy oraz w świetlicach wiejskich</text:p>
        </text:list-item>
        <text:list-item>
          <text:p text:style-name="P11">Rozliczanie zużycia energii elektrycznej w obiektach OSP </text:p>
        </text:list-item>
        <text:list-item>
          <text:p text:style-name="P15">Nadzór nad realizacją programu ubezpieczeń majątku jednostek organizacyjnych Gminy.</text:p>
        </text:list-item>
      </text:list>
      <text:p text:style-name="Standard"/>
      <text:p text:style-name="Standard">III. Warunki pracy:</text:p>
      <text:list xml:id="list314627426" text:style-name="L2">
        <text:list-item>
          <text:p text:style-name="P12">praca biurowa, przy komputerze,</text:p>
        </text:list-item>
        <text:list-item>
          <text:p text:style-name="P12">szkolenia, konferencje, wyjazdy służbowe,</text:p>
        </text:list-item>
        <text:list-item>
          <text:p text:style-name="P12">praca przy sztucznym/naturalnym oświetleniu,</text:p>
        </text:list-item>
        <text:list-item>
          <text:p text:style-name="P12">bariery architektoniczne: budynek nie jest wyposażony w windę,</text:p>
        </text:list-item>
        <text:list-item>
          <text:p text:style-name="P12">zatrudnienie w pełnym wymiarze czasu pracy, na podstawie umowy o pracę</text:p>
        </text:list-item>
      </text:list>
      <text:p text:style-name="P3">W miesiącu poprzedzającym datę upublicznienia ogłoszenia wskaźnik zatrudnienia osób <text:span text:style-name="T6">z </text:span>niepełnos<text:span text:style-name="T6">prawnościami</text:span> w jednostce, w rozumieniu przepisów o rehabilitacji zawodowej i społecznej oraz zatrudnianiu osób <text:span text:style-name="T6">z </text:span>niepełnospr<text:span text:style-name="T6">awnościami</text:span> nie przekroczył 6%. </text:p>
      <text:p text:style-name="P2"/>
      <text:p text:style-name="Standard">IV. Wymagane dokumenty:</text:p>
      <text:list xml:id="list895971178" text:style-name="L3">
        <text:list-item>
          <text:p text:style-name="P13">życiorys – CV</text:p>
        </text:list-item>
        <text:list-item>
          <text:p text:style-name="P13">list motywacyjny</text:p>
        </text:list-item>
        <text:list-item>
          <text:p text:style-name="P13">kserokopie dokumentów potwierdzających wykształcenie i kwalifikacje,</text:p>
        </text:list-item>
        <text:list-item>
          <text:p text:style-name="P13">kserokopie świadectw pracy,</text:p>
        </text:list-item>
        <text:list-item>
          <text:p text:style-name="P7">kwestionariusz osoby dla osoby ubiegającej się o zatrudnienie (załącznik do niniejszego ogłoszenia),</text:p>
        </text:list-item>
        <text:list-item>
          <text:p text:style-name="P7">oświadczenie o posiadanym obywatelstwie,</text:p>
        </text:list-item>
        <text:list-item>
          <text:p text:style-name="P7">oświadczenie o braku skazania prawomocnym wyrokiem sądu za umyślne przestępstwo ścigane z oskarżenia publicznego lub umyślne przestępstwo skarbowe,</text:p>
        </text:list-item>
        <text:list-item>
          <text:p text:style-name="P7">oświadczenie o posiadaniu pełnej zdolności o czynności prawnych oraz korzystaniu z pełni praw publicznych</text:p>
        </text:list-item>
        <text:list-item>
          <text:p text:style-name="P7">oświadczenie o zapoznaniu się z informacją dotyczącą przetwarzania danych osobowych dla kandydatów biorących udział w naborze na wolne stanowisko urzędnicze (załącznik do niniejszego ogłoszenia),</text:p>
        </text:list-item>
        <text:list-item>
          <text:p text:style-name="P7"><text:soft-page-break/>zgoda na przetwarzanie przez Administratora danych osobowych określonych w wymaganych dokumentach, w celu prowadzenia naboru na stanowisko wskazane w ogłoszeniu.</text:p>
          <text:p text:style-name="P7">Wszystkie sporządzone przez kandydata dokumenty winny być przez niego własnoręcznie podpisane, a każda strona parafowana. W przypadku kopii dokumentów winny posiadać podpisaną przez kandydata klauzulę: „Potwierdzam zgodność z oryginałem”.</text:p>
        </text:list-item>
      </text:list>
      <text:p text:style-name="P4"/>
      <text:p text:style-name="P4">V. Miejsce i termin składania dokumentów:</text:p>
      <text:p text:style-name="P10">Dokumenty aplikacyjne należy składać w zamkniętej kopercie z adnotacją „<text:span text:style-name="T12">N</text:span>abór na stanowisko</text:p>
      <text:p text:style-name="P10">ds. obrony cywilnej i ochrony przeciwpożarowej Urzędu Gminy Udanin”, w sekretariacie Urzędu Gminy, <text:span text:style-name="T12">ul. Kościelna 10</text:span>, lub przesłać pocztą na adres Urząd Gminy Udanin <text:span text:style-name="T12">ul. Kościelna 10</text:span>, 55-340 Udanin, w terminie <text:span text:style-name="T1">do dnia </text:span><text:span text:style-name="T5">23 marca 2022</text:span><text:span text:style-name="T2">r. </text:span><text:s/>(decyduje data wpływu do Urzędu Gminy Udanin).</text:p>
      <text:p text:style-name="P4">Dokumenty, które wpłyną do Urzędu po wyżej określonym terminie nie będą rozpatrywane.</text:p>
      <text:p text:style-name="P4">Kandydaci spełniający wymogi formalne zostaną poinformowani telefoniczne lub na podany adres mailowy o terminie przeprowadzenia rozmowy kwalifikacyjnej.</text:p>
      <text:p text:style-name="P4">Informacja o wyniku naboru będzie umieszczona w Biuletynie Informacji Publicznej (https://biuletyn.net/udanin/) oraz na tablicy informacyjnej w Urzędzie Gminy Udanin.</text:p>
      <text:p text:style-name="P4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4"/>
      <text:p text:style-name="P4">Udanin, <text:span text:style-name="T1">dnia </text:span><text:span text:style-name="T5">9 marca</text:span><text:span text:style-name="T4"> 2022</text:span><text:span text:style-name="T2">r.</text:span></text:p>
      <text:p text:style-name="Standard"><text:s text:c="86"/>Wójt Gminy Udanin</text:p>
      <text:p text:style-name="Standard"/>
      <text:p text:style-name="Standard"><text:s text:c="87"/>(-) Wojciech Płazi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Lucida Sans" style:font-family-asian="'Lucida Sans'" style:font-family-generic-asian="system" style:font-pitch-asian="variable" style:font-size-asian="10pt" style:language-asian="pl" style:country-asian="PL" style:font-name-complex="OpenSymbol" style:font-family-complex="OpenSymbo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44:58.168000000</meta:creation-date>
    <dc:date>2022-03-09T09:26:56.530000000</dc:date>
    <meta:editing-duration>PT39M58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77" meta:word-count="906" meta:character-count="7366" meta:non-whitespace-character-count="6390"/>
  </office:meta>
</office:document-meta>
</file>