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officeooo:paragraph-rsid="0024cfcc"/>
    </style:style>
    <style:style style:name="P4" style:family="paragraph" style:parent-style-name="Standard">
      <style:text-properties fo:font-weight="normal" officeooo:paragraph-rsid="00239938" style:font-weight-asian="normal" style:font-weight-complex="normal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List_20_Paragraph" style:list-style-name="WWNum3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officeooo:paragraph-rsid="0024cfcc"/>
    </style:style>
    <style:style style:name="P7" style:family="paragraph" style:parent-style-name="List_20_Paragraph" style:list-style-name="WWNum3">
      <style:paragraph-properties fo:margin-top="0.494cm" fo:margin-bottom="0cm" style:contextual-spacing="true">
        <style:tab-stops>
          <style:tab-stop style:position="1.249cm"/>
        </style:tab-stops>
      </style:paragraph-properties>
      <style:text-properties officeooo:paragraph-rsid="0024cfcc"/>
    </style:style>
    <style:style style:name="P8" style:family="paragraph" style:parent-style-name="List_20_Paragraph" style:list-style-name="WWNum3">
      <style:paragraph-properties fo:margin-top="0cm" fo:margin-bottom="0cm" style:contextual-spacing="false"/>
      <style:text-properties fo:color="#000000" loext:opacity="100%" officeooo:paragraph-rsid="0024cfcc"/>
    </style:style>
    <style:style style:name="P9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officeooo:paragraph-rsid="0024cfcc"/>
    </style:style>
    <style:style style:name="P10" style:family="paragraph" style:parent-style-name="List_20_Paragraph" style:list-style-name="WWNum3">
      <style:paragraph-properties fo:margin-top="0.494cm" fo:margin-bottom="0cm" style:contextual-spacing="false"/>
      <style:text-properties officeooo:paragraph-rsid="00239938"/>
    </style:style>
    <style:style style:name="P11" style:family="paragraph" style:parent-style-name="Normal_20__28_Web_29_" style:list-style-name="WWNum3">
      <style:paragraph-properties fo:margin-left="0cm" fo:margin-right="0cm" fo:margin-top="0cm" fo:margin-bottom="0cm" style:contextual-spacing="false" fo:text-indent="0cm" style:auto-text-indent="false"/>
      <style:text-properties officeooo:paragraph-rsid="0024cfcc"/>
    </style:style>
    <style:style style:name="P12" style:family="paragraph" style:parent-style-name="Normal_20__28_Web_29_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24cfcc" style:font-name-complex="Times New Roman1"/>
    </style:style>
    <style:style style:name="P13" style:family="paragraph" style:parent-style-name="Normal_20__28_Web_29_" style:list-style-name="WWNum3">
      <style:paragraph-properties fo:margin-top="0cm" fo:margin-bottom="0cm" style:contextual-spacing="false"/>
      <style:text-properties officeooo:paragraph-rsid="0024cfcc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1">
      <style:paragraph-properties fo:margin-top="0.494cm" fo:margin-bottom="0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3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232035"/>
    </style:style>
    <style:style style:name="P19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239938"/>
    </style:style>
    <style:style style:name="P20" style:family="paragraph" style:parent-style-name="Standard" style:list-style-name="WWNum3">
      <style:paragraph-properties fo:margin-top="0cm" fo:margin-bottom="0cm" style:contextual-spacing="false" fo:line-height="100%"/>
      <style:text-properties officeooo:paragraph-rsid="0024cfcc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2pt" officeooo:paragraph-rsid="0024cfcc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2pt" fo:font-weight="normal" officeooo:paragraph-rsid="0023993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.494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WWNum2">
      <style:paragraph-properties fo:margin-top="0cm" fo:margin-bottom="0.494cm" style:contextual-spacing="false" fo:line-height="100%"/>
      <style:text-properties style:font-name="Times New Roman" fo:font-size="12pt" fo:font-weight="normal" officeooo:paragraph-rsid="0023993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9938"/>
    </style:style>
    <style:style style:name="T1" style:family="text">
      <style:text-properties officeooo:rsid="001f315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3155"/>
    </style:style>
    <style:style style:name="T4" style:family="text">
      <style:text-properties style:text-underline-style="solid" style:text-underline-width="auto" style:text-underline-color="font-color" officeooo:rsid="002ba897"/>
    </style:style>
    <style:style style:name="T5" style:family="text">
      <style:text-properties style:text-underline-style="solid" style:text-underline-width="auto" style:text-underline-color="font-color" officeooo:rsid="002c08a4"/>
    </style:style>
    <style:style style:name="T6" style:family="text">
      <style:text-properties style:text-underline-style="solid" style:text-underline-width="auto" style:text-underline-color="font-color" officeooo:rsid="002db1e4"/>
    </style:style>
    <style:style style:name="T7" style:family="text">
      <style:text-properties officeooo:rsid="00218d64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23203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officeooo:rsid="00232035"/>
    </style:style>
    <style:style style:name="T13" style:family="text">
      <style:text-properties officeooo:rsid="00239938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style:font-name-complex="Times New Roman1"/>
    </style:style>
    <style:style style:name="T16" style:family="text">
      <style:text-properties fo:color="#000000" loext:opacity="100%" style:font-name="Times New Roman" officeooo:rsid="0024cfcc" style:font-name-complex="Times New Roman1"/>
    </style:style>
    <style:style style:name="T17" style:family="text">
      <style:text-properties fo:color="#000000" loext:opacity="100%" style:font-name-asian="Symbo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2035" style:font-weight-asian="bold" style:font-weight-complex="bold"/>
    </style:style>
    <style:style style:name="T21" style:family="text">
      <style:text-properties officeooo:rsid="002645bf"/>
    </style:style>
    <style:style style:name="T22" style:family="text">
      <style:text-properties officeooo:rsid="002c08a4"/>
    </style:style>
    <style:style style:name="T23" style:family="text">
      <style:text-properties officeooo:rsid="002db1e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ójt Gminy Udanin</text:p>
      <text:p text:style-name="P1">ogłasza nabór na stanowisko</text:p>
      <text:p text:style-name="P1">Zastępc<text:span text:style-name="T12">y</text:span> Skarbnika – główn<text:span text:style-name="T12">ego</text:span> księgow<text:span text:style-name="T12">ego</text:span></text:p>
      <text:p text:style-name="P1">Urzędu Gminy Udanin</text:p>
      <text:p text:style-name="P1"/>
      <text:p text:style-name="Standard">I. Wymagania w stosunku do kandydatów:</text:p>
      <text:p text:style-name="Standard">a. Wymagania niezbędne:</text:p>
      <text:list xml:id="list989820810" text:style-name="L1">
        <text:list-item>
          <text:p text:style-name="P16">obywatelstwo polskie,</text:p>
        </text:list-item>
        <text:list-item>
          <text:p text:style-name="P18"><text:span text:style-name="T8">pełna zdolność do czynności prawnych oraz korzysta</text:span><text:span text:style-name="T9">nie</text:span><text:span text:style-name="T8"> z pełni praw publicznych,</text:span></text:p>
        </text:list-item>
        <text:list-item>
          <text:p text:style-name="P21">brak prawomocnego skazania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1">brak skazania prawomocnym wyrokiem sądu za umyślne przestępstwo ścigane z oskarżenia publicznego lub przestępstwo skarbowe,</text:p>
        </text:list-item>
        <text:list-item>
          <text:p text:style-name="P21">stan zdrowia pozwalający na zatrudnienie na wymienionym stanowisku,</text:p>
        </text:list-item>
        <text:list-item>
          <text:p text:style-name="P25">staż pracy - minimum 7 lata, wykształcenie – ukończenie ekonomicznych jednolitych studiów magisterskich, ekonomicznych wyższych studiów zawodowych, uzupełniających ekonomicznych studiów magisterskich lub ekonomicznych studiów podyplomowych i posiadanie co najmniej 5 letniej praktyki w księgowości budżetowej.</text:p>
        </text:list-item>
      </text:list>
      <text:p text:style-name="Standard">b. Wymagania dodatkowe:</text:p>
      <text:p text:style-name="P4"><text:s text:c="3"/><text:span text:style-name="T13">1. </text:span><text:span text:style-name="T8">znajomość przepisów z zakresu administracji publicznej, a w szczególności ustaw:  </text:span></text:p>
      <text:list xml:id="list736124171" text:style-name="WWNum2">
        <text:list-item>
          <text:list>
            <text:list-item>
              <text:p text:style-name="P24">o samorządzie gminnym,</text:p>
            </text:list-item>
            <text:list-item>
              <text:p text:style-name="P24">o pracownikach samorządowych,</text:p>
            </text:list-item>
            <text:list-item>
              <text:p text:style-name="P24">o finansach publicznych,</text:p>
            </text:list-item>
            <text:list-item>
              <text:p text:style-name="P24">o rachunkowości,  oraz przepisów dotyczących rachunkowości budżetowej jednostek samorządu terytorialnego,</text:p>
            </text:list-item>
            <text:list-item>
              <text:p text:style-name="P24">o dochodach jednostek samorządu terytorialnego,</text:p>
            </text:list-item>
            <text:list-item>
              <text:p text:style-name="P24">o podatkach i opłatach lokalnych,</text:p>
            </text:list-item>
            <text:list-item>
              <text:p text:style-name="P24">o sprawozdawczości budżetowej i finansowej jednostek samorządu terytorialnego,</text:p>
            </text:list-item>
            <text:list-item>
              <text:p text:style-name="P24">o odpowiedzialności za naruszenie dyscypliny finansów publicznych,</text:p>
            </text:list-item>
            <text:list-item>
              <text:p text:style-name="P24">Kodeks postępowania administracyjnego,</text:p>
            </text:list-item>
            <text:list-item>
              <text:p text:style-name="P24">Prawo zamówień publicznych.​</text:p>
            </text:list-item>
          </text:list>
        </text:list-item>
        <text:list-item>
          <text:p text:style-name="P24">doświadczenie zawodowe – wskazane doświadczenie w pracy w administracji publicznej oraz w kierowaniu zespołem,</text:p>
        </text:list-item>
        <text:list-item>
          <text:p text:style-name="P24">predyspozycje osobowościowe – umiejętność pracy w zespole, komunikacja, umiejętność planowania i organizacji pracy,</text:p>
        </text:list-item>
        <text:list-item>
          <text:p text:style-name="P26">inne – biegła znajomość obsługi komputera (znajomość programów księgowości budżetowej, Windows, Microsoft Office).</text:p>
        </text:list-item>
      </text:list>
      <text:p text:style-name="Standard"/>
      <text:p text:style-name="Standard">II. Zakres wykonywanych zadań na stanowisku:</text:p>
      <text:p text:style-name="P5">Zadania głównego księgowego jednostki sektora finansów publicznych określa art. 54 ust.1 ustawy z dnia 27 sierpnia 2009 r. o finansach publicznych (Dz.U. z 2021 poz. 305).</text:p>
      <text:p text:style-name="P5">Główny księgowy Urzędu, wykonuje zadania określone przez Wójta Gminy Udanin, wg właściwości – z uwzględnieniem przepisów szczególnych, dotyczących praw i obowiązków głównych księgowych budżetu, a w szczególności:</text:p>
      <text:list xml:id="list3350055236" text:style-name="WWNum3">
        <text:list-item>
          <text:p text:style-name="P17"><text:soft-page-break/>Organizowanie, nadzór nad rachunkowością oraz prowadzenie czynności zgodnie z obowiązującymi przepisami, (główny zakres stosunku pracy).</text:p>
        </text:list-item>
        <text:list-item>
          <text:p text:style-name="P19"><text:span text:style-name="T8">Wykonywanie dyspozycji środkami pieniężnymi.</text:span><text:span text:style-name="T11"> Sporządzanie przelewów bankowych, przekazywanie środków jednostkom organizacyjnym i dysponentom ,</text:span></text:p>
        </text:list-item>
        <text:list-item>
          <text:p text:style-name="P22">Dokonywanie wstępnej kontroli kompletności i rzetelności dokumentów dotyczących operacji gospodarczych i finansowych oraz ich zgodności z planem finansowym, <text:s text:c="3"/></text:p>
        </text:list-item>
        <text:list-item>
          <text:p text:style-name="P22">Nadzór, prowadzenie wyodrębnionej ewidencji wydatków pochodzących z budżetu UE oraz innych dotacji podlegających rozliczeniu.</text:p>
        </text:list-item>
        <text:list-item>
          <text:p text:style-name="P22">Nadzór nad sporządzaniem listy płac, rozliczaniem podatków i opłat oraz składek na ubezpieczenia społeczne, zdrowotne i inne,</text:p>
        </text:list-item>
        <text:list-item>
          <text:p text:style-name="P22">Przestrzeganie dyscypliny finansów publicznych z zakresu wykonywanych czynności.</text:p>
        </text:list-item>
        <text:list-item>
          <text:p text:style-name="P22">Opracowywanie projektów przepisów wewnętrznych z zakresu prowadzenia rachunkowości, w szczególności planu kont, obiegu dokumentów, kontroli dokumentów, przeprowadzania inwentaryzacji.</text:p>
        </text:list-item>
        <text:list-item>
          <text:p text:style-name="P22">Kontrola formalno – rachunkowa sprawozdań jednostek organizacyjnych Gminy.</text:p>
        </text:list-item>
        <text:list-item>
          <text:p text:style-name="P22">Przygotowanie danych do opracowania <text:s/>okresowych sprawozdań opisowych, analiz z wykonania budżetu Gmin y Udanin,</text:p>
        </text:list-item>
        <text:list-item>
          <text:p text:style-name="P22">Koordynacja pracy Referatu Finansowego, czuwanie nad zachowaniem równowagi budżetowej.</text:p>
        </text:list-item>
        <text:list-item>
          <text:p text:style-name="P19"><text:span text:style-name="T8">Sprawdzanie </text:span><text:span text:style-name="T10">dowodów księgowych pod względem formalno-rachunkowym,</text:span><text:span text:style-name="T8"> dekretowanie faktur, funduszy pomocowych i przygotowywanie ich do zapłaty oraz prowadzenie niezbędnych ewidencji w tym zakresie.</text:span></text:p>
        </text:list-item>
        <text:list-item>
          <text:p text:style-name="P27"><text:span text:style-name="T8">Prowadzenie niezbędnych ksiąg rachunkowych dla organu finansowego (budżet ) oraz wydatków zgodnie z ustawą o rachunkowości. </text:span><text:span text:style-name="T11">Księgowanie zdarzeń gospodarczych dotyczących wydatków i dochodów (obsługa programu  „FK”). <text:s text:c="2"/></text:span><text:span text:style-name="T15">Ewidencja syntetyczna i analityczna - dochodów budżetu (organ) oraz <text:s/>wydatków jednostki <text:s/>budżetowej Urząd. Wprowadzanie zarządzeń, uchwał do budżetu oraz zmian w systemie Tensof</text:span><text:span text:style-name="T16">t.</text:span><text:span text:style-name="T15"> </text:span></text:p>
        </text:list-item>
        <text:list-item>
          <text:p text:style-name="P6">Prowadzenie kontroli finansowej w <text:s/>jednostkach organizacyjnych Gminy,</text:p>
        </text:list-item>
        <text:list-item>
          <text:p text:style-name="P11">Uzgadnianie ewidencji syntetycznej z ewidencją analityczną na poszczególnych stanowiskach, uzgadnianie zaangażowania realizowanych wydatków,</text:p>
        </text:list-item>
        <text:list-item>
          <text:p text:style-name="P13"> Przeprowadzenie inwentaryzacji kont księgowych aktywów i pasywów, rozliczania inwentaryzacji, środków trwałych w tym w budowie, pozostałych środków trwałych i wartości niematerialnych i prawnych,</text:p>
        </text:list-item>
        <text:list-item>
          <text:p text:style-name="P20"><text:span text:style-name="T11"><text:s/>Sporządzanie sprawozdań budżetowych i finansowych - jednostkowych, zbiorczych, kwartalnych, rocznych</text:span><text:span text:style-name="T15"> oraz wprowadza je do programu BESTA,</text:span><text:span text:style-name="T11"> </text:span><text:span text:style-name="T8">(obsługa programu „Bestia”). (Sporządzanie bilansu budżetu jednostki, zbiorczych bilansów, zestawień zmian funduszy oraz rachunku zysku i strat podległych jednostek).</text:span></text:p>
        </text:list-item>
        <text:list-item>
          <text:p text:style-name="P13">Rozliczanie otrzymanych dotacji na zadania zlecone i własne, na <text:s/>zadania bieżące i inwestycje, zakupy inwestycyjne pod względem formalno-rachunkowym.</text:p>
        </text:list-item>
        <text:list-item>
          <text:p text:style-name="P20"><text:span text:style-name="T15">Przygotowanie planów finansowych wydatków jednostki oraz przedkładanie projektów zmian w planie wydatków,</text:span><text:span text:style-name="T8"> </text:span></text:p>
        </text:list-item>
        <text:list-item>
          <text:p text:style-name="P7"><text:span text:style-name="T17">T</text:span><text:span text:style-name="T14">erminowe sporządzanie sprawozdania z zakresu gospodarowania majątkiem, dochodami budżetu gminy – F-01, FR -03 oraz pozostałymi sprawozdaniami GUS-u.</text:span></text:p>
        </text:list-item>
        <text:list-item>
          <text:p text:style-name="P8">Przygotowywanie materiałów niezbędnych do opracowania projektu budżetu Urzędu i budżetu Gminy- <text:s/>według ustaleń Skarbnika Gminy.</text:p>
        </text:list-item>
        <text:list-item>
          <text:p text:style-name="P23">Przekazywanie środków pieniężnych na wydatki jednostek, na podstawie złożonych wniosków <text:s/>zapotrzebowania lub zgodnie z harmonogramem wydatków budżetowych.</text:p>
        </text:list-item>
        <text:list-item>
          <text:p text:style-name="P23">Kontrola legalności dokumentów dotyczących wykonywania budżetu.</text:p>
        </text:list-item>
        <text:list-item>
          <text:p text:style-name="P23">Kontrola i rozliczanie podległych jednostek w zakresie wykorzystania środków na wydatki i terminowego wpłacania dochodów do budżetu.</text:p>
        </text:list-item>
        <text:list-item>
          <text:p text:style-name="P23"><text:soft-page-break/>Współpraca z Urzędami Skarbowymi na terenie kraju w zakresie realizacji dochodów dla budżetu miasta i ich rozliczanie w tym zakresie.</text:p>
        </text:list-item>
        <text:list-item>
          <text:p text:style-name="P9">Nadzór nad sprawami z zakresu podatków i opłat lokalnych oraz nadzór nad rozliczaniem przez gminę podatku VAT,</text:p>
        </text:list-item>
        <text:list-item>
          <text:p text:style-name="P9">Sporządzanie analizy realizacji <text:s/>budżetu m.in. wydatków,</text:p>
        </text:list-item>
        <text:list-item>
          <text:p text:style-name="P9">Przygotowanie materiałów planistycznych do projektu budżetu na rok następny,</text:p>
        </text:list-item>
        <text:list-item>
          <text:p text:style-name="P9">Współdziałanie z jednostkami organizacyjnymi gminy w sprawie efektywnego pozyskiwania środków zewnętrznych z: instytucji rządowych – resortowych, instytucji samorządowych, organizacji pozarządowych, fundacji itp.,</text:p>
        </text:list-item>
        <text:list-item>
          <text:p text:style-name="P9">Prowadzenie rozliczeń, sprawozdań i archiwizowanie dokumentacji związanej z prowadzonymi sprawami<text:span text:style-name="T18">.</text:span></text:p>
        </text:list-item>
        <text:list-item>
          <text:p text:style-name="P12">Wykonywanie innych, nie ujętych w niniejszym zakresie <text:s/>spraw doraźnych zleconych przez Skarbnika Gminy oraz bieżące informowanie o stanie prowadzonych spraw i zaistniałych problemach.</text:p>
        </text:list-item>
        <text:list-item>
          <text:p text:style-name="P10">Zastępstwo Skarbnika Gminy <text:s/>oraz innych osób z Referatu Finansowego podczas ich dłuższej nieobecności,</text:p>
        </text:list-item>
      </text:list>
      <text:p text:style-name="Standard"/>
      <text:p text:style-name="Standard">III. Warunki pracy:</text:p>
      <text:list xml:id="list3194207774" text:style-name="L2">
        <text:list-item>
          <text:p text:style-name="P14">praca biurowa, przy komputerze,</text:p>
        </text:list-item>
        <text:list-item>
          <text:p text:style-name="P14">szkolenia, konferencje, wyjazdy służbowe,</text:p>
        </text:list-item>
        <text:list-item>
          <text:p text:style-name="P14">praca przy sztucznym/naturalnym oświetleniu,</text:p>
        </text:list-item>
        <text:list-item>
          <text:p text:style-name="P14">bariery architektoniczne: budynek nie jest wyposażony w windę,</text:p>
        </text:list-item>
        <text:list-item>
          <text:p text:style-name="P14">zatrudnienie w pełnym wymiarze czasu pracy, na podstawie umowy o pracę</text:p>
        </text:list-item>
      </text:list>
      <text:p text:style-name="P2">W miesiącu poprzedzającym datę upublicznienia ogłoszenia wskaźnik zatrudnienia osób <text:span text:style-name="T7">z </text:span>niepełnos<text:span text:style-name="T7">prawnościami</text:span> w jednostce, w rozumieniu przepisów o rehabilitacji zawodowej i społecznej oraz zatrudnianiu osób <text:span text:style-name="T7">z </text:span>niepełnospr<text:span text:style-name="T7">awnościami</text:span> nie przekroczył 6%.</text:p>
      <text:p text:style-name="P2"/>
      <text:p text:style-name="Standard">IV. Wymagane dokumenty:</text:p>
      <text:list xml:id="list2619051241" text:style-name="L3">
        <text:list-item>
          <text:p text:style-name="P15"><text:s/>życiorys – CV</text:p>
        </text:list-item>
        <text:list-item>
          <text:p text:style-name="P15"><text:s/>list motywacyjny</text:p>
        </text:list-item>
        <text:list-item>
          <text:p text:style-name="P15"><text:s/>kserokopie dokumentów potwierdzających wykształcenie i kwalifikacje,</text:p>
        </text:list-item>
        <text:list-item>
          <text:p text:style-name="P15"><text:s/>kserokopie świadectw pracy,</text:p>
        </text:list-item>
        <text:list-item>
          <text:p text:style-name="P15"><text:s/>kwestionariusz osoby dla osoby ubiegającej się o zatrudnienie (załącznik do niniejszego ogłoszenia),</text:p>
        </text:list-item>
        <text:list-item>
          <text:p text:style-name="P15"><text:s/>oświadczenie o posiadanym obywatelstwie,</text:p>
        </text:list-item>
        <text:list-item>
          <text:p text:style-name="P15"><text:s/>oświadczenie o braku skazania prawomocnym wyrokiem sądu za umyślne przestępstwo ścigane z oskarżenia publicznego lub umyślne przestępstwo skarbowe,</text:p>
        </text:list-item>
        <text:list-item>
          <text:p text:style-name="P15"><text:s/>oświadczenie o posiadaniu pełnej zdolności o czynności prawnych oraz korzystaniu z pełni praw publicznych</text:p>
        </text:list-item>
        <text:list-item>
          <text:p text:style-name="P15"><text:s/>oświadczenie o zapoznaniu się z informacją dotyczącą przetwarzania danych osobowych dla kandydatów biorących udział w naborze na wolne stanowisko urzędnicze (załącznik do niniejszego ogłoszenia),</text:p>
        </text:list-item>
        <text:list-item>
          <text:p text:style-name="P15"><text:s/>zgoda na przetwarzanie przez Administratora danych osobowych określonych w wymaganych dokumentach, w celu prowadzenia naboru na stanowisko wskazane w ogłoszeniu.</text:p>
          <text:p text:style-name="P15">Wszystkie sporządzone przez kandydata dokumenty winny być przez niego własnoręcznie podpisane, a każda strona parafowana. W przypadku kopii dokumentów winny posiadać podpisaną przez kandydata klauzulę: „Potwierdzam zgodność z oryginałem”.</text:p>
        </text:list-item>
      </text:list>
      <text:p text:style-name="Standard"/>
      <text:p text:style-name="Standard">V. Miejsce i termin składania dokumentów:</text:p>
      <text:p text:style-name="P3"><text:soft-page-break/>Dokumenty aplikacyjne należy składać w zamkniętej kopercie z adnotacją „Nabór na stanowisko <text:span text:style-name="T19">Zastępc</text:span><text:span text:style-name="T20">y</text:span><text:span text:style-name="T19"> Skarbnika – główn</text:span><text:span text:style-name="T20">ego</text:span><text:span text:style-name="T19"> księgow</text:span><text:span text:style-name="T20">ego</text:span> Urzęd<text:span text:style-name="T21">u</text:span> Gminy Udanin”, w sekretariacie Urzędu Gminy Udanin 26, lub przesłać pocztą na adres Urząd Gminy Udanin 26, 55-340 Udanin, w terminie <text:span text:style-name="T2">do dnia </text:span><text:span text:style-name="T6">11 marca</text:span><text:span text:style-name="T3"> 202</text:span><text:span text:style-name="T4">2</text:span><text:span text:style-name="T3">r. </text:span><text:s/>(decyduje data wpływu do Urzędu Gminy Udanin).</text:p>
      <text:p text:style-name="Standard">Dokumenty, które wpłyną do Urzędu po wyżej określonym terminie nie będą rozpatrywane.</text:p>
      <text:p text:style-name="Standard">Kandydaci spełniający wymogi formalne zostaną poinformowani telefoniczne lub na podany adres mailowy o terminie przeprowadzenia rozmowy kwalifikacyjnej.</text:p>
      <text:p text:style-name="Standard">Informacja o wyniku naboru będzie umieszczona w Biuletynie Informacji Publicznej (https://biuletyn.net/udanin/) oraz na tablicy informacyjnej w Urzędzie Gminy Udanin.</text:p>
      <text:p text:style-name="Standard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Standard"/>
      <text:p text:style-name="Standard">Udanin, dnia <text:span text:style-name="T22">2</text:span><text:span text:style-name="T23">5</text:span><text:span text:style-name="T22"> </text:span><text:span text:style-name="T23">lutego</text:span><text:span text:style-name="T22"> 2022</text:span><text:span text:style-name="T1">r.</text:span></text:p>
      <text:p text:style-name="Standard"><text:s text:c="86"/>Wójt Gminy Udanin</text:p>
      <text:p text:style-name="Standard"/>
      <text:p text:style-name="Standard"><text:s text:c="87"/>(-) Wojciech Płazi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44:58.168000000</meta:creation-date>
    <dc:date>2022-02-25T11:09:14.795000000</dc:date>
    <meta:editing-duration>PT1H55M59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89" meta:word-count="1197" meta:character-count="9821" meta:non-whitespace-character-count="8555"/>
  </office:meta>
</office:document-meta>
</file>