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center"/>
    </style:style>
  </office:automatic-styles>
  <office:body>
    <office:text text:use-soft-page-breaks="true">
      <text:p text:style-name="P1">INFORMACJA O WYNIKACH NABORU</text:p>
      <text:p text:style-name="P2"/>
      <text:p text:style-name="Standard"/>
      <text:p text:style-name="P3">Informuje, że w wyniku zakończenia procedury naboru na stanowisko księgowej Gminnego Ośrodka Pomocy Społecznej w Udaninie została wybrana Pani Magdalena<text:s/>Szczogryn, zamieszkała w Goczałkowie Górnym.</text:p>
      <text:p text:style-name="P4"/>
      <text:p text:style-name="P5"/>
      <text:p text:style-name="P6">Uzasadnienie dokonanego wyboru:</text:p>
      <text:p text:style-name="P7"/>
      <text:p text:style-name="P8">Pani Magdalena Szczogryn wykazała się wiedzą i doświadczeniem w zakresie pracy w księgowości <text:s/>oraz <text:s/>umiejętnościami z <text:s/>zakresu zagadnień wymaganych <text:s text:c="2"/>na <text:s text:c="2"/>stanowisku <text:s text:c="3"/>i <text:s/>spełniła oczekiwania <text:s/>Komisji <text:s/>w zakresie przygotowania <text:s text:c="2"/>merytorycznego <text:s text:c="2"/>oraz <text:s text:c="2"/>praktycznego do prawidłowego wykonywania powierzonych zadań na stanowisku księgowej.</text:p>
      <text:p text:style-name="Standard"/>
      <text:p text:style-name="Standard"><text:s/></text:p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><text:tab/><text:tab/><text:tab/><text:tab/><text:tab/><text:tab/><text:tab/><text:tab/><text:tab/><text:s text:c="8"/>Kierownik Gminnego</text:p>
      <text:p text:style-name="P9">Ośrodka Pomocy Społecznej<text:s/></text:p>
      <text:p text:style-name="P10"><text:s text:c="14"/><text:s text:c="74"/>w Udaninie</text:p>
      <text:p text:style-name="Standard"/>
      <text:p text:style-name="Standard"><text:tab/><text:tab/><text:tab/><text:tab/><text:tab/><text:tab/><text:tab/><text:tab/><text:s text:c="20"/>Jolanta Ostropolska</text:p>
      <text:p text:style-name="Standard"/>
      <text:p text:style-name="Standard"/>
      <text:p text:style-name="Standard"/>
      <text:p text:style-name="Standard"/>
      <text:p text:style-name="Standard"/>
      <text:p text:style-name="Standard">Udanin, dnia 7 luty 2022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PS</meta:initial-creator>
    <dc:creator>GOPS Udanin</dc:creator>
    <meta:creation-date>2020-03-30T11:45:00Z</meta:creation-date>
    <dc:date>2022-02-07T11:18:00Z</dc:date>
    <meta:print-date>2022-02-07T09:05:00Z</meta:print-date>
    <meta:template xlink:href="Normal.dotm" xlink:type="simple"/>
    <meta:editing-cycles>3</meta:editing-cycles>
    <meta:editing-duration>PT49680S</meta:editing-duration>
    <meta:document-statistic meta:page-count="1" meta:paragraph-count="1" meta:word-count="123" meta:character-count="861" meta:row-count="6" meta:non-whitespace-character-count="739"/>
  </office:meta>
</office:document-meta>
</file>