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officeooo:rsid="0003521c" officeooo:paragraph-rsid="0003521c"/>
    </style:style>
    <style:style style:name="P3" style:family="paragraph" style:parent-style-name="Standard">
      <style:text-properties officeooo:rsid="0004422a" officeooo:paragraph-rsid="0004422a"/>
    </style:style>
    <style:style style:name="P4" style:family="paragraph" style:parent-style-name="Standard">
      <style:paragraph-properties fo:text-align="center" style:justify-single-word="false"/>
    </style:style>
    <style:style style:name="T1" style:family="text">
      <style:text-properties officeooo:rsid="0003521c"/>
    </style:style>
    <style:style style:name="T2" style:family="text">
      <style:text-properties officeooo:rsid="0004422a"/>
    </style:style>
    <style:style style:name="T3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....................................……………..</text:p>
      <text:p text:style-name="Standard"><text:tab/><text:tab/><text:tab/><text:tab/><text:tab/><text:tab/><text:tab/><text:tab/><text:tab/><text:tab/><text:span text:style-name="T3"> (miejscowość, data)</text:span></text:p>
      <text:p text:style-name="Standard">Wykonawca:</text:p>
      <text:p text:style-name="Standard">…………………………………………</text:p>
      <text:p text:style-name="Standard">…………………………………………</text:p>
      <text:p text:style-name="Standard">…………………………………………</text:p>
      <text:p text:style-name="Standard"/>
      <text:p text:style-name="Standard">Zamawiający:</text:p>
      <text:p text:style-name="P3">Gmina Udanin</text:p>
      <text:p text:style-name="P2">ul. <text:span text:style-name="T2">Kościelna 10</text:span></text:p>
      <text:p text:style-name="P3">55-340 Udanin</text:p>
      <text:p text:style-name="P4">OFERTA CENOWA</text:p>
      <text:p text:style-name="Standard"/>
      <text:p text:style-name="Standard">W nawiązaniu do zapytania ofertowego dotyczącego świadczenia usług audytu wewnętrznego na okres 12 miesięcy od dnia podpisania umowy, składam ofertę następującej treści</text:p>
      <text:p text:style-name="Standard"/>
      <text:p text:style-name="Standard">1. Oferuję wykonanie przedmiotu zamówienia zgodnie z wymogami opisu przedmiotu zamówienia za następującą cenę</text:p>
      <text:p text:style-name="Standard">cena netto...........................zł</text:p>
      <text:p text:style-name="Standard"><text:s/>VAT....................................zł</text:p>
      <text:p text:style-name="Standard">cena brutto..........................zł (słownie:……………………………………………….)</text:p>
      <text:p text:style-name="Standard">Cena podana w ofercie obejmuje wszelkie koszty związane z powyższym zamówieniem, jest ceną ryczałtową.</text:p>
      <text:p text:style-name="Standard">2. Moje doświadczenie zawodowe stanowi………………….………………………lat.</text:p>
      <text:p text:style-name="Standard">3. Oświadczam, iż dysponuję uprawnieniami, wiedzą, doświadczeniem, potencjałem technicznym oraz osobami zdolnymi do wykonania przedmiotu zamówienia.</text:p>
      <text:p text:style-name="Standard">4. Oświadczam, że:</text:p>
      <text:p text:style-name="Standard">− zapoznałem/zapoznałam się z opisem przedmiotu zamówienia i nie wnoszę do niego zastrzeżeń;</text:p>
      <text:p text:style-name="Standard">− w razie dokonania wyboru mojej oferty zobowiązuję się do realizacji zamówienia na warunkach określonych w zapytaniu ofertowym, w miejscu i terminie określonym przez Zamawiającego.</text:p>
      <text:p text:style-name="Standard">5. Oświadczam, że jestem / nie jestem płatnikiem podatku VAT</text:p>
      <text:p text:style-name="Standard">6. Termin wykonania przedmiotu zamówienia umowy: na okres 12 miesięcy od dnia podpisania umowy</text:p>
      <text:p text:style-name="Standard">7. Termin związania ofertą: 30 dni.</text:p>
      <text:p text:style-name="Standard">Osoby do kontaktów z Zamawiającym</text:p>
      <text:p text:style-name="Standard">Osoba do kontaktów z Zamawiającym odpowiedzialna za wykonanie zobowiązań umowy:</text:p>
      <text:p text:style-name="Standard">tel. kontaktowy.......... .......... .........., e-mail .......... .......... ..........</text:p>
      <text:p text:style-name="Standard"/>
      <text:p text:style-name="Standard">Załączniki:</text:p>
      <text:p text:style-name="Standard">Na potwierdzenie spełnienia wymagań określonych w punkcie V zamówienia do oferty załączam :</text:p>
      <text:p text:style-name="Standard">1) .........................................................................................</text:p>
      <text:p text:style-name="Standard">2) .........................................................................................</text:p>
      <text:p text:style-name="Standard">3) .........................................................................................</text:p>
      <text:p text:style-name="Standard"/>
      <text:p text:style-name="Standard"><text:tab/><text:tab/><text:tab/><text:tab/><text:tab/><text:tab/><text:tab/><text:tab/>...................................................</text:p>
      <text:p text:style-name="Standard"><text:tab/><text:tab/><text:tab/><text:tab/><text:tab/><text:tab/><text:tab/><text:tab/> (<text:span text:style-name="T3">data, czytelny podpis Wykonawcy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1T09:15:15.499000000</meta:creation-date>
    <dc:date>2022-02-01T09:59:02.676000000</dc:date>
    <meta:editing-duration>PT23M49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35" meta:word-count="213" meta:character-count="2092" meta:non-whitespace-character-count="1885"/>
  </office:meta>
</office:document-meta>
</file>