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5b38e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5b38e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06ec84" style:font-size-asian="12pt" style:font-size-complex="12pt"/>
    </style:style>
    <style:style style:name="P5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94758"/>
    </style:style>
    <style:style style:name="P9" style:family="paragraph" style:parent-style-name="Standard">
      <style:paragraph-properties fo:text-align="justify" style:justify-single-word="false"/>
      <style:text-properties officeooo:paragraph-rsid="00180434"/>
    </style:style>
    <style:style style:name="T1" style:family="text">
      <style:text-properties officeooo:rsid="000dbc61"/>
    </style:style>
    <style:style style:name="T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font-weight="normal" officeooo:rsid="00094758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officeooo:rsid="0008c620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01292e1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01550af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1fa09e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1a8827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12a412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24f68a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22a24c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180434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05b38e" style:font-size-asian="12pt" style:font-size-complex="12pt"/>
    </style:style>
    <style:style style:name="T15" style:family="text">
      <style:text-properties style:font-name="Liberation Serif" fo:font-size="12pt" officeooo:rsid="0016f926" style:font-size-asian="12pt" style:font-size-complex="12pt"/>
    </style:style>
    <style:style style:name="T16" style:family="text">
      <style:text-properties style:font-name="Liberation Serif" fo:font-size="12pt" officeooo:rsid="00180434" style:font-size-asian="12pt" style:font-size-complex="12pt"/>
    </style:style>
    <style:style style:name="T17" style:family="text">
      <style:text-properties officeooo:rsid="00180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O WYNIKACH NABORU </text:p>
      <text:p text:style-name="P1"/>
      <text:p text:style-name="P2"/>
      <text:p text:style-name="P8"><text:span text:style-name="T12">I</text:span><text:span text:style-name="T2">nformuje, że w wyniku zakończenia procedury naboru na stanowisko </text:span><text:span text:style-name="T12">ds. </text:span><text:span text:style-name="T2">księgowości w zakresie dochodów budżetu</text:span><text:span text:style-name="T5"> Urzędu Gminy Udanin</text:span><text:span text:style-name="T4"> </text:span><text:span text:style-name="T2">został</text:span><text:span text:style-name="T3">a</text:span><text:span text:style-name="T2"> wybran</text:span><text:span text:style-name="T3">a</text:span><text:span text:style-name="T2"> Pan</text:span><text:span text:style-name="T3">i </text:span><text:span text:style-name="T12">Paulina Włodarczyk</text:span><text:span text:style-name="T6">, zamieszkała w </text:span><text:span text:style-name="T12">Karnicach</text:span><text:span text:style-name="T6">.</text:span></text:p>
      <text:p text:style-name="P6"/>
      <text:p text:style-name="P6"/>
      <text:p text:style-name="P7">Uzasadnienie dokonanego wyboru:</text:p>
      <text:p text:style-name="P6"/>
      <text:p text:style-name="P9"><text:span text:style-name="T2">Pan</text:span><text:span text:style-name="T3">i </text:span><text:span text:style-name="T12">Paulina Włodarczyk</text:span><text:span text:style-name="T2"> </text:span><text:span text:style-name="T7">wykazał</text:span><text:span text:style-name="T8">a</text:span><text:span text:style-name="T7"> się wiedz</text:span><text:span text:style-name="T9">ą</text:span><text:span text:style-name="T7"> i doświadczeniem </text:span><text:span text:style-name="T10">w zakresie pracy w </text:span><text:span text:style-name="T6">księgowości</text:span><text:span text:style-name="T7"> <text:s/>oraz <text:s/>umiejętnościami z <text:s/>zakresu zagadnień wymaganych <text:s text:c="2"/>na <text:s text:c="2"/>stanowisku <text:s text:c="3"/>i <text:s/>spełnił</text:span><text:span text:style-name="T8">a</text:span><text:span text:style-name="T7"> oczekiwania <text:s/>Komisji <text:s/>w zakresie przygotowania <text:s text:c="2"/>merytorycznego <text:s text:c="2"/></text:span><text:span text:style-name="T11">oraz</text:span><text:span text:style-name="T7"> <text:s text:c="2"/>praktycznego do prawidłowego wykonywania powierzonych zadań </text:span><text:span text:style-name="T10">na stanowisku </text:span><text:span text:style-name="T6">r</text:span><text:span text:style-name="T5">eferenta ds. </text:span><text:span text:style-name="T7"><text:s/>księgowości w zakresie dochodów budżetu.</text:span></text:p>
      <text:p text:style-name="P5"/>
      <text:p text:style-name="P3"><text:s/></text:p>
      <text:p text:style-name="P4"><text:tab/><text:tab/>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Wójt Gminy Udanin</text:p>
      <text:p text:style-name="P2"/>
      <text:p text:style-name="P2"/>
      <text:p text:style-name="P2"><text:tab/><text:tab/><text:tab/><text:tab/><text:tab/><text:tab/><text:tab/><text:tab/><text:tab/><text:tab/> <text:span text:style-name="T1">(-) </text:span>Wojciech Płaziuk</text:p>
      <text:p text:style-name="P2"/>
      <text:p text:style-name="P2"/>
      <text:p text:style-name="P2"/>
      <text:p text:style-name="P2"/>
      <text:p text:style-name="P2"/>
      <text:p text:style-name="Standard"><text:span text:style-name="T13">Udanin, </text:span><text:span text:style-name="T14">dnia </text:span><text:span text:style-name="T16">26 stycznia 2022</text:span><text:span text:style-name="T15">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30T11:45:04.644000000</meta:creation-date>
    <dc:date>2022-01-26T12:32:38.933000000</dc:date>
    <meta:editing-duration>PT11H29M2S</meta:editing-duration>
    <meta:editing-cycles>17</meta:editing-cycles>
    <meta:generator>LibreOffice/7.0.3.1$Windows_X86_64 LibreOffice_project/d7547858d014d4cf69878db179d326fc3483e082</meta:generator>
    <meta:print-date>2021-08-30T14:12:23.291000000</meta:print-date>
    <meta:document-statistic meta:table-count="0" meta:image-count="0" meta:object-count="0" meta:page-count="1" meta:paragraph-count="9" meta:word-count="89" meta:character-count="737" meta:non-whitespace-character-count="602"/>
  </office:meta>
</office:document-meta>
</file>