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ca4a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ca4a" style:font-weight-asian="bold" style:font-weight-complex="bold"/>
    </style:style>
    <style:style style:name="P3" style:family="paragraph" style:parent-style-name="Standard">
      <style:text-properties officeooo:paragraph-rsid="001c3d57"/>
    </style:style>
    <style:style style:name="P4" style:family="paragraph" style:parent-style-name="Standard">
      <style:text-properties fo:font-size="9pt" officeooo:paragraph-rsid="001c3d57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WESTIONARIUSZ DLA OSOBY UBIEGAJĄCEJ SIĘ O ZATRUDNIENIE </text:p>
      <text:p text:style-name="P1"/>
      <text:p text:style-name="P1">1. Imię (imiona) i nazwisko………………………….…………….………….………………….……</text:p>
      <text:p text:style-name="P1"/>
      <text:p text:style-name="P1">2. Data urodzenia ………………………………….…………….……………..…………..……….…</text:p>
      <text:p text:style-name="P1"/>
      <text:p text:style-name="P3">3. Dane kontaktowe <text:s/>……….……...……………….………………………………………….………</text:p>
      <text:p text:style-name="P3"/>
      <text:p text:style-name="P3">……………………………………………………………..…………………………………………..</text:p>
      <text:p text:style-name="P1"/>
      <text:p text:style-name="P3">4. Wykształcenie (nazwa szkoły i rok jej ukończenia, zawód, specjalność, stopień naukowy, tytuł zawodowy, tytuł naukowy)</text:p>
      <text:p text:style-name="P3"/>
      <text:p text:style-name="P3">…………………………………………………………………………………………………...…….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...……………………………………………………………………………… </text:p>
      <text:p text:style-name="P3"/>
      <text:p text:style-name="P3">………………………………………………………………………………………………………… </text:p>
      <text:p text:style-name="P1"/>
      <text:p text:style-name="P3">5. Kwalifikacje zawodowe (kursy, studia podyplomowe lub inne formy uzupełnienia wiedzy lub umiejętności)</text:p>
      <text:p text:style-name="P3"/>
      <text:p text:style-name="P3">…........…………………………………………………....................................................................…</text:p>
      <text:p text:style-name="P3"/>
      <text:p text:style-name="P3">…............................................................………………………............................................................ </text:p>
      <text:p text:style-name="P1"/>
      <text:p text:style-name="P3">6. Przebieg dotychczasowego zatrudnienia (okresy zatrudnienia u kolejnych pracodawców oraz zajmowane stanowiska pracy) </text:p>
      <text:p text:style-name="P3"><text:s/>………..………………………………………………………………………………….…………… </text:p>
      <text:p text:style-name="P3"/>
      <text:p text:style-name="P3">………………………………………………………………………………………………………… </text:p>
      <text:p text:style-name="P3"/>
      <text:p text:style-name="P3">………………………………………………………………………………………………………… </text:p>
      <text:p text:style-name="P3"/>
      <text:p text:style-name="P3">………………………………………………………………………………………………………… </text:p>
      <text:p text:style-name="P3"/>
      <text:p text:style-name="P3">………………………………………………………………………………………………………… <text:s/></text:p>
      <text:p text:style-name="P3"/>
      <text:p text:style-name="P3"/>
      <text:p text:style-name="P3"/>
      <text:p text:style-name="P3"/>
      <text:p text:style-name="P3">………..…………………… <text:tab/><text:tab/><text:tab/><text:tab/>…………………..……………………………. </text:p>
      <text:p text:style-name="P4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0:32:21.805000000</meta:creation-date>
    <dc:date>2021-11-10T12:00:22.828000000</dc:date>
    <meta:editing-duration>PT2H59M40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85" meta:character-count="1330" meta:non-whitespace-character-count="1241"/>
  </office:meta>
</office:document-meta>
</file>