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  <style:text-properties style:font-name="Liberation Serif" fo:font-size="11pt" officeooo:paragraph-rsid="001a58a0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Liberation Serif" fo:font-size="11pt" officeooo:paragraph-rsid="001a58a0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1pt" officeooo:paragraph-rsid="001a58a0" style:font-size-asian="11pt" style:font-name-complex="Calibri" style:font-size-complex="11pt"/>
    </style:style>
    <style:style style:name="P5" style:family="paragraph" style:parent-style-name="Text_20_body">
      <style:text-properties style:font-name="Liberation Serif" fo:font-size="11pt" officeooo:paragraph-rsid="001a58a0" style:font-size-asian="11pt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1pt" officeooo:paragraph-rsid="001a58a0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1a58a0" style:font-size-asian="11pt" style:font-weight-asian="bold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text-position="super 58%" style:font-name-complex="Calibri" style:font-style-complex="italic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ogłoszenia o naborze </text:p>
      <text:p text:style-name="P1">na wolne stanowisko urzędnicze</text:p>
      <text:p text:style-name="P3"/>
      <text:p text:style-name="P3"/>
      <text:p text:style-name="P2">INFORMACJA O PRZETWARZANIU DANYCH OSOBOWYCH</text:p>
      <text:p text:style-name="P2">DLA KANDYDATÓW NA PRACOWNIKÓW </text:p>
      <text:p text:style-name="P7">ZGODA KANDYDATA NA PRZETWARZANIE DANYCH OSOBOWYCH</text:p>
      <text:p text:style-name="P8"/>
      <text:p text:style-name="P6"><text:span text:style-name="T1">Zgodnie z art.6 ust. 1 lit. a Rozporządzenia Parlamentu Europejskiego i Rady (UE) 2016/679 z dnia 27 kwietnia 2016 r. w sprawie ochrony osób fizycznych w związku z przetwarzaniem danych osobowych i w sprawie swobodnego przepływu takich danych oraz uchylenia dyrektywy 95/46/WE oraz art. 22</text:span><text:span text:style-name="T2"> 1</text:span><text:span text:style-name="T1"> <text:s/>§ 5 ustawy z dnia 26 czerwca 1974 r. Kodeks pracy </text:span><text:span text:style-name="T3">wyrażam</text:span><text:span text:style-name="T1"> </text:span><text:span text:style-name="T4">zgodę </text:span><text:span text:style-name="T1">na przetwarzanie moich danych osobowych, które podałem/am w kwestionariuszu osobowym dla kandydata do pracy w zakresie danych dodatkowych (pkt. 7) lub innych dokumentach aplikacyjnych w Urzędzie Gminy Udanin, w celach niezbędnych do realizacji stosunku pracy.</text:span></text:p>
      <text:p text:style-name="P4">Wyrażenie zgody jest dobrowolne. Brak zgody nie spowoduje jakichkolwiek negatywnych konsekwencji. </text:p>
      <text:p text:style-name="P4">Zgoda została wyrażona po zapoznaniu się z informacjami na temat ochrony danych osobowych.</text:p>
      <text:p text:style-name="P4">Wiem, że przysługuje mi prawo cofnięcia zgody w dowolnym momencie, przy czym cofnięcie zgody pozostaje bez wpływu na zgodność z prawem wcześniejszego przetwarzania. </text:p>
      <text:p text:style-name="P4"/>
      <text:p text:style-name="P4"/>
      <text:p text:style-name="P4"/>
      <text:p text:style-name="P4"/>
      <text:p text:style-name="P4">…………………………………………..<text:tab/><text:tab/><text:tab/><text:tab/>…………………………………. <text:s text:c="102"/></text:p>
      <text:p text:style-name="P5"><text:s text:c="17"/>miejscowość i data <text:s text:c="76"/><text:tab/>podpis kandy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9:01:05.068000000</meta:creation-date>
    <dc:date>2021-10-28T09:01:22.515000000</dc:date>
    <meta:editing-duration>PT17S</meta:editing-duration>
    <meta:editing-cycles>1</meta:editing-cycles>
    <meta:document-statistic meta:table-count="0" meta:image-count="0" meta:object-count="0" meta:page-count="1" meta:paragraph-count="11" meta:word-count="172" meta:character-count="1423" meta:non-whitespace-character-count="1057"/>
    <meta:generator>LibreOffice/7.0.3.1$Windows_X86_64 LibreOffice_project/d7547858d014d4cf69878db179d326fc3483e082</meta:generator>
  </office:meta>
</office:document-meta>
</file>