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212cm" fo:text-align="center" style:justify-single-word="false">
        <style:tab-stops>
          <style:tab-stop style:position="1cm"/>
          <style:tab-stop style:position="14.002cm"/>
          <style:tab-stop style:position="14.503cm"/>
        </style:tab-stops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top="0cm" fo:margin-bottom="0.212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.212cm" fo:line-height="100%"/>
    </style:style>
    <style:style style:name="P4" style:family="paragraph" style:parent-style-name="Normal_20__28_Web_29_">
      <style:paragraph-properties fo:margin-top="0.049cm" fo:margin-bottom="0.212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style:line-height-at-least="0.212cm" fo:text-align="center" style:justify-single-word="false">
        <style:tab-stops>
          <style:tab-stop style:position="1cm"/>
          <style:tab-stop style:position="14.002cm"/>
          <style:tab-stop style:position="14.503cm"/>
        </style:tab-stops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margin-left="15.002cm" fo:margin-right="0cm" fo:margin-top="0cm" fo:margin-bottom="0.212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Normal_20__28_Web_29_">
      <style:paragraph-properties fo:margin-top="0.049cm" fo:margin-bottom="0cm" fo:text-align="center" style:justify-single-word="false" fo:background-color="#ffffff">
        <style:background-image/>
      </style:paragraph-properties>
      <style:text-properties fo:color="#1a1a1a" fo:font-size="10pt" fo:font-weight="bold" style:font-size-asian="10pt" style:font-weight-asian="bold" style:font-size-complex="10pt"/>
    </style:style>
    <style:style style:name="P9" style:family="paragraph" style:parent-style-name="Normal_20__28_Web_29_" style:master-page-name="Standard">
      <style:paragraph-properties fo:margin-top="0.049cm" fo:margin-bottom="0cm" fo:text-align="end" style:justify-single-word="false" style:page-number="auto" fo:background-color="#ffffff">
        <style:background-image/>
      </style:paragraph-properties>
    </style:style>
    <style:style style:name="P10" style:family="paragraph" style:parent-style-name="Normal_20__28_Web_29_">
      <style:paragraph-properties fo:margin-top="0.049cm" fo:margin-bottom="0.212cm" fo:text-align="center" style:justify-single-word="false" fo:background-color="#ffffff">
        <style:background-image/>
      </style:paragraph-properties>
      <style:text-properties fo:color="#1a1a1a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.049cm" fo:margin-bottom="0.212cm" fo:text-align="justify" style:justify-single-word="false" fo:background-color="#ffffff">
        <style:background-image/>
      </style:paragraph-properties>
      <style:text-properties fo:color="#1a1a1a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fo:margin-top="0.049cm" fo:margin-bottom="0.212cm" fo:text-align="justify" style:justify-single-word="false" fo:background-color="#ffffff">
        <style:background-image/>
      </style:paragraph-properties>
      <style:text-properties fo:color="#1a1a1a" fo:font-size="10pt" style:font-size-asian="10pt" style:font-size-complex="10pt"/>
    </style:style>
    <style:style style:name="T1" style:family="text">
      <style:text-properties fo:color="#1a1a1a" fo:font-size="11pt" fo:font-weight="normal" style:font-size-asian="11pt" style:font-weight-asian="normal" style:font-size-complex="11pt"/>
    </style:style>
    <style:style style:name="T2" style:family="text">
      <style:text-properties fo:color="#1a1a1a" fo:font-size="10pt" style:font-size-asian="10pt" style:font-size-complex="10pt"/>
    </style:style>
    <style:style style:name="T3" style:family="text">
      <style:text-properties fo:color="#1a1a1a" fo:font-size="10pt" fo:font-weight="normal" style:font-size-asian="10pt" style:font-weight-asian="normal" style:font-size-complex="10pt"/>
    </style:style>
    <style:style style:name="T4" style:family="text">
      <style:text-properties fo:color="#1a1a1a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color="#000000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/><text:tab/><text:tab/><text:tab/><text:tab/><text:tab/><text:tab/><text:tab/><text:tab/>Udanin, dnia 26 lutego 2021 r.</text:span></text:p>
      <text:p text:style-name="P1"/>
      <text:p text:style-name="P1">OGŁOSZENIE</text:p>
      <text:p text:style-name="P6">WÓJTA GMINY UDANIN</text:p>
      <text:p text:style-name="P8">o wyłożeniu do publicznego wglądu projektu „Studium uwarunkowań i kierunków zagospodarowania przestrzennego </text:p>
      <text:p text:style-name="P10">gminy Udanin”</text:p>
      <text:p text:style-name="P4"><text:span text:style-name="T2">Na podstawie art. 11 pkt 7 ustawy z dnia 27 marca 2003 r. o planowaniu i zagospodarowaniu przestrzennym (tj. Dz. U. z 2020 r. poz. 293 z późn. zm.) oraz art. 39 ust. 1 pkt 2 ustawy z dnia 3 października 2008 r. o udostępnieniu informacji o środowisku i jego ochronie, udziale społeczeństwa w ochronie środowiska oraz o ocenach oddziaływania na środowisko (tj. Dz. U. z 2020 r. poz. 283 z późn. zm.) i uchwały </text:span><text:span text:style-name="T4">Nr XLVI.192.2018 <text:s/>Rady Gminy Udanin z dnia 27 czerwca 2018 r. w sprawie przystąpienia do sporządzenia zmiany "Studium uwarunkowań i kierunków zagospodarowania przestrzennego gminy Udanin" zawiadamiam o wyłożeniu do publicznego wglądu projektu „Studium uwarunkowań i kierunków zagospodarowania przestrzennego gminy Udanin” wraz z prognozą oddziaływania na środowisko - w dniach od 5 marca 2021 r. do dnia 31 marca 2021 r., <text:s/>w </text:span><text:span text:style-name="T6">Urzędzie Gminy Udanin, Udanin 26, 55-340 Udanin <text:s/>w Sali Narad</text:span><text:span text:style-name="T4">.</text:span></text:p>
      <text:p text:style-name="P11">Dyskusja publiczna nad przyjętymi w projekcie studium rozwiązaniami odbędzie się w dniu 25 marca 2021 r. (czwartek) o godz. 17-tej <text:s/>w świetlicy wiejskiej w Udaninie.</text:p>
      <text:p text:style-name="P4"><text:span text:style-name="T2">Z projektem studium wraz z prognozą oddziaływania na środowisko w okresie wyłożenia do publicznego wglądu można zapoznać się także na stronie internetowej w zakładce konsultacje społeczne, w Biuletynie Informacji Publicznej Urzędu Gminy Udanin oraz na dedykowanej stronie </text:span><text:a xlink:type="simple" xlink:href="https://udanin.gisgminny.pl/"><text:span text:style-name="T5">https://udanin.gisgminny.pl</text:span></text:a></text:p>
      <text:p text:style-name="P12">Informuję, że w związku z postępowaniem w sprawie przeprowadzenia strategicznej oceny oddziaływania na środowisko wyżej wymienionego projektu studium, w miejscu i czasie wyłożenia projektu zmiany studium do publicznego wglądu można zapoznać się z niezbędną dokumentacją sprawy tj. projektem studium, uzgodnieniem stopnia szczegółowości informacji zawartych w prognozie oddziaływania na środowisko, prognozą oddziaływania na środowisko oraz wymaganymi opiniami i uzgodnieniami.</text:p>
      <text:p text:style-name="P4"><text:span text:style-name="T2">Jednocześnie zgodnie z art. 11 pkt. 8 ustawy z dnia 27 marca 2003 r. o planowaniu i zagospodarowaniu przestrzennym (tj. Dz. U. z 2020 r. poz. 293 z późn. zm.) oraz zgodnie z art. 39 ust. 1 pkt 3, 4, 5, w związku z art. 46 pkt 1 oraz art. 54 ust. 2 ustawy z dnia 3 października 2008 r. o udostępnieniu informacji o środowisku i jego ochronie, udziale społeczeństwa w ochronie środowiska oraz o ocenach oddziaływania na środowisko (tj. Dz. U. z 2020 r. poz. 283 z późn. zm.), informuję, że osoby prawne i fizyczne oraz jednostki organizacyjne nieposiadające osobowości prawnej mogą wnosić uwagi dotyczące wyłożonego projektu zmiany studium oraz prognozy oddziaływania na środowisko. Uwagi należy składać na piśmie na adres: </text:span><text:span text:style-name="T5">Urząd Gminy Udanin, Udanin 26, 55-340 Udanin </text:span><text:span text:style-name="T2">lub e-mail: </text:span><text:span text:style-name="T5">ug@udanin.pl</text:span><text:span text:style-name="T7"> </text:span><text:span text:style-name="T2"> w nieprzekraczalnym terminie </text:span><text:span text:style-name="T4">do dnia 23 </text:span><text:bookmark text:name="_GoBack"/><text:span text:style-name="T4">kwietnia 2021 r.</text:span></text:p>
      <text:p text:style-name="P12">Uwagi powinny zawierać nazwisko, imię, nazwę i adres wnioskodawcy, przedmiot wniosku oraz oznaczenie nieruchomości, której dotyczy. Organem właściwym do rozpatrzenia uwag jest Wójt Gminy Udanin.</text:p>
      <text:p text:style-name="P7">Wójt Gminy</text:p>
      <text:p text:style-name="P7"/>
      <text:p text:style-name="P7">Wojciech Płaziuk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Łopusiewicz</meta:initial-creator>
    <dc:creator>Barbara Mazur</dc:creator>
    <meta:editing-cycles>7</meta:editing-cycles>
    <meta:creation-date>2021-01-05T10:50:00</meta:creation-date>
    <dc:date>2021-03-01T09:13:19.94</dc:date>
    <meta:editing-duration>PT41S</meta:editing-duration>
    <meta:generator>OpenOffice/4.0.1$Win32 OpenOffice.org_project/401m5$Build-9714</meta:generator>
    <meta:printed-by>Barbara Mazur</meta:printed-by>
    <meta:print-date>2021-02-23T08:44:08.31</meta:print-date>
    <meta:document-statistic meta:table-count="0" meta:image-count="0" meta:object-count="0" meta:page-count="1" meta:paragraph-count="13" meta:word-count="461" meta:character-count="3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