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bold" officeooo:rsid="00b1eaf1" officeooo:paragraph-rsid="00b54119" style:font-size-asian="11pt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23e5cf" officeooo:paragraph-rsid="00865e6a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officeooo:paragraph-rsid="00b5411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/>
      <style:text-properties style:use-window-font-color="true" style:font-name="Arial1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/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fo:color="#c9211e"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color="#c9211e" style:font-name="Arial1" fo:font-size="9pt" fo:font-style="normal" style:text-underline-style="none" officeooo:paragraph-rsid="00b54119" style:font-size-asian="9pt" style:font-style-asian="normal" style:font-name-complex="Arial2" style:font-size-complex="9pt" style:font-style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fo:font-size="11pt" fo:font-style="normal" style:text-underline-style="none" officeooo:paragraph-rsid="00504071" style:font-size-asian="11pt" style:font-style-asian="normal" style:font-name-complex="Arial2" style:font-size-complex="11pt" style:font-style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fo:font-size="11pt" fo:font-style="normal" style:text-underline-style="none" officeooo:paragraph-rsid="004b9d05" style:font-size-asian="11pt" style:font-style-asian="normal" style:font-name-complex="Arial2" style:font-size-complex="11pt" style:font-style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fo:font-size="11pt" fo:font-style="normal" style:text-underline-style="none" officeooo:paragraph-rsid="00b54119" style:font-size-asian="11pt" style:font-style-asian="normal" style:font-name-complex="Arial2" style:font-size-complex="11pt" style:font-style-complex="normal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fo:font-size="11pt" fo:font-style="normal" style:text-underline-style="none" officeooo:rsid="00829075" officeooo:paragraph-rsid="00c05574" style:font-size-asian="11pt" style:font-style-asian="normal" style:font-name-complex="Arial2" style:font-size-complex="11pt" style:font-style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fo:font-size="11pt" fo:font-style="normal" style:text-underline-style="none" officeooo:rsid="00829075" officeooo:paragraph-rsid="00b54119" style:font-size-asian="11pt" style:font-style-asian="normal" style:font-name-complex="Arial2" style:font-size-complex="11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1pt" fo:font-style="normal" style:text-underline-style="none" fo:font-weight="bold" officeooo:paragraph-rsid="00865e6a" style:font-size-asian="11pt" style:font-style-asian="normal" style:font-weight-asian="bold" style:font-name-complex="Arial2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1pt" fo:font-style="normal" style:text-underline-style="none" fo:font-weight="bold" officeooo:paragraph-rsid="00a9d77d" style:font-size-asian="11pt" style:font-style-asian="normal" style:font-weight-asian="bold" style:font-name-complex="Arial2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fo:font-size="9pt" fo:font-style="normal" style:text-underline-style="none" officeooo:paragraph-rsid="00c05574" style:font-size-asian="9pt" style:font-style-asian="normal" style:font-name-complex="Arial2" style:font-size-complex="9pt" style:font-style-complex="normal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1" officeooo:paragraph-rsid="00b54119" style:font-name-complex="Arial2"/>
    </style:style>
    <style:style style:name="P24" style:family="paragraph" style:parent-style-name="Standard" style:master-page-name="Standard">
      <style:paragraph-properties fo:line-height="100%" fo:text-align="start" style:justify-single-word="false" style:page-number="auto"/>
      <style:text-properties style:use-window-font-color="true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23e5cf" officeooo:paragraph-rsid="00865e6a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26" style:family="paragraph" style:parent-style-name="Standard" style:list-style-name="WWNum1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23e5cf" officeooo:paragraph-rsid="00c6d7b6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27" style:family="paragraph" style:parent-style-name="Standard" style:list-style-name="WWNum1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23e5cf" officeooo:paragraph-rsid="00a9d77d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28" style:family="paragraph" style:parent-style-name="Standard" style:list-style-name="WWNum1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ca50aa" officeooo:paragraph-rsid="00ca50aa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b1eaf1" officeooo:paragraph-rsid="00b5411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b1eaf1" officeooo:paragraph-rsid="00c417d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b1eaf1" officeooo:paragraph-rsid="00ce925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2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b1eaf1" officeooo:paragraph-rsid="00cea55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b1eaf1" officeooo:paragraph-rsid="00cea55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cea559" officeooo:paragraph-rsid="00cea55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cea559" officeooo:paragraph-rsid="00cea55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Standard" style:list-style-name="WWNum1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officeooo:rsid="00ab01ba" officeooo:paragraph-rsid="00ab01ba" style:font-size-asian="11pt" style:font-style-asian="normal" style:font-name-complex="Arial2" style:font-size-complex="11pt" style:font-style-complex="normal"/>
    </style:style>
    <style:style style:name="P37" style:family="paragraph" style:parent-style-name="Standard" style:list-style-name="WWNum3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officeooo:rsid="009f83b6" officeooo:paragraph-rsid="00a90377" style:font-size-asian="11pt" style:font-style-asian="normal" style:font-name-complex="Arial2" style:font-size-complex="11pt" style:font-style-complex="normal"/>
    </style:style>
    <style:style style:name="P38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Arial1" fo:font-size="11pt" fo:font-style="normal" style:text-underline-style="none" fo:font-weight="bold" officeooo:paragraph-rsid="00b50bae" style:font-size-asian="11pt" style:font-style-asian="normal" style:font-weight-asian="bold" style:font-name-complex="Arial2" style:font-size-complex="11pt" style:font-style-complex="normal" style:font-weight-complex="bold"/>
    </style:style>
    <style:style style:name="P39" style:family="paragraph" style:parent-style-name="Standard" style:list-style-name="WWNum2">
      <style:paragraph-properties fo:line-height="100%" fo:text-align="justify" style:justify-single-word="false"/>
      <style:text-properties style:use-window-font-color="true" style:font-name="Arial1" fo:font-size="11pt" style:font-size-asian="11pt" style:font-size-complex="11pt"/>
    </style:style>
    <style:style style:name="P40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1" fo:font-size="11pt" style:font-size-asian="11pt" style:font-size-complex="11pt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fo:color="#c9211e" style:font-name="Arial1" fo:font-size="11pt" fo:font-style="normal" style:text-underline-style="none" fo:font-weight="normal" officeooo:rsid="00b1eaf1" officeooo:paragraph-rsid="00b5411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2" style:family="paragraph" style:parent-style-name="Standard" style:list-style-name="WWNum1">
      <style:paragraph-properties fo:line-height="100%" fo:text-align="justify" style:justify-single-word="false"/>
      <style:text-properties fo:color="#c9211e" style:font-name="Arial1" fo:font-size="11pt" fo:font-style="normal" style:text-underline-style="none" style:font-size-asian="11pt" style:font-style-asian="normal" style:font-name-complex="Arial2" style:font-size-complex="11pt" style:font-style-complex="normal"/>
    </style:style>
    <style:style style:name="P4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1pt" fo:font-style="normal" style:text-underline-style="none" fo:font-weight="normal" officeooo:rsid="00b1eaf1" officeooo:paragraph-rsid="00ca50a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officeooo:paragraph-rsid="00c2bab7"/>
    </style:style>
    <style:style style:name="P45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Arial1" fo:font-size="11pt" officeooo:paragraph-rsid="00c2bab7" style:font-size-asian="11pt" style:font-name-complex="Arial1" style:font-size-complex="11pt"/>
    </style:style>
    <style:style style:name="P46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officeooo:paragraph-rsid="00c2bab7" style:font-size-asian="11pt" style:font-name-complex="Arial1" style:font-size-complex="11pt"/>
    </style:style>
    <style:style style:name="P47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officeooo:paragraph-rsid="00cec7f1" style:font-size-asian="11pt" style:font-name-complex="Arial1" style:font-size-complex="11pt"/>
    </style:style>
    <style:style style:name="P48" style:family="paragraph" style:parent-style-name="Normalny_20__28_Web_29_" style:list-style-name="L5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1pt" officeooo:rsid="00c05574" officeooo:paragraph-rsid="00c2bab7" style:font-size-asian="11pt" style:font-name-complex="Arial1" style:font-size-complex="11pt" style:font-weight-complex="bold"/>
    </style:style>
    <style:style style:name="T1" style:family="text">
      <style:text-properties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2" style:family="text">
      <style:text-properties fo:font-style="normal" style:text-underline-style="none" fo:font-weight="bold" officeooo:rsid="006b0a2f" style:font-style-asian="normal" style:font-weight-asian="bold" style:font-name-complex="Arial2" style:font-style-complex="normal" style:font-weight-complex="bold"/>
    </style:style>
    <style:style style:name="T3" style:family="text">
      <style:text-properties fo:font-style="normal" style:text-underline-style="none" fo:font-weight="bold" officeooo:rsid="00b1eaf1" style:font-style-asian="normal" style:font-weight-asian="bold" style:font-name-complex="Arial2" style:font-style-complex="normal" style:font-weight-complex="bold"/>
    </style:style>
    <style:style style:name="T4" style:family="text">
      <style:text-properties officeooo:rsid="0039d5b3"/>
    </style:style>
    <style:style style:name="T5" style:family="text">
      <style:text-properties officeooo:rsid="006b0a2f"/>
    </style:style>
    <style:style style:name="T6" style:family="text">
      <style:text-properties officeooo:rsid="00a9d77d"/>
    </style:style>
    <style:style style:name="T7" style:family="text">
      <style:text-properties officeooo:rsid="0023e5cf" style:language-asian="pl" style:country-asian="PL" style:language-complex="pl" style:country-complex="PL"/>
    </style:style>
    <style:style style:name="T8" style:family="text">
      <style:text-properties officeooo:rsid="00c734b6" style:language-asian="pl" style:country-asian="PL" style:language-complex="pl" style:country-complex="PL"/>
    </style:style>
    <style:style style:name="T9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10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officeooo:rsid="00b8369f"/>
    </style:style>
    <style:style style:name="T12" style:family="text">
      <style:text-properties officeooo:rsid="00c2b000"/>
    </style:style>
    <style:style style:name="T13" style:family="text">
      <style:text-properties style:font-name="Arial1" fo:font-size="11pt" style:font-size-asian="11pt" style:font-name-complex="Arial1" style:font-size-complex="11pt"/>
    </style:style>
    <style:style style:name="T14" style:family="text">
      <style:text-properties style:font-name="Arial1" fo:font-size="11pt" style:font-size-asian="11pt" style:font-name-complex="Arial1" style:font-weight-complex="bold"/>
    </style:style>
    <style:style style:name="T15" style:family="text">
      <style:text-properties officeooo:rsid="00c2bab7"/>
    </style:style>
    <style:style style:name="T16" style:family="text">
      <style:text-properties style:use-window-font-color="true" style:font-name="Arial1" fo:font-size="11pt" style:font-size-asian="11pt" style:font-name-complex="Arial1" style:font-size-complex="11pt"/>
    </style:style>
    <style:style style:name="T17" style:family="text">
      <style:text-properties officeooo:rsid="00c417d9"/>
    </style:style>
    <style:style style:name="T18" style:family="text">
      <style:text-properties officeooo:rsid="00c481c4"/>
    </style:style>
    <style:style style:name="T19" style:family="text">
      <style:text-properties officeooo:rsid="00c980b9"/>
    </style:style>
    <style:style style:name="T20" style:family="text">
      <style:text-properties officeooo:rsid="00ca50aa"/>
    </style:style>
    <style:style style:name="T21" style:family="text">
      <style:text-properties officeooo:rsid="00cae32d"/>
    </style:style>
    <style:style style:name="T22" style:family="text">
      <style:text-properties officeooo:rsid="00cc6ed0"/>
    </style:style>
    <style:style style:name="T23" style:family="text">
      <style:text-properties officeooo:rsid="00ce9252"/>
    </style:style>
    <style:style style:name="T24" style:family="text">
      <style:text-properties officeooo:rsid="00cea559"/>
    </style:style>
    <style:style style:name="T25" style:family="text">
      <style:text-properties officeooo:rsid="00b1eaf1"/>
    </style:style>
    <style:style style:name="T26" style:family="text">
      <style:text-properties officeooo:rsid="00cec7f1"/>
    </style:style>
    <style:style style:name="T27" style:family="text">
      <style:text-properties officeooo:rsid="00c05574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G. 0057.<text:span text:style-name="T12">9</text:span>.20<text:span text:style-name="T4">20</text:span></text:p>
      <text:p text:style-name="P8">Udanin, <text:span text:style-name="T22">13 listopada 2020</text:span> r.</text:p>
      <text:p text:style-name="P9"/>
      <text:p text:style-name="P10">Sprawozdanie z działalności Wójta w okresie <text:span text:style-name="T12">7 października – 13 listopada 2020r.</text:span></text:p>
      <text:p text:style-name="P4"/>
      <text:p text:style-name="P19"/>
      <text:p text:style-name="P20">I. Wykonanie uchwał podjęt<text:span text:style-name="T11">ych</text:span> na <text:span text:style-name="T7">XX</text:span><text:span text:style-name="T8">V</text:span> sesj<text:span text:style-name="T6">i</text:span> Rady Gminy <text:span text:style-name="T19">8 października 2020r.:</text:span></text:p>
      <text:p text:style-name="P6"/>
      <text:p text:style-name="P6">Na XXV <text:s/>sesji Rady Gminy Udanin <text:s/>w dniu 8 października <text:s/>2020 r. zostały <text:s/>podjęte następujące <text:s/>uchwały: </text:p>
      <text:list xml:id="list722164339" text:style-name="L1">
        <text:list-item>
          <text:p text:style-name="P25">Uchwała nr XXV.97.2020 <text:s/>w sprawie ustalenia średniej ceny jednostki paliwa w Gminie Udanin na rok szkolny 2020/2021;</text:p>
        </text:list-item>
        <text:list-item>
          <text:p text:style-name="P25">Uchwała nr XXV.98.2020 <text:s/>w sprawie nadania nazwy placu położonego w Udaninie;</text:p>
        </text:list-item>
        <text:list-item>
          <text:p text:style-name="P25">Uchwała nr XXV.99.2020 <text:s/>w sprawie zmiany wieloletniej prognozy finansowej Gminy Udanin na lata 2020-2034;</text:p>
        </text:list-item>
        <text:list-item>
          <text:p text:style-name="P25">Uchwała nr XXV.100.2020 <text:s/>w sprawie zmiany budżetu gminy w zakresie dochodów i wydatków;</text:p>
        </text:list-item>
        <text:list-item>
          <text:p text:style-name="P25">Uchwała nr XXV.101.2020 <text:s/>w sprawie przyznania dotacji na prace konserwatorskie, restauratorskie i roboty budowlane przy zabytku wpisanym do rejestru zabytków.</text:p>
        </text:list-item>
      </text:list>
      <text:p text:style-name="P6"/>
      <text:p text:style-name="P6">Uchwały <text:s/>zostały przesłane do <text:s/>właściwych organów <text:s/>nadzoru tj. Wojewody Dolnośląskiego oraz <text:s/>Regionalnej Izby Obrachunkowej we Wrocławiu.</text:p>
      <text:p text:style-name="P6">Dwie uchwały zostały opublikowane <text:s/>w Dzienniku Urzędowym Województwa Dolnośląskiego. </text:p>
      <text:p text:style-name="P11"/>
      <text:p text:style-name="P7"><text:span text:style-name="T3">I</text:span><text:span text:style-name="T1">I. Referat ds. środków zewnętrznych, promocji gminy i sportu:</text:span></text:p>
      <text:p text:style-name="P2"><text:tab/></text:p>
      <text:list xml:id="list2194398553" text:style-name="L2">
        <text:list-header>
          <text:p text:style-name="P29"><text:span text:style-name="T17">I. </text:span>w zakresie informacji oraz promocji Gminy: </text:p>
        </text:list-header>
        <text:list-item>
          <text:p text:style-name="P29">9 października br. Gminny Ośrodek Pomocy Społecznej w Udaninie w porozumieniu z Fundacją Weź pomóż z Wrocławia w ramach kampanii społecznej umieścił w budynku GOPS Lodówkę Społeczną tzw. jadłodzielnię </text:p>
        </text:list-item>
        <text:list-item>
          <text:p text:style-name="P29">15 października br. w Starostwie Powiatowym w Środzie Śląskiej została podpisana przez Starostów Powiatu oraz Wójta Gminy Udanin Wojciecha Płaziuka umowa na realizację zadania pn. ”PRZEBUDOWA DROGI POWIATOWEJ NR 2091D ODCINEK PIEKARY - KONARY”.</text:p>
        </text:list-item>
        <text:list-item>
          <text:p text:style-name="P29">16 października br. - przypad<text:span text:style-name="T17">ła </text:span>rocznica wyboru Karola Wojtyły na papieża. Chcąc uczcić ten dzień Wójt Gminy Udanin oraz Dyrektor SP w Ujeździe Górnym złożyli kwiaty i zapalili znicz pod tablicą <text:span text:style-name="T17">przy Szkole Podstawowej.</text:span>.</text:p>
        </text:list-item>
        <text:list-item>
          <text:p text:style-name="P29">16 października br. <text:s/>społeczność szkoły podstawowej w Ujeździe Górnym obchodziła DZIEŃ PATRONA SZKOŁY Jana Pawła II </text:p>
        </text:list-item>
        <text:list-item>
          <text:p text:style-name="P29">23 października br. – Wójt Gminy wziął udział w uroczystości pasowania pierwszoklasistów </text:p>
          <text:p text:style-name="P29">na uczniów szkoły podstawowej w Ujeździe Górnym</text:p>
        </text:list-item>
        <text:list-item>
          <text:p text:style-name="P29">Przebudowano BIP oraz stronę internetową www.udanin.pl dostosowując do potrzeb osób niepełnosprawnych.</text:p>
        </text:list-item>
        <text:list-item>
          <text:p text:style-name="P29">Pierwszoklasiści ze Szkoły Podstawowej im. Jana Pawła II w Ujeździe Górnym zostali pasowani na uczniów i oficjalnie przyjęci w poczet szkolnej społeczności. Uroczystość odbyła się w piątek 23 października 2020r. W uroczystości wziął udział Wójt Gminy Udanin. </text:p>
        </text:list-item>
        <text:list-item>
          <text:p text:style-name="P29">30 października <text:s/>OSP KSRG Udanin w obecności zaprzyjaźnionych jednostek OSP przywitała nowy samochód ratowniczo-gaśniczy z napędem 4x4. Samochód marki IVECO Eurocargo FF150EW rok produkcji 2020 za kwotę 768.750,00zł brutto został odebrany od firmy MOTO-TRUCK Sp.z o.o. z Kielc.</text:p>
        </text:list-item>
        <text:list-item>
          <text:p text:style-name="P29">6 <text:s/>listopada - Gmina Udanin wspiera lokalnych przedsiębiorców. W tym trudnym okresie postanowiliśmy pomóc, dokonując zakupu chryzantem, które ozdobiły wejście do <text:span text:style-name="T23">U</text:span>rzędu oraz pomnik w centrum Udanina.</text:p>
        </text:list-item>
        <text:list-item>
          <text:p text:style-name="P29"><text:soft-page-break/>10 listopada - pierwszy Klub Dziecięcy na terenie gminy Udanin został oficjalnie otwarty przez Sekretarza Gminy Andrzeja Bielskiego oraz Kierownika Klubu Dziecięcego „Wesołe Elfy” Bożenę Basę.</text:p>
        </text:list-item>
        <text:list-item>
          <text:p text:style-name="P29">10 listopada w Przedszkolu Samorządowym w Ujeździe Górnym dzieci obchodziły Święto Niepodległości. Przedszkolaki uroczyście odśpiewały hymn narodowy, wyrecytowały ,,Katechizm Polskiego Dziecka" oraz zatańczyły polskie tańce ludowe.</text:p>
        </text:list-item>
        <text:list-item>
          <text:p text:style-name="P29">Dzieci z Zespołu Szkolno - Przedszkolnego w Udaninie udały się 10.11.20 r. pod pomnik poległych w obronie ojczyzny, gdzie złożyły kwiaty i zapaliły znicze, w celu upamiętnienia odzyskania przez Polskę niepodległości. Po złożeniu kwiatów i zapaleniu zniczy, dzieci wspólnie zaśpiewały Hymn Polski.</text:p>
        </text:list-item>
        <text:list-item>
          <text:p text:style-name="P31">11.11. 2020 r. odbyła się msza św., w której uczestniczyli mieszkańcy oraz przedstawiciele <text:s/>Gminy Udanin: Przewodniczący Rady Gminy Udanin Janusz Strzelecki, Sekretarz Gminy Andrzej Bielski,, a także przedstawiciel 10. Wrocławskiego Pułku Dowodzenia mł. chor. Tomasz Jurek. Po uroczystej modlitwie za Ojczyznę i walczących o Jej Niepodległość delegacja przeszła pod pomnik Obrońców Ojczyzny, gdzie złożyła kwiaty i zapaliła znicz.</text:p>
          <text:p text:style-name="P29"/>
          <text:p text:style-name="P29"><text:span text:style-name="T17">II. </text:span>w zakresie pozyskiwania środków zewnętrznych </text:p>
        </text:list-item>
        <text:list-item>
          <text:p text:style-name="P29">14 października br. <text:s/>Wójt Gmin Udanin podpisał 4 umowy o dofinansowanie projektów składanych w roku 2019 r. za pośrednictwem Lokalnej Grupy Działania „Szlakiem Granitu”. Projekty dotyczą przebudowy świetlic wiejskich w Drogomiłowicach, Gościsławiu, Pichorowicach oraz domku ogrodowym w Ujeździe Dolnym. Łączna wartość przyznanego dofinansowania to 130 232,00 zł. Szacowana wartość całkowita projektów przekracza 286 tys. zł. Projekty realizowane będą w roku 2021, a ich celem jest tworzenie warunków do rozwoju oferty zajęć, organizacji wspólnych przedsięwzięć i kultywowania lokalnych tradycji, aktywizacji społecznej, co w konsekwencji prowadzi do poprawy warunków życia mieszkańców obszarów wiejskich oraz zaspokojenia potrzeb społeczno – kulturalno – rekreacyjnych.</text:p>
        </text:list-item>
        <text:list-item>
          <text:p text:style-name="P30">22 października <text:s/>br. przedłożono do Ministerstwa Sprawiedliwości 2 zaktualizowane wnioski na doposażenie jednostek OSP z ternu Gminy Udanin. Wnioski były składane w roku 2019 i 2020 ale pozostawały bez rozpatrzenia. <text:s/></text:p>
        </text:list-item>
      </text:list>
      <text:list xml:id="list1465629871" text:style-name="L7">
        <text:list-item>
          <text:list>
            <text:list-item>
              <text:p text:style-name="P32"><text:span text:style-name="T17">d</text:span>oposażenie jednostki OSP Udanin - 35 900,00 zł, <text:s/>w tym kwota dotacji - 35 541,00 zł. </text:p>
            </text:list-item>
            <text:list-item>
              <text:p text:style-name="P32"><text:span text:style-name="T17">d</text:span>oposażenie jednostek OSP: Lusina, Gościsław, Pichorowice, Jarosław, Ujazd Górny i Ujazd Dolny - 263 200,00 zł, w tym kwota dotacji - 260 568,00 zł.</text:p>
            </text:list-item>
          </text:list>
        </text:list-item>
      </text:list>
      <text:list xml:id="list124516815564867" text:continue-list="list2194398553" text:style-name="L2">
        <text:list-item>
          <text:p text:style-name="P34"><text:span text:style-name="T25">29 października br. Gmina Udanin przedłożyła do Urzędu Marszałkowskiego Województwa Dolnośląskiego   rozliczenie pomocy finansowej przyznanej z budżetu Województwa Dolnośląskiego w ramach Konkursu Odnowa Dolnośląskiej Wsi. W ramach zadania doposażono place zabaw wraz z nasadzeniami zieleni w miejscowościach: Udanin, Damianowo, Piekary, Pielaszkowice, Konary. Wartość zadania wynosłą 55 639,05 zł., w tym kwota dotacji 25 176,00 zł.</text:span></text:p>
        </text:list-item>
        <text:list-item>
          <text:p text:style-name="P34">3<text:span text:style-name="T25">0 października  br. Gmina Udanin przedłożyła do Urzędu Marszałkowskiego Województwa Dolnośląskiego   rozliczenie pomocy finansowej przyznanej z budżetu Województwa Dolnośląskiego w 2020 roku  na utrzymanie urządzeń melioracji wodnych na terenie Gminy Udanin w roku 2020. Zadanie realizowane było w następujących miejscowościach: </text:span></text:p>
        </text:list-item>
      </text:list>
      <text:list xml:id="list4177470026" text:style-name="L8">
        <text:list-item>
          <text:list>
            <text:list-item>
              <text:p text:style-name="P35"><text:span text:style-name="T25">PICHOROWICE:</text:span></text:p>
            </text:list-item>
            <text:list-item>
              <text:p text:style-name="P33">- Rów R-Z1 – działka  nr  301/1 obręb Pichorowice</text:p>
            </text:list-item>
            <text:list-item>
              <text:p text:style-name="P33">PIEKARY:</text:p>
            </text:list-item>
            <text:list-item>
              <text:p text:style-name="P33">- Rów R-D – działka nr 583W, 584W, obręb Piekary</text:p>
            </text:list-item>
            <text:list-item>
              <text:p text:style-name="P33">PIELASZKOWICE:</text:p>
            </text:list-item>
            <text:list-item>
              <text:p text:style-name="P33">- Rów R-C  - działka  nr  230dr obręb  Pielaszkowice,</text:p>
            </text:list-item>
            <text:list-item>
              <text:p text:style-name="P33">- Rów R-C4 – działka nr 281dr obręb Pielaszkowice</text:p>
            </text:list-item>
            <text:list-item>
              <text:p text:style-name="P33">LUSINA:</text:p>
            </text:list-item>
            <text:list-item>
              <text:p text:style-name="P33">- Rów R-D2 – działka nr 536/2 obręb Lusina</text:p>
            </text:list-item>
          </text:list>
        </text:list-item>
      </text:list>
      <text:list xml:id="list124516639666129" text:continue-list="list124516815564867" text:style-name="L2">
        <text:list-header>
          <text:p text:style-name="P34"><text:span text:style-name="T25">Wartość wykonanych robót 31 979,55 zł., środki własne gminy 9 831,55, kwota dotacji: 22 148,00 zł.</text:span></text:p>
        </text:list-header>
        <text:list-item>
          <text:p text:style-name="P34"><text:soft-page-break/><text:span text:style-name="T25">5 listopada br. Gmina Udanin przedłożyła do Dolnośląskiego Urzędu Wojewódzkiego ofertę na funkcjonowanie Klubu Dziecięcego „Wesołe Elfy” w Ujeździe Górnym w ramach Resortowego programu rozwoju instytucji opieki nad dziećmi w wieku do lat 3 „Maluch +” 2021. Szacowana wartość wydatków związanych z funkcjonowaniem nowej placówki wynosi 259 313,00 zł. Wartość wnioskowanego wsparcia to 207 450,40 zł. przy czym Minister Rodziny, Pracy i Polityki Społecznej zastrzega, że wysokość wsparcia zostanie określona na etapie rozstrzygnięcia konkursu. W roku 2020 było 100 zł na jedno dziecko.</text:span></text:p>
        </text:list-item>
        <text:list-item>
          <text:p text:style-name="P34"><text:span text:style-name="T25">9 listopada br. został otwarty pierwszy gminie Klub Malucha „Wesołe Elfy” w Ujeździe Górnym. Nowa wyremontowana i wyposażona w pełni placówka gotowa jest do przyjęcia 12 dzieci w wieku od 1 roku do 3 lat. Na utworzenie placówki gmina Udanin pozyskała dotację celową z budżetu państwa oraz środków Funduszu Pracy w ramach Resortowego programu rozwoju instytucji opieki nad dziećmi w wieku do lat 3„MALUCH+” 2020 w wysokości 199 162,40 zł.</text:span></text:p>
          <text:p text:style-name="P41"/>
        </text:list-item>
      </text:list>
      <text:p text:style-name="P21"><text:span text:style-name="T1">I</text:span><text:span text:style-name="T2">I</text:span><text:span text:style-name="T1">. Referat organizacyjny</text:span></text:p>
      <text:list xml:id="list3528601136" text:style-name="WWNum1">
        <text:list-item>
          <text:p text:style-name="P26">W okresie <text:s/>sprawozdawczym <text:s/>wpłyn<text:span text:style-name="T26">ęły 3</text:span> <text:s/>wnios<text:span text:style-name="T26">ki</text:span> o zmianę zadań z funduszu sołeckiego w roku 2020. Wnioski <text:s/>zostały zweryfikowane przez komisję oceniającą, a następnie <text:s text:c="2"/>zatwierdzone <text:s/>przez <text:s/>Wójta Gminy Udanin.</text:p>
        </text:list-item>
        <text:list-item>
          <text:p text:style-name="P26">W okresie <text:s/>sprawozdawczym wpłynęła <text:s/>1 interpelacja <text:s/>od <text:s/>radnego <text:s/>do Przewodniczącego Rady Gminy, która została <text:s/>opublikowana w BIP i wywieszona na tablicy ogłoszeń.</text:p>
        </text:list-item>
        <text:list-item>
          <text:p text:style-name="P27"><text:span text:style-name="T20">Z</text:span>lec<text:span text:style-name="T20">ono</text:span> przeprowadzenie kursu KPP- recertyfikacja dla 17 druhów OSP .</text:p>
        </text:list-item>
        <text:list-item>
          <text:p text:style-name="P28">Zamówiono 350 maseczek ochronnych FFP2 dla jednostek OSP.</text:p>
        </text:list-item>
        <text:list-item>
          <text:p text:style-name="P28">Zwołano sztab kryzysowy w związku z podtopieniami w wyniku intensywnych opadów na terenie Gminy Udanin w dniu 14.10.2020 r. </text:p>
        </text:list-item>
        <text:list-item>
          <text:p text:style-name="P28">Powołano komisję ds. ustalania szkód i szacowania strat powstałych na terenie gminy Udanin w wyniku gwałtownych i intensywnych opadów deszczu w dniu 14 października 2020 r.</text:p>
        </text:list-item>
        <text:list-item>
          <text:p text:style-name="P36">Wydano <text:span text:style-name="T24">10</text:span> zarządzeń Wójta Gminy Udanin</text:p>
          <text:p text:style-name="P42"/>
        </text:list-item>
      </text:list>
      <text:p text:style-name="P3"><text:span text:style-name="T5">III</text:span>. Referat spraw obywatelskich</text:p>
      <text:list xml:id="list2662894188" text:style-name="WWNum2">
        <text:list-item>
          <text:p text:style-name="P39">wydano 34 odpisy <text:s/>z ksiąg stanu cywilnego</text:p>
        </text:list-item>
        <text:list-item>
          <text:p text:style-name="P39">zarejestrowano 1 zgon</text:p>
        </text:list-item>
        <text:list-item>
          <text:p text:style-name="P39">przeniesiono 30 <text:s/>aktów stanu cywilnego do Systemu Rejestrów Państwowych Źródło</text:p>
        </text:list-item>
        <text:list-item>
          <text:p text:style-name="P39">przyjęto 1 wnios<text:span text:style-name="T18">ek</text:span> o udostępnienie danych osobowych</text:p>
        </text:list-item>
        <text:list-item>
          <text:p text:style-name="P39">zameldowano 6 mieszkańców,</text:p>
        </text:list-item>
        <text:list-item>
          <text:p text:style-name="P39">wydano 3 poświadcze<text:span text:style-name="T18">nia</text:span> zameldowania</text:p>
        </text:list-item>
        <text:list-item>
          <text:p text:style-name="P39">wydano 7 <text:s/>dowodów osobistych</text:p>
        </text:list-item>
        <text:list-item>
          <text:p text:style-name="P39">przygotowano 3 umowy na dowóz dzieci niepełnosprawnych przez rodziców</text:p>
        </text:list-item>
        <text:list-item>
          <text:p text:style-name="P39">zebrano informacje o wypełnianiu obowiązku szkolnego przez tegorocznych absolwentów</text:p>
          <text:p text:style-name="P39">ósmych klas</text:p>
        </text:list-item>
        <text:list-item>
          <text:p text:style-name="P39"><text:span text:style-name="T18">s</text:span>porządzono i przekazano do CPPC rozliczenie pierwszego grantu z programu Zdalna Szkoła</text:p>
        </text:list-item>
        <text:list-item>
          <text:p text:style-name="P39"><text:span text:style-name="T18">w</text:span>ydatki i przychody</text:p>
        </text:list-item>
      </text:list>
      <text:list xml:id="list2533962242" text:style-name="L4">
        <text:list-item>
          <text:list>
            <text:list-item>
              <text:p text:style-name="P40">zwrot dotacji do przedszkoli poza gminą Udanin, do których uczęszczają dzieci będące <text:s text:c="9"/>mieszkańcami gminy Udanin – 2728 <text:s/>zł</text:p>
            </text:list-item>
            <text:list-item>
              <text:p text:style-name="P40">dowóz uczniów do szkół – 26386 zł</text:p>
            </text:list-item>
          </text:list>
        </text:list-item>
      </text:list>
      <text:p text:style-name="P12"/>
      <text:p text:style-name="P3"><text:span text:style-name="T5">I</text:span>V. Referat rolnictwa, ochrony środowiska, gospodarki przestrzennej i infrastruktury technicznej</text:p>
      <text:list xml:id="list912187196" text:style-name="L5">
        <text:list-item>
          <text:p text:style-name="P44"><text:span text:style-name="T16">Podpisano umowę na </text:span><text:span text:style-name="T13">budowę hybrydowego oświetlenia drogowego na terenie gminy Udanin. Firma RMS Polska wykona zadanie za kwotę 186.049,61 zł.</text:span></text:p>
        </text:list-item>
        <text:list-item>
          <text:p text:style-name="P45">Podpisano umowę na przebudowę drogi gminnej Drogomiłowice – Różana. Świdnickie Przedsiębiorstwo Budowy Dróg i Mostów wykona zadanie za kwotę 204.941,37 <text:span text:style-name="T15">zł.</text:span></text:p>
        </text:list-item>
        <text:list-item>
          <text:p text:style-name="P45">Otwarto przetarg na dostawę komputerów przenośnych, trwa procedura sprawdzania i oceny ofert. </text:p>
        </text:list-item>
        <text:list-item>
          <text:p text:style-name="P44"><text:soft-page-break/><text:span text:style-name="T13">Unieważniono II przetarg na </text:span><text:span text:style-name="T14">przebudowę części budynku usługowego wraz ze zmianą sposobu użytkowania na dzienny klub seniora Etap I. Nie złożono żadnej oferty. <text:s/></text:span></text:p>
        </text:list-item>
        <text:list-item>
          <text:p text:style-name="P43">Zakończył się montaż nowych urządzeń siłowni zewnętrznej oraz placu zabaw w ramach zadania „Doposażenie placów zabaw na terenie Gminy Udanin wraz z nasadzeniem zieleni”. Wartość zadania – 55.639,05 zł. brutto. Dofinansowanie w ramach konkursu "Odnowa Dolnośląskiej Wsi" w roku 2020 z budżetu Województwa Dolnośląskiego – 25.176,00 zł. brutto.</text:p>
        </text:list-item>
        <text:list-item>
          <text:p text:style-name="P46">Wysłano 35 upomnień dotyczących zaległości w opłacie za odpady komunalne,</text:p>
        </text:list-item>
        <text:list-item>
          <text:p text:style-name="P47">Sprzedano <text:span text:style-name="T26">3</text:span> nieruchomoś<text:span text:style-name="T26">ci</text:span> – działkę niezabudowaną w Pielaszkowicach <text:span text:style-name="T26">oraz </text:span><text:span text:style-name="T27">działki niezabudowane w Ujeździe Górnym</text:span> </text:p>
        </text:list-item>
        <text:list-item>
          <text:p text:style-name="P46">Wydano 1<text:span text:style-name="T26">3</text:span> zaświadczeń i 12 wypisów i wyrysów <text:s/>MPZP</text:p>
        </text:list-item>
        <text:list-item>
          <text:p text:style-name="P48">W ramach opieki nad bezdomnymi zwierzętami oddano do adopcji 3 koty bezpańskie, znaleziono właściciela zaginionego psa oraz oddano do utylizacji 1 sarnę potrąconą przez samochód. </text:p>
        </text:list-item>
        <text:list-item>
          <text:p text:style-name="P48">Podpisano umowę na adaptację części budynku Zespołu Szkolno–Przedszkolnego w Udaninie w ramach realizacji projektu Kolorowe przedszkole – dziecko w swoim żywiole!. Została złożona jedna oferta na kwotę 186.995,24zł. </text:p>
        </text:list-item>
        <text:list-item>
          <text:p text:style-name="P48">Ogłoszono zapytanie ofertowe na dostawę zabawek i pomocy dydaktycznych do Zespołu Szkolno–Przedszkolnego w Udaninie w ramach realizacji projektu Kolorowe przedszkole – dziecko w swoim żywiole!. Trwa procedura sprawdzania i oceny ofert.</text:p>
        </text:list-item>
        <text:list-item>
          <text:p text:style-name="P48">Podpisano umowę na przebudowę drogi gminnej Drogomiłowice – Różana, Wykonawca Świdnickie Przedsiębiorstwo Budowy Dróg i Mostów wykona zadanie za 204.941,37zł. </text:p>
          <text:p text:style-name="P48"/>
        </text:list-item>
      </text:list>
      <text:list xml:id="list1310723646" text:style-name="L6">
        <text:list-item>
          <text:list>
            <text:list-header>
              <text:p text:style-name="P38"/>
            </text:list-header>
          </text:list>
        </text:list-item>
      </text:list>
      <text:p text:style-name="P3"><text:bookmark-start text:name="__DdeLink__510_1696327798"/>V. Referat gospodarki komunalnej:<text:bookmark-end text:name="__DdeLink__510_1696327798"/></text:p>
      <text:p text:style-name="P5"/>
      <text:p text:style-name="P5">Realizowano następujące zadania:</text:p>
      <text:list xml:id="list1943945090" text:style-name="WWNum3">
        <text:list-item>
          <text:p text:style-name="P37">Wykonano nawiercenie wraz z odbiorem dwóch przyłączy wodociągowych w miejscowości Ujazd Górny.</text:p>
        </text:list-item>
        <text:list-item>
          <text:p text:style-name="P37">Wykonano załadunek i transport piachu w workach do Ujazdu Górnego w celu zabezpieczenia posesji przed zalaniem przez wodę z rzeki.</text:p>
        </text:list-item>
        <text:list-item>
          <text:p text:style-name="P37">Wykonano udrożnienie rowu w Konarach. </text:p>
        </text:list-item>
        <text:list-item>
          <text:p text:style-name="P37">Wykonano wymianę taśm filtracyjnych w prasie do osadu ściekowego.</text:p>
        </text:list-item>
        <text:list-item>
          <text:p text:style-name="P37">Wykonano naprawę przyłączy wodociągowych w miejscowości Konary.</text:p>
        </text:list-item>
        <text:list-item>
          <text:p text:style-name="P37">Wykonano wymianę pompy w przepompowni ścieków w Udaninie.</text:p>
        </text:list-item>
        <text:list-item>
          <text:p text:style-name="P37">Usunięto awarię przyłącza wodociągowego w miejscowości Pichorowice.</text:p>
        </text:list-item>
        <text:list-item>
          <text:p text:style-name="P37">Usunięto awarię przepompowni ścieków w Lusinie, Damianowie i Gościsławiu.</text:p>
        </text:list-item>
        <text:list-item>
          <text:p text:style-name="P37">Usunięto awarię kanalizacji w Gościsławiu.</text:p>
        </text:list-item>
        <text:list-item>
          <text:p text:style-name="P37">Usunięto awarię wodociągu w Ujeździe Górnym.</text:p>
        </text:list-item>
        <text:list-item>
          <text:p text:style-name="P37">Wykonano naprawę przyłączy wodociągowych w miejscowości Pielaszkowice i Damianowo.</text:p>
        </text:list-item>
        <text:list-item>
          <text:p text:style-name="P37">Wykonano wymianę pomp w przepompowni ścieków w Udaninie i Damianowie.</text:p>
        </text:list-item>
        <text:list-item>
          <text:p text:style-name="P37">Usunięto awarię dmuchaw na Oczyszczalni Ścieków w Piekarach.</text:p>
        </text:list-item>
        <text:list-item>
          <text:p text:style-name="P37"><text:span text:style-name="T26">N</text:span>apraw<text:span text:style-name="T26">iono</text:span> uszkodzonej nawierzchni dróg za pomocą kruszywa w miejscowościach Pichorowice, Łagiewniki i Lusina.</text:p>
        </text:list-item>
        <text:list-item>
          <text:p text:style-name="P37"><text:span text:style-name="T26">Odebrano</text:span> chryzantem<text:span text:style-name="T26">y</text:span> oraz rozwieziono po sołectwach. </text:p>
        </text:list-item>
        <text:list-item>
          <text:p text:style-name="P37">Wykonano naprawę sterowania na SUW Lusina.</text:p>
        </text:list-item>
      </text:list>
      <text:p text:style-name="P14"><text:tab/><text:tab/><text:tab/><text:tab/><text:tab/></text:p>
      <text:p text:style-name="P22"><text:tab/><text:tab/><text:tab/><text:tab/><text:tab/><text:tab/><text:tab/><text:tab/><text:tab/></text:p>
      <text:p text:style-name="P17"><text:tab/><text:tab/><text:tab/><text:tab/><text:tab/><text:tab/><text:tab/><text:tab/><text:tab/>Wójt Gniny Udanin</text:p>
      <text:p text:style-name="P15"/>
      <text:p text:style-name="P16"><text:tab/><text:tab/><text:tab/><text:tab/><text:tab/><text:tab/><text:tab/><text:tab/><text:tab/> <text:s/></text:p>
      <text:p text:style-name="P18"><text:tab/><text:tab/><text:tab/><text:tab/><text:tab/><text:tab/><text:tab/><text:tab/><text:tab/><text:span text:style-name="T21">(-)</text:span> <text:s/>Wojciech Płaziuk</text:p>
      <text:p text:style-name="P13"/>
      <text:p text:style-name="P13"/>
      <text:p text:style-name="P23"><text:span text:style-name="T9">Koordynacja: </text:span><text:span text:style-name="T10">Andrzej Bielski, sekretarz gminy Udanin, tel. 76 744 2882, e-mail: andrzej.bielski@udanin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 style:list-style-name="">
      <style:paragraph-properties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color="#2a2a2a" style:font-name="Liberation Serif" fo:font-family="'Liberation Serif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Liberation Serif" fo:font-family="'Liberation Serif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fo:color="#2a2a2a" fo:font-size="11pt" fo:font-weight="normal" style:font-size-asian="11pt" style:font-weight-asian="normal" style:font-size-complex="11pt" style:font-weight-complex="normal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fo:color="#c9211e" fo:font-size="11pt" fo:font-weight="normal" style:font-size-asian="11pt" style:font-weight-asian="normal" style:font-size-complex="11pt" style:font-weight-complex="normal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Arial" fo:font-family="Arial" style:font-family-generic="roman" style:font-pitch="variable" fo:font-size="11pt" fo:text-shadow="1pt 1pt" style:font-size-asian="11pt" style:font-name-complex="Arial2" style:font-family-complex="Arial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1pt" fo:text-shadow="1pt 1pt" style:font-size-asian="11pt" style:font-name-complex="Arial2" style:font-family-complex="Arial" style:font-family-generic-complex="system" style:font-pitch-complex="variable" style:font-size-complex="11pt"/>
    </style:style>
    <style:style style:name="ListLabel_20_239" style:display-name="ListLabel 239" style:family="text">
      <style:text-properties style:font-name="Arial" fo:font-family="Arial" style:font-family-generic="roman" style:font-pitch="variable" fo:font-size="9pt" fo:language="en" fo:country="US" style:font-size-asian="9pt" style:font-name-complex="Arial2" style:font-family-complex="Arial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="Arial" fo:font-family="Arial" style:font-family-generic="roman" style:font-pitch="variable" fo:font-size="11pt" fo:text-shadow="1pt 1pt" style:font-size-asian="11pt" style:font-name-complex="Arial2" style:font-family-complex="Arial" style:font-family-generic-complex="system" style:font-pitch-complex="variable" style:font-size-complex="11pt"/>
    </style:style>
    <style:style style:name="ListLabel_20_286" style:display-name="ListLabel 286" style:family="text">
      <style:text-properties style:font-name="Arial" fo:font-family="Arial" style:font-family-generic="roman" style:font-pitch="variable" fo:font-size="9pt" fo:language="en" fo:country="US" style:font-size-asian="9pt" style:font-name-complex="Arial2" style:font-family-complex="Arial" style:font-family-generic-complex="system" style:font-pitch-complex="variable" style:font-size-complex="9pt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WW8Num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1:32:48</meta:creation-date>
    <dc:language>pl-PL</dc:language>
    <dc:date>2020-11-16T12:45:15.044000000</dc:date>
    <meta:editing-cycles>185</meta:editing-cycles>
    <meta:editing-duration>P1DT23H6M33S</meta:editing-duration>
    <meta:generator>LibreOffice/6.2.4.2$Windows_x86 LibreOffice_project/2412653d852ce75f65fbfa83fb7e7b669a126d64</meta:generator>
    <meta:print-date>2020-10-26T14:19:31.056000000</meta:print-date>
    <meta:document-statistic meta:table-count="0" meta:image-count="0" meta:object-count="0" meta:page-count="4" meta:paragraph-count="110" meta:word-count="1779" meta:character-count="12640" meta:non-whitespace-character-count="10906"/>
  </office:meta>
</office:document-meta>
</file>