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5b38e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5b38e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6ec84" style:font-size-asian="12pt" style:font-size-complex="12pt"/>
    </style:style>
    <style:style style:name="P5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947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5b38e"/>
    </style:style>
    <style:style style:name="T2" style:family="text">
      <style:text-properties officeooo:rsid="00082936"/>
    </style:style>
    <style:style style:name="T3" style:family="text">
      <style:text-properties officeooo:rsid="0008c620"/>
    </style:style>
    <style:style style:name="T4" style:family="text">
      <style:text-properties style:use-window-font-color="true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fo:font-style="normal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use-window-font-color="true" fo:font-style="normal" style:font-style-asian="normal" style:font-name-complex="Arial" style:font-style-complex="normal"/>
    </style:style>
    <style:style style:name="T8" style:family="text">
      <style:text-properties officeooo:rsid="00094758"/>
    </style:style>
    <style:style style:name="T9" style:family="text">
      <style:text-properties officeooo:rsid="000a33fb"/>
    </style:style>
    <style:style style:name="T10" style:family="text">
      <style:text-properties officeooo:rsid="000dbc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WYNIKACH NABORU </text:p>
      <text:p text:style-name="P1"><text:span text:style-name="T1">w</text:span> Urzędzie Gminy Udanin</text:p>
      <text:p text:style-name="P2"/>
      <text:p text:style-name="P7">Wójt Gminy Udanin informuje, że w wyniku zakończenia procedury naboru na stanowisko <text:span text:style-name="T7">inspektora ds. utrzymania dróg <text:s/>i melioracji wodnych </text:span><text:span text:style-name="T3"><text:s/>Urzędu Gminy Udanin </text:span>został<text:span text:style-name="T8">a</text:span> wybran<text:span text:style-name="T8">a</text:span> Pan<text:span text:style-name="T8">i Joanna Kozak,</text:span> zamieszkał<text:span text:style-name="T8">a w Środzie Śląskiej.</text:span></text:p>
      <text:p text:style-name="P6"/>
      <text:p text:style-name="P6"/>
      <text:p text:style-name="P8">Uzasadnienie dokonanego wyboru:</text:p>
      <text:p text:style-name="P6"/>
      <text:p text:style-name="P6">Pan<text:span text:style-name="T8">i Joanna Kozak</text:span> wykazał<text:span text:style-name="T8">a</text:span> się wiedzą i doświadczeniem oraz umiejętnościami <text:s/>z zakresu zagadnień wymaganych na <text:span text:style-name="T3">wakującym </text:span>stanowisku.</text:p>
      <text:p text:style-name="P6">Kandydat<text:span text:style-name="T8">ka</text:span> spełnił<text:span text:style-name="T8">a</text:span> oczekiwania pracodawcy w zakresie przygotowania merytorycznego i praktycznego do prawidłowego i samodzielnego wykonywania powierzonych zadań.</text:p>
      <text:p text:style-name="P5"/>
      <text:p text:style-name="P3"><text:s/></text:p>
      <text:p text:style-name="P4"><text:tab/><text:tab/>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Wójt Gminy Udanin</text:p>
      <text:p text:style-name="P2"/>
      <text:p text:style-name="P2"/>
      <text:p text:style-name="P2"><text:tab/><text:tab/><text:tab/><text:tab/><text:tab/><text:tab/><text:tab/><text:tab/><text:tab/><text:tab/> <text:span text:style-name="T10">(-) </text:span>Wojciech Płaziuk</text:p>
      <text:p text:style-name="P2"/>
      <text:p text:style-name="P2"/>
      <text:p text:style-name="P2"/>
      <text:p text:style-name="P2"/>
      <text:p text:style-name="P2"/>
      <text:p text:style-name="P2">Udanin, <text:span text:style-name="T1">dnia </text:span><text:s/><text:span text:style-name="T9">22 czerwca 2020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45:04.644000000</meta:creation-date>
    <dc:date>2020-06-23T11:58:26.342000000</dc:date>
    <meta:editing-duration>PT1H11M36S</meta:editing-duration>
    <meta:editing-cycles>9</meta:editing-cycles>
    <meta:generator>LibreOffice/6.2.4.2$Windows_x86 LibreOffice_project/2412653d852ce75f65fbfa83fb7e7b669a126d64</meta:generator>
    <meta:print-date>2020-06-23T11:58:18.602000000</meta:print-date>
    <meta:document-statistic meta:table-count="0" meta:image-count="0" meta:object-count="0" meta:page-count="1" meta:paragraph-count="11" meta:word-count="87" meta:character-count="701" meta:non-whitespace-character-count="585"/>
  </office:meta>
</office:document-meta>
</file>