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Minion Pro" svg:font-family="'Minion Pr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35cm" fo:margin-top="0cm" fo:margin-bottom="0cm" table:align="center" style:writing-mode="lr-tb"/>
    </style:style>
    <style:style style:name="Tabela1.A" style:family="table-column">
      <style:table-column-properties style:column-width="1.298cm"/>
    </style:style>
    <style:style style:name="Tabela1.B" style:family="table-column">
      <style:table-column-properties style:column-width="13.3cm"/>
    </style:style>
    <style:style style:name="Tabela1.1" style:family="table-row">
      <style:table-row-properties style:min-row-height="0.833cm" style:keep-together="true" fo:keep-together="auto"/>
    </style:style>
    <style:style style:name="Tabela1.A1" style:family="table-cell">
      <style:table-cell-properties style:vertical-align="middle" fo:padding="0cm" fo:border="0.035cm solid #000001"/>
    </style:style>
    <style:style style:name="Tabela1.2" style:family="table-row">
      <style:table-row-properties style:min-row-height="0.106cm" style:keep-together="true" fo:keep-together="auto"/>
    </style:style>
    <style:style style:name="Tabela1.B2" style:family="table-cell">
      <style:table-cell-properties style:vertical-align="bottom" fo:padding="0cm" fo:border="0.035cm solid #000001"/>
    </style:style>
    <style:style style:name="Tabela2" style:family="table">
      <style:table-properties style:width="17.374cm" fo:margin-top="0cm" fo:margin-bottom="0cm" table:align="center" style:writing-mode="lr-tb"/>
    </style:style>
    <style:style style:name="Tabela2.A" style:family="table-column">
      <style:table-column-properties style:column-width="0.998cm"/>
    </style:style>
    <style:style style:name="Tabela2.B" style:family="table-column">
      <style:table-column-properties style:column-width="7.698cm"/>
    </style:style>
    <style:style style:name="Tabela2.C" style:family="table-column">
      <style:table-column-properties style:column-width="3.3cm"/>
    </style:style>
    <style:style style:name="Tabela2.D" style:family="table-column">
      <style:table-column-properties style:column-width="5.376cm"/>
    </style:style>
    <style:style style:name="Tabela2.1" style:family="table-row">
      <style:table-row-properties style:row-height="0.924cm" style:keep-together="true" fo:keep-together="auto"/>
    </style:style>
    <style:style style:name="Tabela2.A1" style:family="table-cell">
      <style:table-cell-properties style:vertical-align="middle" fo:padding="0cm" fo:border="0.026cm solid #000001"/>
    </style:style>
    <style:style style:name="Tabela2.2" style:family="table-row">
      <style:table-row-properties style:row-height="0.7cm" style:keep-together="true" fo:keep-together="auto"/>
    </style:style>
    <style:style style:name="Tabela2.A2" style:family="table-cell">
      <style:table-cell-properties style:vertical-align="bottom" fo:padding="0cm" fo:border="0.026cm solid #000001"/>
    </style:style>
    <style:style style:name="P1" style:family="paragraph" style:parent-style-name="Standard">
      <style:text-properties fo:color="#000000" style:font-name="Times New Roman" fo:font-size="13pt" style:font-size-asian="13pt" style:font-name-complex="Times New Roman1" style:font-size-complex="13pt"/>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center" style:justify-single-word="false"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50%" fo:text-align="center" style:justify-single-word="false"/>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text-align="justify" style:justify-single-word="false"/>
      <style:text-properties fo:color="#000000" style:font-name="Times New Roman" fo:font-size="13pt" style:font-size-asian="13pt" style:font-name-complex="Times New Roman1" style:font-size-complex="13pt"/>
    </style:style>
    <style:style style:name="P7" style:family="paragraph" style:parent-style-name="Standard">
      <style:paragraph-properties fo:margin-top="0cm" fo:margin-bottom="0cm" fo:text-align="end" style:justify-single-word="false"/>
      <style:text-properties fo:color="#000000" style:font-name="Times New Roman" fo:font-size="13pt" fo:font-style="italic" style:font-size-asian="13pt" style:font-style-asian="italic" style:font-name-complex="Times New Roman1" style:font-size-complex="13pt" style:font-style-complex="italic"/>
    </style:style>
    <style:style style:name="P8" style:family="paragraph" style:parent-style-name="Standard">
      <style:paragraph-properties fo:margin-top="0cm" fo:margin-bottom="0cm"/>
      <style:text-properties style:font-name="Times New Roman" fo:font-size="13pt" style:font-size-asian="13pt" style:font-name-complex="Times New Roman1" style:font-size-complex="13pt"/>
    </style:style>
    <style:style style:name="P9" style:family="paragraph" style:parent-style-name="Standard">
      <style:paragraph-properties fo:margin-top="0cm" fo:margin-bottom="0cm" style:line-height-at-least="0.423cm" fo:text-align="center" style:justify-single-word="false"/>
      <style:text-properties style:font-name="Times New Roman" fo:font-size="13pt" style:font-size-asian="13pt" style:font-name-complex="Times New Roman1" style:font-size-complex="13pt"/>
    </style:style>
    <style:style style:name="P10" style:family="paragraph" style:parent-style-name="Standard">
      <style:paragraph-properties fo:margin-top="0cm" fo:margin-bottom="0cm" style:line-height-at-least="0.423cm" fo:text-align="justify" style:justify-single-word="false"/>
      <style:text-properties style:font-name="Times New Roman" fo:font-size="13pt" style:font-size-asian="13pt" style:font-name-complex="Times New Roman1" style:font-size-complex="13pt"/>
    </style:style>
    <style:style style:name="P11" style:family="paragraph" style:parent-style-name="Standard">
      <style:paragraph-properties fo:margin-top="0cm" fo:margin-bottom="0cm" style:line-height-at-least="0.141cm" fo:text-align="justify" style:justify-single-word="false" fo:hyphenation-ladder-count="no-limit"/>
      <style:text-properties style:font-name="Times New Roman" fo:font-size="13pt" fo:font-weight="bold" style:font-size-asian="13pt" style:font-weight-asian="bold" style:font-name-complex="Times New Roman1" style:font-size-complex="13pt" style:font-weight-complex="bold" fo:hyphenate="false" fo:hyphenation-remain-char-count="2" fo:hyphenation-push-char-count="2"/>
    </style:style>
    <style:style style:name="P12" style:family="paragraph" style:parent-style-name="Standard">
      <style:paragraph-properties fo:margin-top="0cm" fo:margin-bottom="0cm" style:line-height-at-least="0.423cm" fo:text-align="center" style:justify-single-word="false"/>
      <style:text-properties style:font-name="Times New Roman" fo:font-size="13pt" fo:font-weight="bold" style:font-size-asian="13pt" style:font-weight-asian="bold" style:font-name-complex="Times New Roman1" style:font-size-complex="13pt" style:font-weight-complex="bold"/>
    </style:style>
    <style:style style:name="P13" style:family="paragraph" style:parent-style-name="Standard">
      <style:paragraph-properties fo:margin-top="0cm" fo:margin-bottom="0cm" style:line-height-at-least="0.353cm" fo:text-align="end" style:justify-single-word="false"/>
      <style:text-properties style:font-name="Times New Roman" fo:font-size="13pt" fo:font-style="italic" style:font-size-asian="13pt" style:font-style-asian="italic" style:font-name-complex="Times New Roman1" style:font-size-complex="13pt" style:font-style-complex="italic"/>
    </style:style>
    <style:style style:name="P14" style:family="paragraph" style:parent-style-name="Standard">
      <style:paragraph-properties fo:margin-top="0cm" fo:margin-bottom="0cm" style:line-height-at-least="0.423cm" fo:text-align="center" style:justify-single-word="false"/>
      <style:text-properties style:font-name="Times New Roman" fo:font-size="13pt" fo:font-style="italic" style:font-size-asian="13pt" style:font-style-asian="italic" style:font-name-complex="Times New Roman1" style:font-size-complex="13pt" style:font-style-complex="italic"/>
    </style:style>
    <style:style style:name="P15" style:family="paragraph" style:parent-style-name="Standard">
      <style:paragraph-properties fo:margin-top="0cm" fo:margin-bottom="0cm"/>
      <style:text-properties style:font-name="Times New Roman" style:font-name-complex="Times New Roman1"/>
    </style:style>
    <style:style style:name="P16" style:family="paragraph" style:parent-style-name="Standard">
      <style:paragraph-properties fo:margin-top="0cm" fo:margin-bottom="0cm" fo:line-height="106%"/>
      <style:text-properties style:font-name="Times New Roman" style:font-name-complex="Times New Roman1"/>
    </style:style>
    <style:style style:name="P17" style:family="paragraph" style:parent-style-name="Standard">
      <style:paragraph-properties fo:margin-top="0cm" fo:margin-bottom="0cm" style:line-height-at-least="0.423cm" fo:text-align="center" style:justify-single-word="false"/>
    </style:style>
    <style:style style:name="P18" style:family="paragraph" style:parent-style-name="Standard">
      <style:paragraph-properties fo:margin-top="0cm" fo:margin-bottom="0cm" style:line-height-at-least="0.423cm" fo:text-align="center" style:justify-single-word="false">
        <style:tab-stops>
          <style:tab-stop style:position="2.399cm" style:type="center"/>
          <style:tab-stop style:position="8.001cm" style:type="center"/>
          <style:tab-stop style:position="16.002cm" style:type="right"/>
        </style:tab-stops>
      </style:paragraph-properties>
    </style:style>
    <style:style style:name="P19" style:family="paragraph" style:parent-style-name="Standard">
      <style:paragraph-properties fo:margin-top="0cm" fo:margin-bottom="0cm" style:line-height-at-least="0.353cm" fo:text-align="end" style:justify-single-word="false"/>
    </style:style>
    <style:style style:name="P20" style:family="paragraph" style:parent-style-name="Standard" style:master-page-name="First_20_Page">
      <style:paragraph-properties fo:margin-top="0cm" fo:margin-bottom="0cm" fo:text-align="center" style:justify-single-word="false" fo:hyphenation-ladder-count="no-limit" style:page-number="auto"/>
      <style:text-properties fo:hyphenate="false" fo:hyphenation-remain-char-count="2" fo:hyphenation-push-char-count="2"/>
    </style:style>
    <style:style style:name="P21" style:family="paragraph" style:parent-style-name="Standard">
      <style:paragraph-properties fo:margin-top="0cm" fo:margin-bottom="0cm" fo:text-align="end" style:justify-single-word="false" fo:break-before="page"/>
    </style:style>
    <style:style style:name="P22" style:family="paragraph" style:parent-style-name="Standard">
      <style:paragraph-properties fo:margin-top="0cm" fo:margin-bottom="0cm" style:line-height-at-least="0.353cm" fo:text-align="end" style:justify-single-word="false" fo:break-before="page"/>
    </style:style>
    <style:style style:name="P23" style:family="paragraph" style:parent-style-name="Standard" style:master-page-name="Converted5">
      <style:paragraph-properties fo:margin-top="0cm" fo:margin-bottom="0cm" style:line-height-at-least="0.353cm" fo:text-align="end" style:justify-single-word="false" style:page-number="auto" fo:break-before="page"/>
    </style:style>
    <style:style style:name="P24" style:family="paragraph" style:parent-style-name="Standard">
      <style:paragraph-properties fo:margin-top="0cm" fo:margin-bottom="0.423cm" fo:text-align="center" style:justify-single-word="false"/>
    </style:style>
    <style:style style:name="P25" style:family="paragraph" style:parent-style-name="Standard">
      <style:paragraph-properties fo:margin-top="0.423cm" fo:margin-bottom="0.423cm" fo:text-align="center" style:justify-single-word="false"/>
    </style:style>
    <style:style style:name="P26" style:family="paragraph" style:parent-style-name="Standard">
      <style:paragraph-properties fo:margin-top="0.4cm" fo:margin-bottom="0cm" fo:line-height="150%" fo:text-align="justify" style:justify-single-word="false"/>
    </style:style>
    <style:style style:name="P27" style:family="paragraph" style:parent-style-name="Standard">
      <style:paragraph-properties fo:margin-top="0.4cm" fo:margin-bottom="0cm" fo:line-height="150%" fo:text-align="center" style:justify-single-word="false"/>
    </style:style>
    <style:style style:name="P28" style:family="paragraph" style:parent-style-name="Standard">
      <style:paragraph-properties fo:margin-top="0.4cm" fo:margin-bottom="0cm" fo:line-height="150%" fo:text-align="center" style:justify-single-word="false" fo:keep-together="always" fo:keep-with-next="always"/>
    </style:style>
    <style:style style:name="P29" style:family="paragraph" style:parent-style-name="Standard" style:master-page-name="Converted1">
      <style:paragraph-properties fo:margin-left="9.502cm" fo:margin-right="0cm" fo:margin-top="0cm" fo:margin-bottom="0cm" fo:hyphenation-ladder-count="no-limit" fo:text-indent="0cm" style:auto-text-indent="false" style:page-number="auto"/>
      <style:text-properties fo:hyphenate="false" fo:hyphenation-remain-char-count="2" fo:hyphenation-push-char-count="2"/>
    </style:style>
    <style:style style:name="P30" style:family="paragraph" style:parent-style-name="Standard">
      <style:paragraph-properties fo:margin-top="0.635cm" fo:margin-bottom="0cm" fo:line-height="150%" fo:text-align="center" style:justify-single-word="false"/>
    </style:style>
    <style:style style:name="P31" style:family="paragraph" style:parent-style-name="Standard">
      <style:paragraph-properties fo:margin-left="0cm" fo:margin-right="0cm" fo:margin-top="0.4cm" fo:margin-bottom="0cm" fo:line-height="150%" fo:text-align="justify" style:justify-single-word="false" fo:text-indent="0.564cm" style:auto-text-indent="false"/>
    </style:style>
    <style:style style:name="P32" style:family="paragraph" style:parent-style-name="Standard">
      <style:paragraph-properties fo:margin-top="0.3cm" fo:margin-bottom="0cm" fo:line-height="150%" fo:text-align="justify" style:justify-single-word="false"/>
    </style:style>
    <style:style style:name="P33" style:family="paragraph" style:parent-style-name="Standard">
      <style:paragraph-properties fo:margin-top="0.3cm" fo:margin-bottom="0cm" fo:line-height="150%" fo:text-align="center" style:justify-single-word="false"/>
    </style:style>
    <style:style style:name="P34" style:family="paragraph" style:parent-style-name="Standard">
      <style:paragraph-properties fo:margin-top="0.3cm" fo:margin-bottom="0cm" style:line-height-at-least="0.423cm" fo:text-align="justify" style:justify-single-word="false">
        <style:tab-stops>
          <style:tab-stop style:position="0.801cm"/>
        </style:tab-stops>
      </style:paragraph-properties>
    </style:style>
    <style:style style:name="P35" style:family="paragraph" style:parent-style-name="Standard">
      <style:paragraph-properties fo:margin-top="0.3cm" fo:margin-bottom="0cm" fo:line-height="150%" fo:text-align="justify" style:justify-single-word="false" fo:keep-together="always" fo:keep-with-next="always"/>
    </style:style>
    <style:style style:name="P36" style:family="paragraph" style:parent-style-name="Standard">
      <style:paragraph-properties fo:margin-top="0.3cm" fo:margin-bottom="0cm" fo:line-height="150%" fo:text-align="justify" style:justify-single-word="false" fo:keep-together="always" fo:keep-with-next="always">
        <style:tab-stops>
          <style:tab-stop style:position="0.801cm"/>
        </style:tab-stops>
      </style:paragraph-properties>
    </style:style>
    <style:style style:name="P37" style:family="paragraph" style:parent-style-name="Standard">
      <style:paragraph-properties fo:margin-top="0.3cm" fo:margin-bottom="0cm" fo:line-height="150%" fo:text-align="center" style:justify-single-word="false" fo:keep-together="always" fo:keep-with-next="always"/>
    </style:style>
    <style:style style:name="P38" style:family="paragraph" style:parent-style-name="Standard">
      <style:paragraph-properties fo:margin-top="0.101cm" fo:margin-bottom="0cm" fo:line-height="150%" fo:text-align="center" style:justify-single-word="false"/>
      <style:text-properties fo:color="#000000" style:font-name="Times New Roman" fo:font-size="13pt" style:font-size-asian="13pt" style:font-name-complex="Times New Roman1" style:font-size-complex="13pt"/>
    </style:style>
    <style:style style:name="P39" style:family="paragraph" style:parent-style-name="Standard">
      <style:paragraph-properties fo:margin-top="0.101cm" fo:margin-bottom="0cm" fo:line-height="150%" fo:text-align="center" style:justify-single-word="false" fo:break-before="page"/>
    </style:style>
    <style:style style:name="P40" style:family="paragraph" style:parent-style-name="Standard">
      <style:paragraph-properties fo:line-height="115%" fo:text-align="end" style:justify-single-word="false" fo:break-before="page"/>
    </style:style>
    <style:style style:name="P41" style:family="paragraph" style:parent-style-name="Standard">
      <style:paragraph-properties fo:margin-left="1.75cm" fo:margin-right="0cm" fo:margin-top="0cm" fo:margin-bottom="0cm" fo:line-height="150%" fo:text-align="justify" style:justify-single-word="false" fo:text-indent="0cm" style:auto-text-indent="false"/>
    </style:style>
    <style:style style:name="P42" style:family="paragraph" style:parent-style-name="Standard">
      <style:paragraph-properties fo:margin-left="1.75cm" fo:margin-right="0cm" fo:margin-top="0.3cm" fo:margin-bottom="0cm" fo:line-height="150%" fo:text-align="justify" style:justify-single-word="false" fo:text-indent="0cm" style:auto-text-indent="false"/>
    </style:style>
    <style:style style:name="P43" style:family="paragraph" style:parent-style-name="Standard">
      <style:paragraph-properties fo:margin-left="1cm" fo:margin-right="0cm" fo:margin-top="0cm" fo:margin-bottom="0cm" fo:line-height="150%" fo:text-align="justify" style:justify-single-word="false" fo:text-indent="0cm" style:auto-text-indent="false"/>
    </style:style>
    <style:style style:name="P44" style:family="paragraph" style:parent-style-name="Standard">
      <style:paragraph-properties fo:margin-left="1cm" fo:margin-right="0cm" fo:margin-top="0cm" fo:margin-bottom="0cm" fo:line-height="150%" fo:text-align="justify" style:justify-single-word="false" fo:text-indent="0cm" style:auto-text-indent="false">
        <style:tab-stops>
          <style:tab-stop style:position="1.499cm"/>
        </style:tab-stops>
      </style:paragraph-properties>
    </style:style>
    <style:style style:name="P45" style:family="paragraph" style:parent-style-name="Standard">
      <style:paragraph-properties fo:margin-left="1cm" fo:margin-right="0cm" fo:margin-top="0cm" fo:margin-bottom="0cm" fo:line-height="150%" fo:text-indent="0cm" style:auto-text-indent="false">
        <style:tab-stops>
          <style:tab-stop style:position="1.499cm"/>
        </style:tab-stops>
      </style:paragraph-properties>
    </style:style>
    <style:style style:name="P46" style:family="paragraph" style:parent-style-name="Standard">
      <style:paragraph-properties fo:margin-left="1cm" fo:margin-right="0cm" fo:margin-top="0.3cm" fo:margin-bottom="0cm" fo:line-height="150%" fo:text-align="justify" style:justify-single-word="false" fo:text-indent="0cm" style:auto-text-indent="false"/>
    </style:style>
    <style:style style:name="P47" style:family="paragraph" style:parent-style-name="Standard">
      <style:paragraph-properties fo:margin-left="1cm" fo:margin-right="0cm" fo:margin-top="0.199cm" fo:margin-bottom="0cm" fo:line-height="150%" fo:text-align="justify" style:justify-single-word="false" fo:text-indent="0cm" style:auto-text-indent="false"/>
    </style:style>
    <style:style style:name="P48" style:family="paragraph" style:parent-style-name="Standard">
      <style:paragraph-properties fo:margin-left="1cm" fo:margin-right="0cm" fo:margin-top="0.199cm" fo:margin-bottom="0cm" fo:line-height="150%" fo:text-align="justify" style:justify-single-word="false" fo:text-indent="0cm" style:auto-text-indent="false">
        <style:tab-stops>
          <style:tab-stop style:position="1.499cm"/>
        </style:tab-stops>
      </style:paragraph-properties>
    </style:style>
    <style:style style:name="P49" style:family="paragraph" style:parent-style-name="Standard">
      <style:paragraph-properties fo:margin-left="1cm" fo:margin-right="0cm" fo:margin-top="0.152cm" fo:margin-bottom="0cm" fo:line-height="150%" fo:text-align="justify" style:justify-single-word="false" fo:text-indent="0cm" style:auto-text-indent="false"/>
    </style:style>
    <style:style style:name="P50" style:family="paragraph" style:parent-style-name="Standard">
      <style:paragraph-properties fo:margin-left="1cm" fo:margin-right="0cm" fo:margin-top="0.155cm" fo:margin-bottom="0cm" fo:line-height="150%" fo:text-align="justify" style:justify-single-word="false" fo:text-indent="0cm" style:auto-text-indent="false"/>
    </style:style>
    <style:style style:name="P51" style:family="paragraph" style:parent-style-name="Standard">
      <style:paragraph-properties fo:margin-left="1cm" fo:margin-right="0cm" fo:margin-top="0.15cm" fo:margin-bottom="0cm" fo:line-height="150%" fo:text-align="justify" style:justify-single-word="false" fo:text-indent="0cm" style:auto-text-indent="false"/>
    </style:style>
    <style:style style:name="P52" style:family="paragraph" style:parent-style-name="Standard">
      <style:paragraph-properties fo:margin-left="1cm" fo:margin-right="0cm" fo:margin-top="0.15cm" fo:margin-bottom="0cm" fo:line-height="150%" fo:text-align="justify" style:justify-single-word="false" fo:text-indent="0cm" style:auto-text-indent="false">
        <style:tab-stops>
          <style:tab-stop style:position="1.499cm"/>
        </style:tab-stops>
      </style:paragraph-properties>
    </style:style>
    <style:style style:name="P53" style:family="paragraph" style:parent-style-name="Standard">
      <style:paragraph-properties fo:margin-left="1cm" fo:margin-right="0cm" fo:line-height="150%" fo:text-indent="0cm" style:auto-text-indent="false"/>
    </style:style>
    <style:style style:name="P54" style:family="paragraph" style:parent-style-name="Standard">
      <style:paragraph-properties fo:margin-left="1cm" fo:margin-right="0cm" fo:margin-top="0.25cm" fo:margin-bottom="0cm" fo:line-height="150%" fo:text-align="justify" style:justify-single-word="false" fo:text-indent="0cm" style:auto-text-indent="false"/>
    </style:style>
    <style:style style:name="P55" style:family="paragraph" style:parent-style-name="Standard">
      <style:paragraph-properties fo:margin-left="1cm" fo:margin-right="0cm" fo:margin-top="0.25cm" fo:margin-bottom="0cm" fo:line-height="150%" fo:text-align="justify" style:justify-single-word="false" fo:text-indent="0cm" style:auto-text-indent="false">
        <style:tab-stops>
          <style:tab-stop style:position="1.499cm"/>
        </style:tab-stops>
      </style:paragraph-properties>
    </style:style>
    <style:style style:name="P56" style:family="paragraph" style:parent-style-name="Standard">
      <style:paragraph-properties fo:margin-left="1cm" fo:margin-right="0cm" fo:margin-top="0.229cm" fo:margin-bottom="0cm" fo:line-height="150%" fo:text-align="justify" style:justify-single-word="false" fo:text-indent="0cm" style:auto-text-indent="false"/>
    </style:style>
    <style:style style:name="P57" style:family="paragraph" style:parent-style-name="Standard">
      <style:paragraph-properties fo:margin-left="1cm" fo:margin-right="0cm" fo:margin-top="0.229cm" fo:margin-bottom="0cm" fo:line-height="150%" fo:text-align="justify" style:justify-single-word="false" fo:text-indent="0cm" style:auto-text-indent="false">
        <style:tab-stops>
          <style:tab-stop style:position="1.499cm"/>
        </style:tab-stops>
      </style:paragraph-properties>
    </style:style>
    <style:style style:name="P58" style:family="paragraph" style:parent-style-name="Standard">
      <style:paragraph-properties fo:margin-left="1cm" fo:margin-right="0cm" fo:margin-top="0.229cm" fo:margin-bottom="0cm" fo:line-height="150%" fo:text-align="justify" style:justify-single-word="false" fo:keep-together="always" fo:text-indent="0cm" style:auto-text-indent="false" fo:keep-with-next="always">
        <style:tab-stops>
          <style:tab-stop style:position="1.499cm"/>
        </style:tab-stops>
      </style:paragraph-properties>
    </style:style>
    <style:style style:name="P59" style:family="paragraph" style:parent-style-name="Standard">
      <style:paragraph-properties fo:margin-left="1.752cm" fo:margin-right="0cm" fo:margin-top="0.15cm" fo:margin-bottom="0cm" fo:line-height="150%" fo:text-align="justify" style:justify-single-word="false" fo:text-indent="0cm" style:auto-text-indent="false"/>
    </style:style>
    <style:style style:name="P60" style:family="paragraph" style:parent-style-name="Standard">
      <style:paragraph-properties fo:margin-left="1.752cm" fo:margin-right="0cm" fo:margin-top="0.15cm" fo:margin-bottom="0cm" fo:line-height="150%" fo:text-align="justify" style:justify-single-word="false" fo:text-indent="0cm" style:auto-text-indent="false">
        <style:tab-stops>
          <style:tab-stop style:position="1.9cm"/>
        </style:tab-stops>
      </style:paragraph-properties>
    </style:style>
    <style:style style:name="P61" style:family="paragraph" style:parent-style-name="Standard">
      <style:paragraph-properties fo:margin-left="1.752cm" fo:margin-right="0cm" fo:margin-top="0.15cm" fo:margin-bottom="0cm" fo:line-height="150%" fo:text-align="justify" style:justify-single-word="false" fo:text-indent="-0.751cm" style:auto-text-indent="false"/>
    </style:style>
    <style:style style:name="P62" style:family="paragraph" style:parent-style-name="Standard">
      <style:paragraph-properties fo:margin-left="0.801cm" fo:margin-right="0cm" fo:margin-top="0cm" fo:margin-bottom="0cm" fo:line-height="150%" fo:text-align="center" style:justify-single-word="false" fo:text-indent="0cm" style:auto-text-indent="false">
        <style:tab-stops>
          <style:tab-stop style:position="1.499cm"/>
        </style:tab-stops>
      </style:paragraph-properties>
    </style:style>
    <style:style style:name="P63" style:family="paragraph" style:parent-style-name="Standard">
      <style:paragraph-properties fo:margin-left="0.801cm" fo:margin-right="0cm" fo:margin-top="0cm" fo:margin-bottom="0cm" fo:line-height="150%" fo:text-align="end" style:justify-single-word="false" fo:text-indent="0cm" style:auto-text-indent="false"/>
    </style:style>
    <style:style style:name="P64" style:family="paragraph" style:parent-style-name="Standard">
      <style:paragraph-properties fo:margin-left="0.801cm" fo:margin-right="0cm" fo:margin-top="0.15cm" fo:margin-bottom="0cm" fo:line-height="150%" fo:text-align="justify" style:justify-single-word="false" fo:text-indent="0cm" style:auto-text-indent="false">
        <style:tab-stops>
          <style:tab-stop style:position="1.499cm"/>
        </style:tab-stops>
      </style:paragraph-properties>
    </style:style>
    <style:style style:name="P65" style:family="paragraph" style:parent-style-name="Standard">
      <style:paragraph-properties fo:margin-left="0.801cm" fo:margin-right="0cm" fo:margin-top="0.199cm" fo:margin-bottom="0cm" fo:line-height="150%" fo:text-align="justify" style:justify-single-word="false" fo:text-indent="0cm" style:auto-text-indent="false">
        <style:tab-stops>
          <style:tab-stop style:position="1.499cm"/>
        </style:tab-stops>
      </style:paragraph-properties>
    </style:style>
    <style:style style:name="P66" style:family="paragraph" style:parent-style-name="Standard">
      <style:paragraph-properties fo:margin-left="0.801cm" fo:margin-right="0cm" fo:margin-top="0.199cm" fo:margin-bottom="0cm" style:line-height-at-least="0.423cm" fo:text-align="justify" style:justify-single-word="false" fo:text-indent="0cm" style:auto-text-indent="false">
        <style:tab-stops>
          <style:tab-stop style:position="1.499cm"/>
          <style:tab-stop style:position="8.001cm" style:type="center"/>
          <style:tab-stop style:position="16.002cm" style:type="right"/>
        </style:tab-stops>
      </style:paragraph-properties>
    </style:style>
    <style:style style:name="P67" style:family="paragraph" style:parent-style-name="Standard">
      <style:paragraph-properties fo:margin-left="0.801cm" fo:margin-right="0cm" fo:margin-top="0.212cm" fo:margin-bottom="0cm" style:line-height-at-least="0.423cm" fo:text-align="justify" style:justify-single-word="false" fo:text-indent="0cm" style:auto-text-indent="false">
        <style:tab-stops>
          <style:tab-stop style:position="1.499cm"/>
          <style:tab-stop style:position="8.001cm" style:type="center"/>
          <style:tab-stop style:position="8.149cm"/>
          <style:tab-stop style:position="8.901cm"/>
          <style:tab-stop style:position="16.002cm" style:type="right"/>
        </style:tab-stops>
      </style:paragraph-properties>
    </style:style>
    <style:style style:name="P68" style:family="paragraph" style:parent-style-name="Standard">
      <style:paragraph-properties fo:margin-left="0.801cm" fo:margin-right="0cm" fo:margin-top="0.3cm" fo:margin-bottom="0cm" fo:line-height="150%" fo:text-align="justify" style:justify-single-word="false" fo:text-indent="-0.801cm" style:auto-text-indent="false">
        <style:tab-stops>
          <style:tab-stop style:position="0.801cm"/>
        </style:tab-stops>
      </style:paragraph-properties>
    </style:style>
    <style:style style:name="P69" style:family="paragraph" style:parent-style-name="Standard">
      <style:paragraph-properties fo:margin-left="0.801cm" fo:margin-right="0cm" fo:margin-top="0.3cm" fo:margin-bottom="0cm" fo:line-height="150%" fo:text-align="justify" style:justify-single-word="false" fo:keep-together="always" fo:text-indent="-0.801cm" style:auto-text-indent="false" fo:keep-with-next="always">
        <style:tab-stops>
          <style:tab-stop style:position="0.801cm"/>
        </style:tab-stops>
      </style:paragraph-properties>
    </style:style>
    <style:style style:name="P70" style:family="paragraph" style:parent-style-name="Standard">
      <style:paragraph-properties fo:margin-left="0.801cm" fo:margin-right="0cm" fo:margin-top="0.4cm" fo:margin-bottom="0cm" fo:line-height="150%" fo:text-align="justify" style:justify-single-word="false" fo:text-indent="-0.801cm" style:auto-text-indent="false">
        <style:tab-stops>
          <style:tab-stop style:position="0.801cm"/>
        </style:tab-stops>
      </style:paragraph-properties>
    </style:style>
    <style:style style:name="P71" style:family="paragraph" style:parent-style-name="Standard">
      <style:paragraph-properties fo:margin-left="0.801cm" fo:margin-right="0cm" fo:margin-top="0.4cm" fo:margin-bottom="0cm" style:line-height-at-least="0.423cm" fo:text-align="justify" style:justify-single-word="false" fo:text-indent="-0.801cm" style:auto-text-indent="false">
        <style:tab-stops>
          <style:tab-stop style:position="0.801cm"/>
          <style:tab-stop style:position="8.001cm" style:type="center"/>
          <style:tab-stop style:position="16.002cm" style:type="right"/>
        </style:tab-stops>
      </style:paragraph-properties>
    </style:style>
    <style:style style:name="P72" style:family="paragraph" style:parent-style-name="Standard">
      <style:paragraph-properties fo:margin-left="1.501cm" fo:margin-right="5.75cm" fo:margin-top="0cm" fo:margin-bottom="0cm" fo:line-height="150%" fo:text-align="center" style:justify-single-word="false" fo:text-indent="0cm" style:auto-text-indent="false"/>
    </style:style>
    <style:style style:name="P73" style:family="paragraph" style:parent-style-name="Standard">
      <style:paragraph-properties fo:margin-left="2.251cm" fo:margin-right="0cm" fo:margin-top="0cm" fo:margin-bottom="0cm" fo:line-height="150%" fo:text-align="justify" style:justify-single-word="false" fo:text-indent="0cm" style:auto-text-indent="false"/>
    </style:style>
    <style:style style:name="P74" style:family="paragraph" style:parent-style-name="Standard">
      <style:paragraph-properties fo:margin-left="1cm" fo:margin-right="1.499cm" fo:margin-top="0cm" fo:margin-bottom="0cm" fo:line-height="150%" fo:text-align="end" style:justify-single-word="false" fo:text-indent="0.501cm" style:auto-text-indent="false"/>
    </style:style>
    <style:style style:name="P75" style:family="paragraph" style:parent-style-name="Standard">
      <style:paragraph-properties fo:margin-left="0cm" fo:margin-right="0cm" fo:margin-top="0cm" fo:margin-bottom="0cm" fo:line-height="150%" fo:text-align="justify" style:justify-single-word="false" fo:text-indent="1cm" style:auto-text-indent="false"/>
    </style:style>
    <style:style style:name="P76" style:family="paragraph" style:parent-style-name="Standard">
      <style:paragraph-properties fo:margin-left="0cm" fo:margin-right="0cm" fo:margin-top="1.693cm" fo:margin-bottom="0cm" fo:line-height="150%" fo:text-align="justify" style:justify-single-word="false" fo:text-indent="1cm" style:auto-text-indent="false"/>
    </style:style>
    <style:style style:name="P77" style:family="paragraph" style:parent-style-name="Standard">
      <style:paragraph-properties fo:margin-left="0cm" fo:margin-right="0cm" fo:margin-top="0.635cm" fo:margin-bottom="0cm" fo:line-height="150%" fo:text-align="justify" style:justify-single-word="false" fo:text-indent="1cm" style:auto-text-indent="false"/>
    </style:style>
    <style:style style:name="P78" style:family="paragraph" style:parent-style-name="Standard">
      <style:paragraph-properties fo:margin-left="3.251cm" fo:margin-right="0cm" fo:margin-top="0cm" fo:margin-bottom="0cm" fo:line-height="150%" fo:text-indent="-0.501cm" style:auto-text-indent="false"/>
    </style:style>
    <style:style style:name="P79" style:family="paragraph" style:parent-style-name="Standard">
      <style:paragraph-properties fo:margin-left="0cm" fo:margin-right="0cm" fo:margin-top="0cm" fo:margin-bottom="0cm" fo:line-height="150%" fo:text-indent="5.502cm" style:auto-text-indent="false"/>
    </style:style>
    <style:style style:name="P80" style:family="paragraph" style:parent-style-name="Standard">
      <style:paragraph-properties fo:margin-left="0.997cm" fo:margin-right="0cm" fo:margin-top="0.199cm" fo:margin-bottom="0cm" fo:line-height="150%" fo:text-align="justify" style:justify-single-word="false" fo:text-indent="0.004cm" style:auto-text-indent="false">
        <style:tab-stops>
          <style:tab-stop style:position="1.499cm"/>
        </style:tab-stops>
      </style:paragraph-properties>
    </style:style>
    <style:style style:name="P81" style:family="paragraph" style:parent-style-name="Standard">
      <style:paragraph-properties fo:margin-top="0.423cm" fo:margin-bottom="0cm" fo:line-height="150%" fo:text-align="center" style:justify-single-word="false"/>
    </style:style>
    <style:style style:name="P82" style:family="paragraph" style:parent-style-name="Standard">
      <style:paragraph-properties fo:margin-top="0.423cm" fo:margin-bottom="0cm" fo:text-align="justify" style:justify-single-word="false"/>
    </style:style>
    <style:style style:name="P83" style:family="paragraph" style:parent-style-name="Standard" style:master-page-name="Converted3">
      <style:paragraph-properties fo:margin-top="0.423cm" fo:margin-bottom="0cm" fo:text-align="end" style:justify-single-word="false" style:page-number="auto"/>
    </style:style>
    <style:style style:name="P84" style:family="paragraph" style:parent-style-name="Standard">
      <style:paragraph-properties fo:margin-top="0.176cm" fo:margin-bottom="0.176cm" fo:line-height="150%" fo:text-align="justify" style:justify-single-word="false"/>
    </style:style>
    <style:style style:name="P85" style:family="paragraph" style:parent-style-name="Standard">
      <style:paragraph-properties fo:margin-left="0.82cm" fo:margin-right="0.801cm" fo:margin-top="0cm" fo:margin-bottom="0cm" fo:text-align="center" style:justify-single-word="false" fo:text-indent="-0.019cm" style:auto-text-indent="false"/>
    </style:style>
    <style:style style:name="P86" style:family="paragraph" style:parent-style-name="Standard">
      <style:paragraph-properties fo:margin-left="0.82cm" fo:margin-right="0.801cm" fo:margin-top="0cm" fo:margin-bottom="0cm" fo:line-height="100%" fo:text-align="center" style:justify-single-word="false" fo:text-indent="-0.019cm" style:auto-text-indent="false"/>
    </style:style>
    <style:style style:name="P87" style:family="paragraph" style:parent-style-name="Standard">
      <style:paragraph-properties fo:margin-left="0.82cm" fo:margin-right="0.801cm" fo:margin-top="0cm" fo:margin-bottom="0cm" fo:text-align="center" style:justify-single-word="false" fo:text-indent="-0.019cm" style:auto-text-indent="false"/>
      <style:text-properties style:font-name="Times New Roman" fo:font-size="13pt" style:font-size-asian="13pt" style:font-name-complex="Times New Roman1" style:font-size-complex="13pt"/>
    </style:style>
    <style:style style:name="P88" style:family="paragraph" style:parent-style-name="Standard">
      <style:paragraph-properties fo:margin-left="0.82cm" fo:margin-right="0.801cm" fo:margin-top="0.212cm" fo:margin-bottom="0.212cm" fo:line-height="100%" fo:text-align="center" style:justify-single-word="false" fo:text-indent="-0.019cm" style:auto-text-indent="false"/>
    </style:style>
    <style:style style:name="P89" style:family="paragraph" style:parent-style-name="Standard">
      <style:paragraph-properties fo:margin-left="0cm" fo:margin-right="0.801cm" fo:margin-top="0cm" fo:margin-bottom="0cm" fo:line-height="100%" fo:text-align="center" style:justify-single-word="false" fo:text-indent="0cm" style:auto-text-indent="false"/>
    </style:style>
    <style:style style:name="P90" style:family="paragraph" style:parent-style-name="Standard">
      <style:paragraph-properties fo:margin-left="0.817cm" fo:margin-right="0.799cm" fo:margin-top="0cm" fo:margin-bottom="0cm" fo:text-align="center" style:justify-single-word="false" fo:text-indent="0cm" style:auto-text-indent="false"/>
    </style:style>
    <style:style style:name="P91" style:family="paragraph" style:parent-style-name="Standard">
      <style:paragraph-properties fo:margin-left="0.019cm" fo:margin-right="0.289cm" fo:margin-top="0cm" fo:margin-bottom="0cm" fo:line-height="100%" fo:text-align="end" style:justify-single-word="false" fo:text-indent="-0.019cm" style:auto-text-indent="false"/>
    </style:style>
    <style:style style:name="P92" style:family="paragraph" style:parent-style-name="Standard">
      <style:paragraph-properties fo:margin-left="0.019cm" fo:margin-right="0.289cm" fo:margin-top="0.847cm" fo:margin-bottom="0cm" fo:line-height="100%" fo:text-align="end" style:justify-single-word="false" fo:text-indent="-0.019cm" style:auto-text-indent="false"/>
    </style:style>
    <style:style style:name="P93" style:family="paragraph" style:parent-style-name="Standard">
      <style:paragraph-properties fo:margin-left="0.019cm" fo:margin-right="0.741cm" fo:margin-top="0cm" fo:margin-bottom="0cm" fo:line-height="100%" fo:text-align="end" style:justify-single-word="false" fo:text-indent="-0.019cm" style:auto-text-indent="false"/>
    </style:style>
    <style:style style:name="P94" style:family="paragraph" style:parent-style-name="Standard">
      <style:paragraph-properties fo:margin-left="0.019cm" fo:margin-right="0.741cm" fo:margin-top="0cm" fo:margin-bottom="0cm" fo:line-height="100%" fo:text-indent="-0.019cm" style:auto-text-indent="false"/>
      <style:text-properties style:font-name="Times New Roman" style:font-name-complex="Times New Roman1"/>
    </style:style>
    <style:style style:name="P95" style:family="paragraph" style:parent-style-name="Standard">
      <style:paragraph-properties fo:margin-left="0.019cm" fo:margin-right="0.861cm" fo:margin-top="0cm" fo:margin-bottom="0cm" fo:line-height="100%" fo:text-align="end" style:justify-single-word="false" fo:text-indent="-0.019cm" style:auto-text-indent="false"/>
      <style:text-properties style:font-name="Times New Roman" style:font-name-complex="Times New Roman1"/>
    </style:style>
    <style:style style:name="P96" style:family="paragraph" style:parent-style-name="Standard">
      <style:paragraph-properties fo:margin-left="0.019cm" fo:margin-right="0.861cm" fo:margin-top="0cm" fo:margin-bottom="0cm" fo:line-height="100%" fo:text-align="end" style:justify-single-word="false" fo:text-indent="-0.019cm" style:auto-text-indent="false"/>
    </style:style>
    <style:style style:name="P97" style:family="paragraph" style:parent-style-name="Standard">
      <style:paragraph-properties fo:margin-left="0.019cm" fo:margin-right="0.78cm" fo:margin-top="0cm" fo:margin-bottom="0cm" fo:line-height="100%" fo:text-align="end" style:justify-single-word="false" fo:text-indent="-0.019cm" style:auto-text-indent="false"/>
    </style:style>
    <style:style style:name="P98" style:family="paragraph" style:parent-style-name="Standard">
      <style:paragraph-properties fo:margin-left="0.019cm" fo:margin-right="0.78cm" fo:margin-top="0cm" fo:margin-bottom="0cm" fo:line-height="100%" fo:text-indent="-0.019cm" style:auto-text-indent="false"/>
      <style:text-properties style:font-name="Times New Roman" style:font-name-complex="Times New Roman1"/>
    </style:style>
    <style:style style:name="P99" style:family="paragraph" style:parent-style-name="Standard">
      <style:paragraph-properties fo:margin-left="0.019cm" fo:margin-right="0.049cm" fo:margin-top="0cm" fo:margin-bottom="0cm" fo:line-height="100%" fo:text-align="end" style:justify-single-word="false" fo:text-indent="-0.019cm" style:auto-text-indent="false"/>
    </style:style>
    <style:style style:name="P100" style:family="paragraph" style:parent-style-name="Standard">
      <style:paragraph-properties fo:margin-left="0.019cm" fo:margin-right="0.161cm" fo:margin-top="0cm" fo:margin-bottom="0cm" fo:line-height="100%" fo:text-align="end" style:justify-single-word="false" fo:text-indent="-0.019cm" style:auto-text-indent="false"/>
    </style:style>
    <style:style style:name="P101" style:family="paragraph" style:parent-style-name="Standard">
      <style:paragraph-properties fo:margin-left="5.013cm" fo:margin-right="0cm" fo:margin-top="0cm" fo:margin-bottom="0cm" fo:text-indent="1.231cm" style:auto-text-indent="false"/>
    </style:style>
    <style:style style:name="P102" style:family="paragraph" style:parent-style-name="Standard">
      <style:paragraph-properties fo:margin-left="0.289cm" fo:margin-right="0cm" fo:margin-top="0cm" fo:margin-bottom="0cm" fo:line-height="100%" fo:text-align="center" style:justify-single-word="false" fo:text-indent="-0.019cm" style:auto-text-indent="false"/>
    </style:style>
    <style:style style:name="P103" style:family="paragraph" style:parent-style-name="Standard">
      <style:paragraph-properties fo:margin-left="4.995cm" fo:margin-right="0cm" fo:margin-top="0cm" fo:margin-bottom="0cm" fo:line-height="106%" fo:text-indent="0cm" style:auto-text-indent="false"/>
      <style:text-properties style:font-name="Times New Roman" style:font-name-complex="Times New Roman1"/>
    </style:style>
    <style:style style:name="P104" style:family="paragraph" style:parent-style-name="Standard">
      <style:paragraph-properties fo:margin-left="4.995cm" fo:margin-right="0cm" fo:margin-top="0cm" fo:margin-bottom="0cm" fo:line-height="106%" fo:text-indent="0cm" style:auto-text-indent="false"/>
    </style:style>
    <style:style style:name="P105" style:family="paragraph" style:parent-style-name="Standard">
      <style:paragraph-properties fo:margin-left="10.753cm" fo:margin-right="0cm" fo:margin-top="0cm" fo:margin-bottom="0cm" fo:text-align="justify" style:justify-single-word="false" fo:text-indent="0cm" style:auto-text-indent="false"/>
    </style:style>
    <style:style style:name="P106" style:family="paragraph" style:parent-style-name="Standard">
      <style:paragraph-properties fo:margin-left="2.3cm" fo:margin-right="0cm" fo:margin-top="0cm" fo:margin-bottom="0cm" style:line-height-at-least="0.318cm" fo:text-indent="0cm" style:auto-text-indent="false"/>
    </style:style>
    <style:style style:name="P107" style:family="paragraph" style:parent-style-name="Standard">
      <style:paragraph-properties fo:margin-left="1.499cm" fo:margin-right="0cm" fo:margin-top="0cm" fo:margin-bottom="0cm" style:line-height-at-least="0.423cm" fo:text-align="justify" style:justify-single-word="false" fo:text-indent="-0.7cm" style:auto-text-indent="false">
        <style:tab-stops>
          <style:tab-stop style:position="1.499cm"/>
          <style:tab-stop style:position="8.001cm" style:type="center"/>
          <style:tab-stop style:position="8.149cm"/>
          <style:tab-stop style:position="8.901cm"/>
          <style:tab-stop style:position="16.002cm" style:type="right"/>
        </style:tab-stops>
      </style:paragraph-properties>
    </style:style>
    <style:style style:name="P108" style:family="paragraph" style:parent-style-name="Standard">
      <style:paragraph-properties fo:margin-left="1.499cm" fo:margin-right="0cm" fo:margin-top="0.212cm" fo:margin-bottom="0cm" style:line-height-at-least="0.423cm" fo:text-align="justify" style:justify-single-word="false" fo:text-indent="-0.7cm" style:auto-text-indent="false">
        <style:tab-stops>
          <style:tab-stop style:position="1.499cm"/>
          <style:tab-stop style:position="8.001cm" style:type="center"/>
          <style:tab-stop style:position="8.149cm"/>
          <style:tab-stop style:position="8.901cm"/>
          <style:tab-stop style:position="16.002cm" style:type="right"/>
        </style:tab-stops>
      </style:paragraph-properties>
    </style:style>
    <style:style style:name="P109" style:family="paragraph" style:parent-style-name="Standard">
      <style:paragraph-properties fo:margin-left="1.499cm" fo:margin-right="0cm" fo:margin-top="0.199cm" fo:margin-bottom="0cm" style:line-height-at-least="0.423cm" fo:text-align="justify" style:justify-single-word="false" fo:text-indent="-0.699cm" style:auto-text-indent="false">
        <style:tab-stops>
          <style:tab-stop style:position="1.499cm"/>
          <style:tab-stop style:position="8.001cm" style:type="center"/>
          <style:tab-stop style:position="16.002cm" style:type="right"/>
        </style:tab-stops>
      </style:paragraph-properties>
    </style:style>
    <style:style style:name="P110" style:family="paragraph" style:parent-style-name="Standard">
      <style:paragraph-properties fo:margin-top="0.199cm" fo:margin-bottom="0cm" style:line-height-at-least="0.423cm" fo:text-align="center" style:justify-single-word="false"/>
    </style:style>
    <style:style style:name="P111" style:family="paragraph" style:parent-style-name="Standard">
      <style:paragraph-properties fo:margin-top="0.199cm" fo:margin-bottom="0cm" style:line-height-at-least="0.423cm" fo:text-align="justify" style:justify-single-word="false"/>
    </style:style>
    <style:style style:name="P112" style:family="paragraph" style:parent-style-name="Standard">
      <style:paragraph-properties fo:margin-top="1.058cm" fo:margin-bottom="0cm" style:line-height-at-least="0.423cm" fo:text-align="center" style:justify-single-word="false"/>
    </style:style>
    <style:style style:name="P113" style:family="paragraph" style:parent-style-name="Standard">
      <style:paragraph-properties fo:margin-left="0.75cm" fo:margin-right="0cm" fo:line-height="150%" fo:text-align="justify" style:justify-single-word="false" fo:text-indent="-0.75cm" style:auto-text-indent="false">
        <style:tab-stops>
          <style:tab-stop style:position="0.75cm"/>
        </style:tab-stops>
      </style:paragraph-properties>
    </style:style>
    <style:style style:name="P114" style:family="paragraph" style:parent-style-name="Standard">
      <style:paragraph-properties fo:margin-left="0.75cm" fo:margin-right="0cm" fo:line-height="150%" fo:text-align="justify" style:justify-single-word="false" fo:keep-together="always" fo:text-indent="-0.75cm" style:auto-text-indent="false" fo:keep-with-next="always">
        <style:tab-stops>
          <style:tab-stop style:position="0.75cm"/>
        </style:tab-stops>
      </style:paragraph-properties>
    </style:style>
    <style:style style:name="P115" style:family="paragraph" style:parent-style-name="Standard">
      <style:paragraph-properties fo:margin-left="0.751cm" fo:margin-right="0cm" fo:line-height="150%" fo:text-align="justify" style:justify-single-word="false" fo:text-indent="0cm" style:auto-text-indent="false"/>
    </style:style>
    <style:style style:name="P116" style:family="paragraph" style:parent-style-name="Standard">
      <style:paragraph-properties fo:margin-left="0.751cm" fo:margin-right="0cm" fo:line-height="150%" fo:text-align="center" style:justify-single-word="false" fo:keep-together="always" fo:text-indent="0cm" style:auto-text-indent="false" fo:keep-with-next="always">
        <style:tab-stops>
          <style:tab-stop style:position="10.52cm"/>
        </style:tab-stops>
      </style:paragraph-properties>
    </style:style>
    <style:style style:name="P117" style:family="paragraph" style:parent-style-name="Standard">
      <style:paragraph-properties fo:margin-left="0.751cm" fo:margin-right="0cm" fo:margin-top="0.423cm" fo:margin-bottom="0.282cm" fo:line-height="150%" fo:text-align="center" style:justify-single-word="false" fo:keep-together="always" fo:text-indent="0cm" style:auto-text-indent="false" fo:keep-with-next="always">
        <style:tab-stops>
          <style:tab-stop style:position="10.52cm"/>
        </style:tab-stops>
      </style:paragraph-properties>
    </style:style>
    <style:style style:name="P118" style:family="paragraph" style:parent-style-name="Standard">
      <style:paragraph-properties fo:line-height="150%" fo:text-align="center" style:justify-single-word="false" fo:keep-together="always" fo:keep-with-next="always">
        <style:tab-stops>
          <style:tab-stop style:position="9.768cm"/>
        </style:tab-stops>
      </style:paragraph-properties>
    </style:style>
    <style:style style:name="P119" style:family="paragraph" style:parent-style-name="Standard">
      <style:paragraph-properties fo:margin-left="0.499cm" fo:margin-right="0cm" fo:margin-top="0cm" fo:margin-bottom="0cm" style:line-height-at-least="0.423cm" fo:text-align="justify" style:justify-single-word="false" fo:text-indent="0cm" style:auto-text-indent="false"/>
    </style:style>
    <style:style style:name="P120" style:family="paragraph" style:parent-style-name="Heading_20_1">
      <style:paragraph-properties fo:margin-left="6.752cm" fo:margin-right="0cm" fo:margin-top="1.482cm" fo:margin-bottom="0.847cm" fo:line-height="0.776cm" fo:text-align="center" style:justify-single-word="false" fo:text-indent="0cm" style:auto-text-indent="false"/>
    </style:style>
    <style:style style:name="P121" style:family="paragraph" style:parent-style-name="Heading_20_1">
      <style:paragraph-properties fo:margin-left="0cm" fo:margin-right="0cm" fo:margin-top="0cm" fo:margin-bottom="0cm" fo:line-height="0.776cm" fo:text-align="center" style:justify-single-word="false" fo:text-indent="7.001cm" style:auto-text-indent="false" fo:keep-with-next="auto"/>
    </style:style>
    <style:style style:name="P122" style:family="paragraph" style:parent-style-name="petit">
      <style:paragraph-properties fo:margin-top="0.423cm" fo:margin-bottom="0cm" fo:line-height="150%"/>
    </style:style>
    <style:style style:name="P123" style:family="paragraph" style:parent-style-name="List_20_Paragraph" style:list-style-name="WWNum41">
      <style:paragraph-properties fo:margin-top="0cm" fo:margin-bottom="0cm" fo:text-align="justify" style:justify-single-word="false"/>
    </style:style>
    <style:style style:name="P124" style:family="paragraph" style:parent-style-name="List_20_Paragraph" style:list-style-name="WWNum42">
      <style:paragraph-properties fo:margin-top="0cm" fo:margin-bottom="0cm" fo:text-align="justify" style:justify-single-word="false"/>
    </style:style>
    <style:style style:name="P125" style:family="paragraph" style:parent-style-name="List_20_Paragraph" style:list-style-name="WWNum44">
      <style:paragraph-properties fo:margin-top="0cm" fo:margin-bottom="0cm" fo:text-align="justify" style:justify-single-word="false"/>
    </style:style>
    <style:style style:name="P126" style:family="paragraph" style:parent-style-name="List_20_Paragraph" style:list-style-name="WWNum45">
      <style:paragraph-properties fo:margin-top="0cm" fo:margin-bottom="0cm" fo:text-align="justify" style:justify-single-word="false"/>
    </style:style>
    <style:style style:name="P127" style:family="paragraph" style:parent-style-name="List_20_Paragraph" style:list-style-name="WWNum53">
      <style:paragraph-properties fo:margin-top="0cm" fo:margin-bottom="0cm" fo:text-align="justify" style:justify-single-word="false"/>
    </style:style>
    <style:style style:name="P128" style:family="paragraph" style:parent-style-name="List_20_Paragraph" style:list-style-name="WWNum2">
      <style:paragraph-properties fo:margin-left="1cm" fo:margin-right="0cm" fo:margin-top="0cm" fo:margin-bottom="0cm" fo:text-align="justify" style:justify-single-word="false" fo:text-indent="-1cm" style:auto-text-indent="false"/>
    </style:style>
    <style:style style:name="P129" style:family="paragraph" style:parent-style-name="List_20_Paragraph" style:list-style-name="WWNum1">
      <style:paragraph-properties fo:margin-left="1cm" fo:margin-right="0cm" fo:margin-top="0.199cm" fo:margin-bottom="0cm" fo:text-align="justify" style:justify-single-word="false" fo:text-indent="-1cm" style:auto-text-indent="false"/>
    </style:style>
    <style:style style:name="P130" style:family="paragraph" style:parent-style-name="List_20_Paragraph" style:list-style-name="WWNum2">
      <style:paragraph-properties fo:margin-left="1cm" fo:margin-right="0cm" fo:margin-top="0.3cm" fo:margin-bottom="0cm" fo:text-align="justify" style:justify-single-word="false" fo:text-indent="-1cm" style:auto-text-indent="false"/>
    </style:style>
    <style:style style:name="P131" style:family="paragraph" style:parent-style-name="List_20_Paragraph" style:list-style-name="WWNum2">
      <style:paragraph-properties fo:margin-left="1cm" fo:margin-right="0cm" fo:margin-top="0.3cm" fo:margin-bottom="0cm" fo:text-align="justify" style:justify-single-word="false" fo:keep-together="always" fo:text-indent="-1cm" style:auto-text-indent="false" fo:keep-with-next="always"/>
    </style:style>
    <style:style style:name="P132" style:family="paragraph" style:parent-style-name="List_20_Paragraph" style:list-style-name="WWNum2">
      <style:paragraph-properties fo:margin-left="1cm" fo:margin-right="0cm" fo:margin-top="0.247cm" fo:margin-bottom="0cm" fo:text-align="justify" style:justify-single-word="false" fo:text-indent="-1cm" style:auto-text-indent="false"/>
    </style:style>
    <style:style style:name="P133" style:family="paragraph" style:parent-style-name="List_20_Paragraph" style:list-style-name="WWNum6">
      <style:paragraph-properties fo:margin-left="1.752cm" fo:margin-right="0cm" fo:margin-top="0cm" fo:margin-bottom="0cm" fo:text-align="justify" style:justify-single-word="false" fo:text-indent="-0.751cm" style:auto-text-indent="false"/>
    </style:style>
    <style:style style:name="P134" style:family="paragraph" style:parent-style-name="List_20_Paragraph" style:list-style-name="WWNum48">
      <style:paragraph-properties fo:margin-left="1.752cm" fo:margin-right="0cm" fo:margin-top="0cm" fo:margin-bottom="0cm" fo:text-align="justify" style:justify-single-word="false" fo:text-indent="-0.751cm" style:auto-text-indent="false"/>
    </style:style>
    <style:style style:name="P135" style:family="paragraph" style:parent-style-name="List_20_Paragraph" style:list-style-name="WWNum33">
      <style:paragraph-properties fo:margin-left="1.752cm" fo:margin-right="0cm" fo:margin-top="0cm" fo:margin-bottom="0cm" fo:text-align="justify" style:justify-single-word="false" fo:text-indent="-0.751cm" style:auto-text-indent="false"/>
    </style:style>
    <style:style style:name="P136" style:family="paragraph" style:parent-style-name="List_20_Paragraph" style:list-style-name="WWNum52">
      <style:paragraph-properties fo:margin-left="1.752cm" fo:margin-right="0cm" fo:margin-top="0cm" fo:margin-bottom="0cm" fo:text-align="justify" style:justify-single-word="false" fo:text-indent="-0.751cm" style:auto-text-indent="false"/>
    </style:style>
    <style:style style:name="P137" style:family="paragraph" style:parent-style-name="List_20_Paragraph" style:list-style-name="WWNum3">
      <style:paragraph-properties fo:margin-left="1.752cm" fo:margin-right="0cm" fo:margin-top="0.3cm" fo:margin-bottom="0cm" fo:text-align="justify" style:justify-single-word="false" fo:text-indent="-0.751cm" style:auto-text-indent="false"/>
    </style:style>
    <style:style style:name="P138" style:family="paragraph" style:parent-style-name="List_20_Paragraph" style:list-style-name="WWNum4">
      <style:paragraph-properties fo:margin-left="1.752cm" fo:margin-right="0cm" fo:margin-top="0.3cm" fo:margin-bottom="0cm" fo:text-align="justify" style:justify-single-word="false" fo:text-indent="-0.751cm" style:auto-text-indent="false"/>
    </style:style>
    <style:style style:name="P139" style:family="paragraph" style:parent-style-name="List_20_Paragraph" style:list-style-name="WWNum5">
      <style:paragraph-properties fo:margin-left="1.752cm" fo:margin-right="0cm" fo:margin-top="0.3cm" fo:margin-bottom="0cm" fo:text-align="justify" style:justify-single-word="false" fo:text-indent="-0.751cm" style:auto-text-indent="false"/>
    </style:style>
    <style:style style:name="P140" style:family="paragraph" style:parent-style-name="List_20_Paragraph" style:list-style-name="WWNum6">
      <style:paragraph-properties fo:margin-left="1.752cm" fo:margin-right="0cm" fo:margin-top="0.3cm" fo:margin-bottom="0cm" fo:text-align="justify" style:justify-single-word="false" fo:text-indent="-0.751cm" style:auto-text-indent="false"/>
    </style:style>
    <style:style style:name="P141" style:family="paragraph" style:parent-style-name="List_20_Paragraph" style:list-style-name="WWNum46">
      <style:paragraph-properties fo:margin-left="1.752cm" fo:margin-right="0cm" fo:margin-top="0.3cm" fo:margin-bottom="0cm" fo:text-align="justify" style:justify-single-word="false" fo:text-indent="-0.751cm" style:auto-text-indent="false"/>
    </style:style>
    <style:style style:name="P142" style:family="paragraph" style:parent-style-name="List_20_Paragraph" style:list-style-name="WWNum46">
      <style:paragraph-properties fo:margin-left="1.752cm" fo:margin-right="0cm" fo:margin-top="0.3cm" fo:margin-bottom="0cm" fo:text-align="justify" style:justify-single-word="false" fo:keep-together="always" fo:text-indent="-0.751cm" style:auto-text-indent="false" fo:keep-with-next="always"/>
    </style:style>
    <style:style style:name="P143" style:family="paragraph" style:parent-style-name="List_20_Paragraph" style:list-style-name="WWNum7">
      <style:paragraph-properties fo:margin-left="1.752cm" fo:margin-right="0cm" fo:margin-top="0.199cm" fo:margin-bottom="0cm" fo:text-align="justify" style:justify-single-word="false" fo:text-indent="-0.751cm" style:auto-text-indent="false"/>
    </style:style>
    <style:style style:name="P144" style:family="paragraph" style:parent-style-name="List_20_Paragraph" style:list-style-name="WWNum8">
      <style:paragraph-properties fo:margin-left="1.752cm" fo:margin-right="0cm" fo:margin-top="0.199cm" fo:margin-bottom="0cm" fo:text-align="justify" style:justify-single-word="false" fo:text-indent="-0.751cm" style:auto-text-indent="false"/>
    </style:style>
    <style:style style:name="P145" style:family="paragraph" style:parent-style-name="List_20_Paragraph" style:list-style-name="WWNum9">
      <style:paragraph-properties fo:margin-left="1.752cm" fo:margin-right="0cm" fo:margin-top="0.199cm" fo:margin-bottom="0cm" fo:text-align="justify" style:justify-single-word="false" fo:text-indent="-0.751cm" style:auto-text-indent="false"/>
    </style:style>
    <style:style style:name="P146" style:family="paragraph" style:parent-style-name="List_20_Paragraph" style:list-style-name="WWNum10">
      <style:paragraph-properties fo:margin-left="1.752cm" fo:margin-right="0cm" fo:margin-top="0.199cm" fo:margin-bottom="0cm" fo:text-align="justify" style:justify-single-word="false" fo:text-indent="-0.751cm" style:auto-text-indent="false"/>
    </style:style>
    <style:style style:name="P147" style:family="paragraph" style:parent-style-name="List_20_Paragraph" style:list-style-name="WWNum11">
      <style:paragraph-properties fo:margin-left="1.752cm" fo:margin-right="0cm" fo:margin-top="0.199cm" fo:margin-bottom="0cm" fo:text-align="justify" style:justify-single-word="false" fo:text-indent="-0.751cm" style:auto-text-indent="false"/>
    </style:style>
    <style:style style:name="P148" style:family="paragraph" style:parent-style-name="List_20_Paragraph" style:list-style-name="WWNum23">
      <style:paragraph-properties fo:margin-left="1.752cm" fo:margin-right="0cm" fo:margin-top="0.199cm" fo:margin-bottom="0cm" fo:text-align="justify" style:justify-single-word="false" fo:text-indent="-0.751cm" style:auto-text-indent="false"/>
    </style:style>
    <style:style style:name="P149" style:family="paragraph" style:parent-style-name="List_20_Paragraph" style:list-style-name="WWNum24">
      <style:paragraph-properties fo:margin-left="1.752cm" fo:margin-right="0cm" fo:margin-top="0.199cm" fo:margin-bottom="0cm" fo:text-align="justify" style:justify-single-word="false" fo:text-indent="-0.751cm" style:auto-text-indent="false"/>
    </style:style>
    <style:style style:name="P150" style:family="paragraph" style:parent-style-name="List_20_Paragraph" style:list-style-name="WWNum25">
      <style:paragraph-properties fo:margin-left="1.752cm" fo:margin-right="0cm" fo:margin-top="0.199cm" fo:margin-bottom="0cm" fo:text-align="justify" style:justify-single-word="false" fo:text-indent="-0.751cm" style:auto-text-indent="false"/>
    </style:style>
    <style:style style:name="P151" style:family="paragraph" style:parent-style-name="List_20_Paragraph" style:list-style-name="WWNum27">
      <style:paragraph-properties fo:margin-left="1.752cm" fo:margin-right="0cm" fo:margin-top="0.199cm" fo:margin-bottom="0cm" fo:text-align="justify" style:justify-single-word="false" fo:text-indent="-0.751cm" style:auto-text-indent="false"/>
    </style:style>
    <style:style style:name="P152" style:family="paragraph" style:parent-style-name="List_20_Paragraph" style:list-style-name="WWNum30">
      <style:paragraph-properties fo:margin-left="1.752cm" fo:margin-right="0cm" fo:margin-top="0.199cm" fo:margin-bottom="0cm" fo:text-align="justify" style:justify-single-word="false" fo:text-indent="-0.751cm" style:auto-text-indent="false"/>
    </style:style>
    <style:style style:name="P153" style:family="paragraph" style:parent-style-name="List_20_Paragraph" style:list-style-name="WWNum12">
      <style:paragraph-properties fo:margin-left="1.752cm" fo:margin-right="0cm" fo:margin-top="0.15cm" fo:margin-bottom="0cm" fo:text-align="justify" style:justify-single-word="false" fo:text-indent="-0.751cm" style:auto-text-indent="false"/>
    </style:style>
    <style:style style:name="P154" style:family="paragraph" style:parent-style-name="List_20_Paragraph" style:list-style-name="WWNum13">
      <style:paragraph-properties fo:margin-left="1.752cm" fo:margin-right="0cm" fo:margin-top="0.15cm" fo:margin-bottom="0cm" fo:text-align="justify" style:justify-single-word="false" fo:text-indent="-0.751cm" style:auto-text-indent="false"/>
    </style:style>
    <style:style style:name="P155" style:family="paragraph" style:parent-style-name="List_20_Paragraph" style:list-style-name="WWNum14">
      <style:paragraph-properties fo:margin-left="1.752cm" fo:margin-right="0cm" fo:margin-top="0.15cm" fo:margin-bottom="0cm" fo:text-align="justify" style:justify-single-word="false" fo:text-indent="-0.751cm" style:auto-text-indent="false"/>
    </style:style>
    <style:style style:name="P156" style:family="paragraph" style:parent-style-name="List_20_Paragraph" style:list-style-name="WWNum15">
      <style:paragraph-properties fo:margin-left="1.752cm" fo:margin-right="0cm" fo:margin-top="0.15cm" fo:margin-bottom="0cm" fo:text-align="justify" style:justify-single-word="false" fo:text-indent="-0.751cm" style:auto-text-indent="false"/>
    </style:style>
    <style:style style:name="P157" style:family="paragraph" style:parent-style-name="List_20_Paragraph" style:list-style-name="WWNum16">
      <style:paragraph-properties fo:margin-left="1.752cm" fo:margin-right="0cm" fo:margin-top="0.15cm" fo:margin-bottom="0cm" fo:text-align="justify" style:justify-single-word="false" fo:text-indent="-0.751cm" style:auto-text-indent="false"/>
    </style:style>
    <style:style style:name="P158" style:family="paragraph" style:parent-style-name="List_20_Paragraph" style:list-style-name="WWNum17">
      <style:paragraph-properties fo:margin-left="1.752cm" fo:margin-right="0cm" fo:margin-top="0.15cm" fo:margin-bottom="0cm" fo:text-align="justify" style:justify-single-word="false" fo:text-indent="-0.751cm" style:auto-text-indent="false"/>
    </style:style>
    <style:style style:name="P159" style:family="paragraph" style:parent-style-name="List_20_Paragraph" style:list-style-name="WWNum19">
      <style:paragraph-properties fo:margin-left="1.752cm" fo:margin-right="0cm" fo:margin-top="0.15cm" fo:margin-bottom="0cm" fo:text-align="justify" style:justify-single-word="false" fo:text-indent="-0.751cm" style:auto-text-indent="false"/>
    </style:style>
    <style:style style:name="P160" style:family="paragraph" style:parent-style-name="List_20_Paragraph" style:list-style-name="WWNum21">
      <style:paragraph-properties fo:margin-left="1.752cm" fo:margin-right="0cm" fo:margin-top="0.15cm" fo:margin-bottom="0cm" fo:text-align="justify" style:justify-single-word="false" fo:text-indent="-0.751cm" style:auto-text-indent="false"/>
    </style:style>
    <style:style style:name="P161" style:family="paragraph" style:parent-style-name="List_20_Paragraph" style:list-style-name="WWNum49">
      <style:paragraph-properties fo:margin-left="1.752cm" fo:margin-right="0cm" fo:margin-top="0.15cm" fo:margin-bottom="0cm" fo:text-align="justify" style:justify-single-word="false" fo:text-indent="-0.751cm" style:auto-text-indent="false"/>
    </style:style>
    <style:style style:name="P162" style:family="paragraph" style:parent-style-name="List_20_Paragraph" style:list-style-name="WWNum28">
      <style:paragraph-properties fo:margin-left="1.752cm" fo:margin-right="0cm" fo:margin-top="0.15cm" fo:margin-bottom="0cm" fo:text-align="justify" style:justify-single-word="false" fo:text-indent="-0.751cm" style:auto-text-indent="false"/>
    </style:style>
    <style:style style:name="P163" style:family="paragraph" style:parent-style-name="List_20_Paragraph" style:list-style-name="WWNum34">
      <style:paragraph-properties fo:margin-left="1.752cm" fo:margin-right="0cm" fo:margin-top="0.15cm" fo:margin-bottom="0cm" fo:text-align="justify" style:justify-single-word="false" fo:text-indent="-0.751cm" style:auto-text-indent="false"/>
    </style:style>
    <style:style style:name="P164" style:family="paragraph" style:parent-style-name="List_20_Paragraph" style:list-style-name="WWNum36">
      <style:paragraph-properties fo:margin-left="1.752cm" fo:margin-right="0cm" fo:margin-top="0.15cm" fo:margin-bottom="0cm" fo:text-align="justify" style:justify-single-word="false" fo:text-indent="-0.751cm" style:auto-text-indent="false"/>
    </style:style>
    <style:style style:name="P165" style:family="paragraph" style:parent-style-name="List_20_Paragraph" style:list-style-name="WWNum43">
      <style:paragraph-properties fo:margin-left="1.752cm" fo:margin-right="0cm" fo:text-align="justify" style:justify-single-word="false" fo:text-indent="-0.751cm" style:auto-text-indent="false"/>
    </style:style>
    <style:style style:name="P166" style:family="paragraph" style:parent-style-name="List_20_Paragraph" style:list-style-name="WWNum37">
      <style:paragraph-properties fo:margin-left="1.752cm" fo:margin-right="0cm" fo:text-align="justify" style:justify-single-word="false" fo:text-indent="-0.751cm" style:auto-text-indent="false"/>
    </style:style>
    <style:style style:name="P167" style:family="paragraph" style:parent-style-name="List_20_Paragraph" style:list-style-name="WWNum43">
      <style:paragraph-properties fo:margin-left="1.752cm" fo:margin-right="0cm" fo:text-indent="-0.751cm" style:auto-text-indent="false"/>
    </style:style>
    <style:style style:name="P168" style:family="paragraph" style:parent-style-name="List_20_Paragraph" style:list-style-name="WWNum29">
      <style:paragraph-properties fo:margin-left="1.752cm" fo:margin-right="0cm" fo:margin-top="0.25cm" fo:margin-bottom="0cm" fo:text-align="justify" style:justify-single-word="false" fo:text-indent="-0.751cm" style:auto-text-indent="false"/>
    </style:style>
    <style:style style:name="P169" style:family="paragraph" style:parent-style-name="List_20_Paragraph" style:list-style-name="WWNum32">
      <style:paragraph-properties fo:margin-left="1.752cm" fo:margin-right="0cm" fo:margin-top="0.25cm" fo:margin-bottom="0cm" fo:text-align="justify" style:justify-single-word="false" fo:text-indent="-0.751cm" style:auto-text-indent="false"/>
    </style:style>
    <style:style style:name="P170" style:family="paragraph" style:parent-style-name="List_20_Paragraph" style:list-style-name="WWNum31">
      <style:paragraph-properties fo:margin-left="1.752cm" fo:margin-right="0cm" fo:margin-top="0.229cm" fo:margin-bottom="0cm" fo:text-align="justify" style:justify-single-word="false" fo:text-indent="-0.751cm" style:auto-text-indent="false"/>
    </style:style>
    <style:style style:name="P171" style:family="paragraph" style:parent-style-name="List_20_Paragraph" style:list-style-name="WWNum5">
      <style:paragraph-properties fo:margin-left="1.75cm" fo:margin-right="0cm" fo:margin-top="0cm" fo:margin-bottom="0cm" fo:text-align="justify" style:justify-single-word="false" fo:text-indent="-0.75cm" style:auto-text-indent="false"/>
    </style:style>
    <style:style style:name="P172" style:family="paragraph" style:parent-style-name="List_20_Paragraph">
      <style:paragraph-properties fo:margin-left="1cm" fo:margin-right="0cm" fo:margin-top="0cm" fo:margin-bottom="0cm" fo:text-align="justify" style:justify-single-word="false" fo:text-indent="0cm" style:auto-text-indent="false"/>
    </style:style>
    <style:style style:name="P173" style:family="paragraph" style:parent-style-name="List_20_Paragraph">
      <style:paragraph-properties fo:margin-left="1cm" fo:margin-right="0cm" fo:margin-top="0.3cm" fo:margin-bottom="0cm" fo:text-align="justify" style:justify-single-word="false" fo:text-indent="0cm" style:auto-text-indent="false"/>
    </style:style>
    <style:style style:name="P174" style:family="paragraph" style:parent-style-name="List_20_Paragraph">
      <style:paragraph-properties fo:margin-left="1cm" fo:margin-right="0cm" fo:margin-top="0.152cm" fo:margin-bottom="0cm" fo:text-align="justify" style:justify-single-word="false" fo:text-indent="0cm" style:auto-text-indent="false"/>
    </style:style>
    <style:style style:name="P175" style:family="paragraph" style:parent-style-name="List_20_Paragraph">
      <style:paragraph-properties fo:margin-left="1cm" fo:margin-right="0cm" fo:margin-top="0.187cm" fo:margin-bottom="0cm" fo:text-align="justify" style:justify-single-word="false" fo:text-indent="0cm" style:auto-text-indent="false"/>
    </style:style>
    <style:style style:name="P176" style:family="paragraph" style:parent-style-name="List_20_Paragraph">
      <style:paragraph-properties fo:margin-left="1cm" fo:margin-right="0cm" fo:margin-top="0.212cm" fo:margin-bottom="0cm" fo:text-align="justify" style:justify-single-word="false" fo:text-indent="0cm" style:auto-text-indent="false"/>
    </style:style>
    <style:style style:name="P177" style:family="paragraph" style:parent-style-name="List_20_Paragraph">
      <style:paragraph-properties fo:margin-left="1cm" fo:margin-right="0cm" fo:margin-top="0.201cm" fo:margin-bottom="0cm" fo:text-align="justify" style:justify-single-word="false" fo:text-indent="0cm" style:auto-text-indent="false"/>
    </style:style>
    <style:style style:name="P178" style:family="paragraph" style:parent-style-name="List_20_Paragraph" style:list-style-name="WWNum40">
      <style:paragraph-properties fo:margin-top="0.15cm" fo:margin-bottom="0cm" fo:text-align="justify" style:justify-single-word="false"/>
    </style:style>
    <style:style style:name="P179" style:family="paragraph" style:parent-style-name="List_20_Paragraph" style:list-style-name="WWNum35">
      <style:paragraph-properties fo:margin-top="0.15cm" fo:margin-bottom="0cm" fo:text-align="justify" style:justify-single-word="false"/>
    </style:style>
    <style:style style:name="P180" style:family="paragraph" style:parent-style-name="List_20_Paragraph" style:list-style-name="WWNum18">
      <style:paragraph-properties fo:margin-left="2.501cm" fo:margin-right="0cm" fo:margin-top="0.15cm" fo:margin-bottom="0cm" fo:text-align="justify" style:justify-single-word="false" fo:text-indent="-0.75cm" style:auto-text-indent="false"/>
    </style:style>
    <style:style style:name="P181" style:family="paragraph" style:parent-style-name="List_20_Paragraph" style:list-style-name="WWNum22">
      <style:paragraph-properties fo:margin-left="2.501cm" fo:margin-right="0cm" fo:margin-top="0.15cm" fo:margin-bottom="0cm" fo:text-align="justify" style:justify-single-word="false" fo:text-indent="-0.75cm" style:auto-text-indent="false"/>
    </style:style>
    <style:style style:name="P182" style:family="paragraph" style:parent-style-name="List_20_Paragraph" style:list-style-name="WWNum26">
      <style:paragraph-properties fo:margin-left="2.501cm" fo:margin-right="0cm" fo:margin-top="0.15cm" fo:margin-bottom="0cm" fo:text-align="justify" style:justify-single-word="false" fo:text-indent="-0.75cm" style:auto-text-indent="false"/>
    </style:style>
    <style:style style:name="P183" style:family="paragraph" style:parent-style-name="List_20_Paragraph" style:list-style-name="WWNum47">
      <style:paragraph-properties fo:margin-left="2.501cm" fo:margin-right="0cm" fo:margin-top="0.3cm" fo:margin-bottom="0cm" fo:text-align="justify" style:justify-single-word="false" fo:text-indent="-0.75cm" style:auto-text-indent="false"/>
    </style:style>
    <style:style style:name="P184" style:family="paragraph" style:parent-style-name="List_20_Paragraph" style:list-style-name="WWNum50">
      <style:paragraph-properties fo:margin-left="2cm" fo:margin-right="0cm" fo:margin-top="0cm" fo:margin-bottom="0cm" fo:text-align="justify" style:justify-single-word="false" fo:text-indent="-1cm" style:auto-text-indent="false"/>
    </style:style>
    <style:style style:name="P185" style:family="paragraph" style:parent-style-name="List_20_Paragraph">
      <style:paragraph-properties fo:margin-left="1.752cm" fo:margin-right="0cm" fo:margin-top="0.199cm" fo:margin-bottom="0cm" fo:text-align="justify" style:justify-single-word="false" fo:text-indent="0cm" style:auto-text-indent="false"/>
    </style:style>
    <style:style style:name="P186" style:family="paragraph" style:parent-style-name="List_20_Paragraph">
      <style:paragraph-properties fo:margin-left="1.752cm" fo:margin-right="0cm" fo:margin-top="0.176cm" fo:margin-bottom="0.176cm" fo:text-align="justify" style:justify-single-word="false" fo:text-indent="0cm" style:auto-text-indent="false"/>
    </style:style>
    <style:style style:name="P187" style:family="paragraph" style:parent-style-name="List_20_Paragraph" style:list-style-name="WWNum51">
      <style:paragraph-properties fo:margin-top="0.199cm" fo:margin-bottom="0cm" fo:text-align="justify" style:justify-single-word="false"/>
    </style:style>
    <style:style style:name="P188" style:family="paragraph" style:parent-style-name="List_20_Paragraph">
      <style:paragraph-properties fo:margin-left="5.502cm" fo:margin-right="0cm" fo:margin-top="0cm" fo:margin-bottom="0cm" fo:text-align="justify" style:justify-single-word="false" fo:text-indent="0.25cm" style:auto-text-indent="false"/>
    </style:style>
    <style:style style:name="P189" style:family="paragraph" style:parent-style-name="List_20_Paragraph" style:list-style-name="WWNum54">
      <style:paragraph-properties fo:margin-left="3.251cm" fo:margin-right="0cm" fo:margin-top="0cm" fo:margin-bottom="0cm" fo:text-align="justify" style:justify-single-word="false" fo:text-indent="-0.75cm" style:auto-text-indent="false"/>
    </style:style>
    <style:style style:name="P190" style:family="paragraph" style:parent-style-name="List_20_Paragraph" style:list-style-name="WWNum39">
      <style:paragraph-properties fo:margin-left="0.751cm" fo:margin-right="0cm" fo:margin-top="0.847cm" fo:margin-bottom="0.353cm" fo:line-height="100%" fo:text-align="justify" style:justify-single-word="false" fo:text-indent="-0.751cm" style:auto-text-indent="false"/>
    </style:style>
    <style:style style:name="P191" style:family="paragraph" style:parent-style-name="Footer">
      <style:paragraph-properties fo:text-align="center" style:justify-single-word="false"/>
    </style:style>
    <style:style style:name="T1" style:family="text">
      <style:text-properties fo:text-transform="uppercase" fo:color="#000000" style:font-name="Times New Roman" fo:font-size="13pt" fo:letter-spacing="0.023cm" style:font-size-asian="13pt" style:font-name-complex="Times New Roman1" style:font-size-complex="13pt" style:font-weight-complex="bold"/>
    </style:style>
    <style:style style:name="T2" style:family="text">
      <style:text-properties fo:color="#000000" style:font-name="Times New Roman" style:font-name-complex="Times New Roman1" style:font-size-complex="12pt"/>
    </style:style>
    <style:style style:name="T3" style:family="text">
      <style:text-properties fo:color="#000000" style:font-name="Times New Roman" fo:font-size="13pt" style:font-size-asian="13pt" style:font-name-complex="Times New Roman1" style:font-size-complex="13pt"/>
    </style:style>
    <style:style style:name="T4" style:family="text">
      <style:text-properties fo:color="#000000" style:font-name="Times New Roman" fo:font-size="13pt" style:font-size-asian="13pt" style:font-name-complex="Times New Roman1" style:font-size-complex="13pt" style:font-weight-complex="bold"/>
    </style:style>
    <style:style style:name="T5" style:family="text">
      <style:text-properties fo:color="#000000" style:font-name="Times New Roman" fo:font-size="13pt" fo:letter-spacing="-0.002cm" style:font-size-asian="13pt" style:font-name-complex="Times New Roman1" style:font-size-complex="13pt"/>
    </style:style>
    <style:style style:name="T6" style:family="text">
      <style:text-properties fo:color="#000000" style:font-name="Times New Roman" fo:font-size="13pt" fo:letter-spacing="-0.002cm" fo:font-weight="bold" style:font-size-asian="13pt" style:font-weight-asian="bold" style:font-name-complex="Times New Roman1" style:font-size-complex="13pt" style:font-weight-complex="bold"/>
    </style:style>
    <style:style style:name="T7" style:family="text">
      <style:text-properties fo:color="#000000" style:font-name="Times New Roman" fo:font-size="13pt" fo:font-weight="bold" style:font-size-asian="13pt" style:font-weight-asian="bold" style:font-name-complex="Times New Roman1" style:font-size-complex="13pt"/>
    </style:style>
    <style:style style:name="T8" style:family="text">
      <style:text-properties fo:color="#000000" style:font-name="Times New Roman" fo:font-size="13pt" fo:font-weight="bold" style:font-size-asian="13pt" style:font-weight-asian="bold" style:font-name-complex="Times New Roman1" style:font-size-complex="13pt" style:font-weight-complex="bold"/>
    </style:style>
    <style:style style:name="T9" style:family="text">
      <style:text-properties fo:color="#000000" style:font-name="Times New Roman" fo:font-size="13pt" fo:letter-spacing="0.035cm" fo:font-weight="bold" style:font-size-asian="13pt" style:font-weight-asian="bold" style:font-name-complex="Times New Roman1" style:font-size-complex="13pt" style:font-weight-complex="bold"/>
    </style:style>
    <style:style style:name="T10" style:family="text">
      <style:text-properties fo:color="#000000" style:font-name="Times New Roman" fo:font-size="13pt" style:text-underline-style="solid" style:text-underline-width="auto" style:text-underline-color="font-color" style:font-size-asian="13pt" style:font-name-complex="Times New Roman1" style:font-size-complex="13pt"/>
    </style:style>
    <style:style style:name="T11" style:family="text">
      <style:text-properties fo:color="#000000" style:font-name="Times New Roman" fo:font-size="13pt" style:text-underline-style="solid" style:text-underline-width="auto" style:text-underline-color="font-color" fo:font-weight="bold" style:font-size-asian="13pt" style:font-weight-asian="bold" style:font-name-complex="Times New Roman1" style:font-size-complex="13pt"/>
    </style:style>
    <style:style style:name="T12" style:family="text">
      <style:text-properties fo:color="#000000" style:font-name="Times New Roman" fo:font-size="13pt" style:text-underline-style="solid" style:text-underline-width="auto" style:text-underline-color="font-color" fo:font-weight="bold" style:font-size-asian="13pt" style:font-weight-asian="bold" style:font-name-complex="Times New Roman1" style:font-size-complex="13pt" style:font-weight-complex="bold"/>
    </style:style>
    <style:style style:name="T13" style:family="text">
      <style:text-properties fo:color="#000000" style:font-name="Times New Roman" fo:font-size="13pt" style:text-underline-style="solid" style:text-underline-width="bold" style:text-underline-color="font-color" style:font-size-asian="13pt" style:font-name-complex="Times New Roman1" style:font-size-complex="13pt"/>
    </style:style>
    <style:style style:name="T14" style:family="text">
      <style:text-properties fo:color="#000000" style:font-name="Times New Roman" fo:font-size="13pt" style:text-underline-style="solid" style:text-underline-width="bold" style:text-underline-color="font-color" fo:font-weight="bold" style:font-size-asian="13pt" style:font-weight-asian="bold" style:font-name-complex="Times New Roman1" style:font-size-complex="13pt" style:font-weight-complex="bold"/>
    </style:style>
    <style:style style:name="T15" style:family="text">
      <style:text-properties fo:color="#000000" style:font-name="Times New Roman" fo:font-size="13pt" fo:font-style="italic" style:font-size-asian="13pt" style:font-style-asian="italic" style:font-name-complex="Times New Roman1" style:font-size-complex="13pt" style:font-style-complex="italic"/>
    </style:style>
    <style:style style:name="T16" style:family="text">
      <style:text-properties fo:color="#000000" style:font-name="Times New Roman" fo:font-size="10pt" style:font-size-asian="10pt" style:font-name-complex="Times New Roman1" style:font-size-complex="10pt"/>
    </style:style>
    <style:style style:name="T17" style:family="text">
      <style:text-properties fo:color="#000000" style:font-name="Times New Roman" fo:font-style="italic" style:font-style-asian="italic" style:font-name-complex="Times New Roman1" style:font-size-complex="12pt" style:font-style-complex="italic"/>
    </style:style>
    <style:style style:name="T18" style:family="text">
      <style:text-properties fo:color="#000000" style:font-name="Times New Roman" fo:font-size="8pt" fo:font-style="italic" style:font-size-asian="8pt" style:font-style-asian="italic" style:font-name-complex="Times New Roman1" style:font-size-complex="8pt" style:font-style-complex="italic"/>
    </style:style>
    <style:style style:name="T19" style:family="text">
      <style:text-properties fo:color="#000000" fo:font-size="13pt" style:font-size-asian="13pt" style:font-name-complex="Times New Roman1" style:font-size-complex="13pt"/>
    </style:style>
    <style:style style:name="T20" style:family="text">
      <style:text-properties fo:color="#000000" fo:font-size="13pt" style:font-size-asian="13pt" style:font-name-complex="Times New Roman1" style:font-size-complex="13pt" style:font-weight-complex="bold"/>
    </style:style>
    <style:style style:name="T21" style:family="text">
      <style:text-properties fo:color="#000000" fo:font-size="13pt" fo:font-weight="normal" style:font-size-asian="13pt" style:font-weight-asian="normal" style:font-name-complex="Times New Roman1" style:font-size-complex="13pt" style:font-weight-complex="normal"/>
    </style:style>
    <style:style style:name="T22" style:family="text">
      <style:text-properties fo:color="#000000" fo:font-size="13pt" fo:font-weight="bold" style:font-size-asian="13pt" style:font-weight-asian="bold" style:font-name-complex="Times New Roman1" style:font-size-complex="13pt"/>
    </style:style>
    <style:style style:name="T23" style:family="text">
      <style:text-properties fo:color="#000000" fo:font-size="13pt" fo:font-weight="bold" style:font-size-asian="13pt" style:font-weight-asian="bold" style:font-name-complex="Times New Roman1" style:font-size-complex="13pt" style:font-weight-complex="bold"/>
    </style:style>
    <style:style style:name="T24" style:family="text">
      <style:text-properties fo:color="#000000" fo:font-size="13pt" style:text-underline-style="solid" style:text-underline-width="bold" style:text-underline-color="font-color" style:font-size-asian="13pt" style:font-name-complex="Times New Roman1" style:font-size-complex="13pt"/>
    </style:style>
    <style:style style:name="T25" style:family="text">
      <style:text-properties fo:color="#000000" fo:font-size="13pt" style:text-underline-style="solid" style:text-underline-width="bold" style:text-underline-color="font-color" fo:font-weight="bold" style:font-size-asian="13pt" style:font-weight-asian="bold" style:font-name-complex="Times New Roman1" style:font-size-complex="13pt" style:font-weight-complex="bold"/>
    </style:style>
    <style:style style:name="T26" style:family="text">
      <style:text-properties fo:color="#000000" fo:font-size="13pt" fo:letter-spacing="-0.002cm" style:font-size-asian="13pt" style:font-name-complex="Times New Roman1" style:font-size-complex="13pt"/>
    </style:style>
    <style:style style:name="T27" style:family="text">
      <style:text-properties fo:color="#000000" fo:font-size="13pt" style:text-underline-style="solid" style:text-underline-width="auto" style:text-underline-color="font-color" style:font-size-asian="13pt" style:font-name-complex="Times New Roman1" style:font-size-complex="13pt"/>
    </style:style>
    <style:style style:name="T28" style:family="text">
      <style:text-properties fo:color="#000000" fo:font-size="13pt" style:text-underline-style="solid" style:text-underline-width="auto" style:text-underline-color="font-color" fo:font-weight="bold" style:font-size-asian="13pt" style:font-weight-asian="bold" style:font-name-complex="Times New Roman1" style:font-size-complex="13pt"/>
    </style:style>
    <style:style style:name="T29" style:family="text">
      <style:text-properties fo:color="#000000" fo:font-size="13pt" style:text-underline-style="solid" style:text-underline-width="auto" style:text-underline-color="font-color" fo:font-weight="bold" style:font-size-asian="13pt" style:font-weight-asian="bold" style:font-name-complex="Times New Roman1" style:font-size-complex="13pt" style:font-weight-complex="bold"/>
    </style:style>
    <style:style style:name="T30" style:family="text">
      <style:text-properties fo:color="#000000" style:text-position="super 58%" fo:font-size="13pt" style:font-size-asian="13pt" style:font-name-complex="Times New Roman1" style:font-size-complex="13pt"/>
    </style:style>
    <style:style style:name="T31" style:family="text">
      <style:text-properties fo:color="#000000" style:text-position="super 58%" fo:font-size="13pt" fo:font-weight="bold" style:font-size-asian="13pt" style:font-weight-asian="bold" style:font-name-complex="Times New Roman1" style:font-size-complex="13pt" style:font-weight-complex="bold"/>
    </style:style>
    <style:style style:name="T32" style:family="text">
      <style:text-properties fo:color="#000000" style:text-position="super 58%" style:font-name="Times New Roman" fo:font-size="13pt" style:font-size-asian="13pt" style:font-name-complex="Times New Roman1" style:font-size-complex="13pt"/>
    </style:style>
    <style:style style:name="T33" style:family="text">
      <style:text-properties fo:color="#000000" style:text-position="super 58%" style:font-name="Times New Roman" fo:font-size="10pt" style:font-size-asian="10pt" style:font-name-complex="Times New Roman1" style:font-size-complex="10pt"/>
    </style:style>
    <style:style style:name="T34" style:family="text">
      <style:text-properties style:font-name="Times New Roman" style:font-name-complex="Times New Roman1"/>
    </style:style>
    <style:style style:name="T35" style:family="text">
      <style:text-properties style:font-name="Times New Roman" fo:font-size="13pt" style:font-size-asian="13pt" style:font-name-complex="Times New Roman1" style:font-size-complex="13pt"/>
    </style:style>
    <style:style style:name="T36" style:family="text">
      <style:text-properties style:font-name="Times New Roman" fo:font-size="13pt" style:font-size-asian="13pt" style:language-asian="pl" style:country-asian="PL" style:font-name-complex="Times New Roman1" style:font-size-complex="13pt"/>
    </style:style>
    <style:style style:name="T37" style:family="text">
      <style:text-properties style:font-name="Times New Roman" fo:font-size="13pt" style:font-size-asian="13pt" style:font-size-complex="13pt"/>
    </style:style>
    <style:style style:name="T38" style:family="text">
      <style:text-properties style:font-name="Times New Roman" fo:font-size="13pt" style:text-underline-style="solid" style:text-underline-width="bold" style:text-underline-color="font-color" style:font-size-asian="13pt" style:font-name-complex="Times New Roman1" style:font-size-complex="13pt"/>
    </style:style>
    <style:style style:name="T39" style:family="text">
      <style:text-properties style:font-name="Times New Roman" fo:font-size="13pt" style:text-underline-style="solid" style:text-underline-width="bold" style:text-underline-color="font-color" fo:font-weight="bold" style:font-size-asian="13pt" style:font-weight-asian="bold" style:font-name-complex="Times New Roman1" style:font-size-complex="13pt" style:font-weight-complex="bold"/>
    </style:style>
    <style:style style:name="T40" style:family="text">
      <style:text-properties style:font-name="Times New Roman" fo:font-size="13pt" style:text-underline-style="solid" style:text-underline-width="auto" style:text-underline-color="font-color" style:font-size-asian="13pt" style:font-name-complex="Times New Roman1" style:font-size-complex="13pt"/>
    </style:style>
    <style:style style:name="T41" style:family="text">
      <style:text-properties style:font-name="Times New Roman" fo:font-size="13pt" fo:font-weight="bold" style:font-size-asian="13pt" style:font-weight-asian="bold" style:font-name-complex="Times New Roman1" style:font-size-complex="13pt"/>
    </style:style>
    <style:style style:name="T42" style:family="text">
      <style:text-properties style:font-name="Times New Roman" fo:font-size="13pt" fo:font-weight="bold" style:font-size-asian="13pt" style:font-weight-asian="bold" style:font-name-complex="Times New Roman1" style:font-size-complex="13pt" style:font-weight-complex="bold"/>
    </style:style>
    <style:style style:name="T43" style:family="text">
      <style:text-properties style:font-name="Times New Roman" fo:font-size="13pt" fo:font-weight="bold" style:font-size-asian="13pt" style:font-weight-asian="bold" style:font-size-complex="13pt" style:font-weight-complex="bold"/>
    </style:style>
    <style:style style:name="T44" style:family="text">
      <style:text-properties style:font-name="Times New Roman" fo:font-size="13pt" fo:font-weight="bold" style:font-size-asian="13pt" style:language-asian="pl" style:country-asian="PL" style:font-weight-asian="bold" style:font-name-complex="Times New Roman1" style:font-size-complex="13pt"/>
    </style:style>
    <style:style style:name="T45" style:family="text">
      <style:text-properties style:font-name="Times New Roman" fo:font-size="13pt" fo:font-weight="bold" style:font-name-asian="Times New Roman1" style:font-size-asian="13pt" style:language-asian="pl" style:country-asian="PL" style:font-weight-asian="bold" style:font-name-complex="Times New Roman1" style:font-size-complex="13pt"/>
    </style:style>
    <style:style style:name="T46" style:family="text">
      <style:text-properties style:font-name="Times New Roman" fo:font-size="13pt" fo:letter-spacing="-0.002cm" fo:font-weight="bold" style:font-size-asian="13pt" style:font-weight-asian="bold" style:font-name-complex="Times New Roman1" style:font-size-complex="13pt" style:font-weight-complex="bold"/>
    </style:style>
    <style:style style:name="T47" style:family="text">
      <style:text-properties style:font-name="Times New Roman" fo:font-size="13pt" fo:letter-spacing="0.035cm" fo:font-weight="bold" style:font-size-asian="13pt" style:font-weight-asian="bold" style:font-name-complex="Times New Roman1" style:font-size-complex="13pt" style:font-weight-complex="bold"/>
    </style:style>
    <style:style style:name="T48" style:family="text">
      <style:text-properties style:font-name="Times New Roman" fo:font-size="13pt" style:font-name-asian="Times New Roman1" style:font-size-asian="13pt" style:language-asian="pl" style:country-asian="PL" style:font-name-complex="Times New Roman1" style:font-size-complex="13pt"/>
    </style:style>
    <style:style style:name="T49" style:family="text">
      <style:text-properties style:font-name="Times New Roman" fo:font-size="13pt" fo:letter-spacing="-0.011cm" style:font-size-asian="13pt" style:font-name-complex="Times New Roman1" style:font-size-complex="13pt"/>
    </style:style>
    <style:style style:name="T50" style:family="text">
      <style:text-properties style:font-name="Times New Roman" fo:font-size="13pt" fo:letter-spacing="-0.004cm" style:font-size-asian="13pt" style:font-name-complex="Times New Roman1" style:font-size-complex="13pt"/>
    </style:style>
    <style:style style:name="T51" style:family="text">
      <style:text-properties style:font-name="Times New Roman" fo:font-size="13pt" fo:font-style="italic" style:font-size-asian="13pt" style:font-style-asian="italic" style:font-name-complex="Times New Roman1" style:font-size-complex="13pt" style:font-style-complex="italic"/>
    </style:style>
    <style:style style:name="T52" style:family="text">
      <style:text-properties style:font-name="Times New Roman" fo:font-size="13pt" fo:letter-spacing="0.002cm" style:font-size-asian="13pt" style:font-name-complex="Times New Roman1" style:font-size-complex="13pt"/>
    </style:style>
    <style:style style:name="T53" style:family="text">
      <style:text-properties style:font-name="Times New Roman" fo:font-size="9pt" style:font-size-asian="9pt" style:font-name-complex="Times New Roman1"/>
    </style:style>
    <style:style style:name="T54" style:family="text">
      <style:text-properties style:font-name="Times New Roman" fo:font-size="10pt" style:font-size-asian="10pt" style:font-name-complex="Times New Roman1"/>
    </style:style>
    <style:style style:name="T55" style:family="text">
      <style:text-properties style:font-name="Times New Roman" fo:font-size="10pt" style:font-size-asian="10pt" style:font-name-complex="Times New Roman1" style:font-size-complex="10pt"/>
    </style:style>
    <style:style style:name="T56" style:family="text">
      <style:text-properties style:font-name="Times New Roman" fo:font-size="10pt" style:font-size-asian="10pt" style:font-size-complex="10pt"/>
    </style:style>
    <style:style style:name="T57" style:family="text">
      <style:text-properties fo:font-size="13pt" style:font-size-asian="13pt" style:font-name-complex="Times New Roman1" style:font-size-complex="13pt"/>
    </style:style>
    <style:style style:name="T58" style:family="text">
      <style:text-properties fo:font-size="13pt" style:font-size-asian="13pt" style:font-name-complex="Times New Roman1" style:font-size-complex="13pt" style:font-weight-complex="bold"/>
    </style:style>
    <style:style style:name="T59" style:family="text">
      <style:text-properties fo:font-size="13pt" style:font-size-asian="13pt" style:language-asian="pl" style:country-asian="PL" style:font-name-complex="Times New Roman1" style:font-size-complex="13pt"/>
    </style:style>
    <style:style style:name="T60" style:family="text">
      <style:text-properties fo:font-size="13pt" style:font-size-asian="13pt" style:language-asian="pl" style:country-asian="PL" style:font-name-complex="Times New Roman1" style:font-size-complex="13pt" style:font-weight-complex="bold"/>
    </style:style>
    <style:style style:name="T61" style:family="text">
      <style:text-properties fo:font-size="13pt" style:font-size-asian="13pt" style:font-size-complex="13pt"/>
    </style:style>
    <style:style style:name="T62" style:family="text">
      <style:text-properties fo:font-size="13pt" style:text-underline-style="solid" style:text-underline-width="bold" style:text-underline-color="font-color" style:font-size-asian="13pt" style:font-name-complex="Times New Roman1" style:font-size-complex="13pt"/>
    </style:style>
    <style:style style:name="T63" style:family="text">
      <style:text-properties fo:font-size="13pt" style:text-underline-style="solid" style:text-underline-width="bold" style:text-underline-color="font-color" fo:font-weight="bold" style:font-size-asian="13pt" style:font-weight-asian="bold" style:font-name-complex="Times New Roman1" style:font-size-complex="13pt" style:font-weight-complex="bold"/>
    </style:style>
    <style:style style:name="T64" style:family="text">
      <style:text-properties fo:font-size="13pt" fo:font-weight="bold" style:font-size-asian="13pt" style:font-weight-asian="bold" style:font-name-complex="Times New Roman1" style:font-size-complex="13pt"/>
    </style:style>
    <style:style style:name="T65" style:family="text">
      <style:text-properties fo:font-size="13pt" fo:font-weight="bold" style:font-size-asian="13pt" style:font-weight-asian="bold" style:font-name-complex="Times New Roman1" style:font-size-complex="13pt" style:font-weight-complex="bold"/>
    </style:style>
    <style:style style:name="T66" style:family="text">
      <style:text-properties fo:font-size="13pt" fo:font-weight="bold" style:font-size-asian="13pt" style:language-asian="pl" style:country-asian="PL" style:font-weight-asian="bold" style:font-name-complex="Times New Roman1" style:font-size-complex="13pt"/>
    </style:style>
    <style:style style:name="T67" style:family="text">
      <style:text-properties fo:font-size="13pt" fo:font-weight="bold" style:font-size-asian="13pt" style:language-asian="pl" style:country-asian="PL" style:font-weight-asian="bold" style:font-name-complex="Times New Roman1" style:font-size-complex="13pt" style:font-weight-complex="bold"/>
    </style:style>
    <style:style style:name="T68" style:family="text">
      <style:text-properties fo:font-size="13pt" style:text-underline-style="solid" style:text-underline-width="auto" style:text-underline-color="font-color" style:font-size-asian="13pt" style:language-asian="pl" style:country-asian="PL" style:font-name-complex="Times New Roman1" style:font-size-complex="13pt"/>
    </style:style>
    <style:style style:name="T69" style:family="text">
      <style:text-properties fo:font-size="13pt" style:text-underline-style="solid" style:text-underline-width="auto" style:text-underline-color="font-color" style:font-size-asian="13pt" style:language-asian="pl" style:country-asian="PL" style:font-name-complex="Times New Roman1" style:font-size-complex="13pt" style:font-weight-complex="bold"/>
    </style:style>
    <style:style style:name="T70" style:family="text">
      <style:text-properties fo:font-size="13pt" style:text-underline-style="solid" style:text-underline-width="auto" style:text-underline-color="font-color" fo:font-weight="bold" style:font-size-asian="13pt" style:font-weight-asian="bold" style:font-name-complex="Times New Roman1" style:font-size-complex="13pt"/>
    </style:style>
    <style:style style:name="T71" style:family="text">
      <style:text-properties fo:font-size="13pt" style:text-underline-style="solid" style:text-underline-width="auto" style:text-underline-color="font-color" fo:font-weight="bold" style:font-size-asian="13pt" style:font-weight-asian="bold" style:font-name-complex="Times New Roman1" style:font-size-complex="13pt" style:font-weight-complex="bold"/>
    </style:style>
    <style:style style:name="T72" style:family="text">
      <style:text-properties fo:font-size="13pt" style:text-underline-style="solid" style:text-underline-width="auto" style:text-underline-color="font-color" fo:font-weight="bold" style:font-size-asian="13pt" style:language-asian="pl" style:country-asian="PL" style:font-weight-asian="bold" style:font-name-complex="Times New Roman1" style:font-size-complex="13pt"/>
    </style:style>
    <style:style style:name="T73" style:family="text">
      <style:text-properties fo:font-size="13pt" style:text-underline-style="solid" style:text-underline-width="auto" style:text-underline-color="font-color" fo:font-weight="bold" style:font-size-asian="13pt" style:language-asian="pl" style:country-asian="PL" style:font-weight-asian="bold" style:font-name-complex="Times New Roman1" style:font-size-complex="13pt" style:font-weight-complex="bold"/>
    </style:style>
    <style:style style:name="T74" style:family="text">
      <style:text-properties style:text-position="super 58%" fo:font-size="13pt" style:font-size-asian="13pt" style:font-name-complex="Times New Roman1" style:font-size-complex="13pt"/>
    </style:style>
    <style:style style:name="T75" style:family="text">
      <style:text-properties style:text-position="super 58%" style:font-name="Times New Roman" fo:font-size="13pt" style:font-size-asian="13pt" style:font-name-complex="Times New Roman1" style:font-size-complex="13pt"/>
    </style:style>
    <style:style style:name="T76" style:family="text">
      <style:text-properties fo:font-size="6pt" style:font-size-asian="6pt" style:font-size-complex="6pt"/>
    </style:style>
    <style:style style:name="T77" style:family="text">
      <style:text-properties fo:color="#ff0000" fo:font-size="13pt" style:font-size-asian="13pt" style:font-name-complex="Times New Roman1"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UCHWAŁA NR 183/2020</text:span></text:p>
      <text:p text:style-name="P3"><text:span text:style-name="T1">PAŃSTWOWEJ KOMISJI WYBORCZEJ</text:span></text:p>
      <text:p text:style-name="P25"><text:span text:style-name="T3">z dnia 10 czerwca 2020 r.</text:span></text:p>
      <text:p text:style-name="P4"><text:span text:style-name="T4">w sprawie wytycznych dla obwodowych komisji wyborczych dotyczących zadań i trybu przygotowania oraz przeprowadzenia głosowania w obwodach głosowania utworzonych w kraju w wyborach Prezydenta Rzeczypospolitej Polskiej</text:span></text:p>
      <text:p text:style-name="P4"><text:span text:style-name="T4">zarządzonych na dzień 28 czerwca 2020 r.</text:span></text:p>
      <text:p text:style-name="P26"><text:span text:style-name="T3">Na podstawie art. 161 § 1 ustawy z dnia 5 stycznia 2011 r. – Kodeks wyborczy (Dz. U. z 2019 r. poz. 684 i 1504 oraz z 2020 r. poz. 568) Państwowa Komisja Wyborcza uchwala, co następuje:</text:span></text:p>
      <text:p text:style-name="P26"><text:span text:style-name="T3">§ 1. Ustala się wytyczne dla obwodowych komisji wyborczych dotyczące zadań i trybu przygotowania oraz przeprowadzenia głosowania w obwodach głosowania utworzonych w kraju w wyborach Prezydenta Rzeczypospolitej Polskiej zarządzonych na dzień </text:span><text:span text:style-name="T4">28 czerwca 2020 r.</text:span><text:span text:style-name="T3">, stanowiące załącznik do uchwały.</text:span></text:p>
      <text:p text:style-name="P26"><text:span text:style-name="T3">§ 2. Uchwała wchodzi w życie z dniem podjęcia i podlega ogłoszeniu.</text:span></text:p>
      <text:list xml:id="list1624464972674651494" text:style-name="Outline">
        <text:list-item>
          <text:h text:style-name="P120" text:outline-level="1"><text:span text:style-name="T21">Przewodniczący<text:line-break/>Państwowej Komisji Wyborczej</text:span></text:h>
        </text:list-item>
        <text:list-item>
          <text:h text:style-name="P121" text:outline-level="1"><text:span text:style-name="T21">Sylwester Marciniak</text:span></text:h>
        </text:list-item>
      </text:list>
      <text:p text:style-name="Footer"/>
      <text:p text:style-name="P29"><text:span text:style-name="T16">Załącznik do uchwały nr 183/2020<text:line-break/>Państwowej Komisji Wyborczej<text:line-break/>z dnia 10 czerwca 2020 r. (poz. ….)</text:span></text:p>
      <text:p text:style-name="P30"><text:span text:style-name="T3">Wytyczne dla obwodowych komisji wyborczych dotyczące zadań i trybu przygotowania oraz przeprowadzenia głosowania w obwodach głosowania utworzonych w kraju w wyborach Prezydenta Rzeczypospolitej Polskiej <text:line-break/>zarządzonych na dzień 28 czerwca 2020 r. </text:span></text:p>
      <text:p text:style-name="P31"><text:span text:style-name="T3">Ilekroć w wytycznych mowa jest o:</text:span></text:p>
      <text:list xml:id="list1108123832378652948" text:style-name="WWNum1">
        <text:list-item>
          <text:p text:style-name="P129"><text:span text:style-name="T19">Kodeksie wyborczym – należy przez to rozumieć ustawę z dnia 5 stycznia 2011 r. – Kodeks wyborczy (Dz. U. z 2019 r. poz. 684 i 1504 oraz z 2020 r. poz. 568);</text:span></text:p>
        </text:list-item>
        <text:list-item>
          <text:p text:style-name="P129"><text:span text:style-name="T19">ustawie – należy przez to rozumieć ustawę z dnia 2 czerwca 2020 r. o szczególnych zasadach organizacji wyborów powszechnych na Prezydenta Rzeczypospolitej Polskiej zarządzonych w 2020 r. z możliwością głosowania korespondencyjnego (Dz. U. poz. 979);</text:span></text:p>
        </text:list-item>
        <text:list-item>
          <text:p text:style-name="P129"><text:span text:style-name="T19">rozporządzeniu Ministra Zdrowia – należy przez to rozumieć rozporządzenie Ministra Zdrowia, o którym mowa w art. 16 ustawy;</text:span></text:p>
        </text:list-item>
        <text:list-item>
          <text:p text:style-name="P129"><text:span text:style-name="T57">loginie i haśle – należy przez to rozumieć sposób uwierzytelnienia użytkownika w systemie informatycznym Wsparcie Organów Wyborczych (WOW) udostępnionym przez Państwową Komisję Wyborczą;</text:span></text:p>
        </text:list-item>
        <text:list-item>
          <text:p text:style-name="P129"><text:span text:style-name="T19">obwodzie odrębnym – należy przez to rozumieć obwód głosowania utworzony w zakładzie leczniczym, domu pomocy społecznej, zakładzie karnym i areszcie śledczym oraz w oddziale zewnętrznym takiego zakładu lub aresztu;</text:span></text:p>
        </text:list-item>
        <text:list-item>
          <text:p text:style-name="P129"><text:span text:style-name="T19">wójcie – należy przez to rozumieć odpowiednio wójta, burmistrza lub prezydenta miasta;</text:span></text:p>
        </text:list-item>
        <text:list-item>
          <text:p text:style-name="P129"><text:span text:style-name="T19">urzędzie gminy – należy przez to rozumieć odpowiednio urząd gminy, urząd miasta, urząd miejski albo urząd miasta i gminy;</text:span></text:p>
        </text:list-item>
        <text:list-item>
          <text:p text:style-name="P129"><text:span text:style-name="T19">komisji – należy przez to rozumieć obwodową komisję wyborczą;</text:span></text:p>
        </text:list-item>
        <text:list-item>
          <text:p text:style-name="P129"><text:span text:style-name="T19">protokole głosowania – należy przez to rozumieć protokół głosowania w obwodzie;</text:span></text:p>
        </text:list-item>
        <text:list-item>
          <text:p text:style-name="P129"><text:soft-page-break/><text:span text:style-name="T19">operatorze informatycznej obsługi komisji – należy przez to rozumieć osobę powołaną przez wójta, </text:span><text:span text:style-name="T57">odpowiedzialną za obsługę informatyczną komisji</text:span><text:span text:style-name="T19"> </text:span><text:span text:style-name="T57">i</text:span><text:span text:style-name="T19"> zapewniającą wprowadzenie danych do </text:span><text:span text:style-name="T57">systemu informatycznego Wsparcie Organów Wyborczych (WOW)</text:span><text:span text:style-name="T19">.</text:span></text:p>
        </text:list-item>
      </text:list>
      <text:p text:style-name="P32"><text:span text:style-name="T5">Zgodnie z art. 161 § 1 Kodeksu wyborczego wytyczne Państwowej Komisji Wyborczej są wiążące dla komisji niższego stopnia. </text:span><text:span text:style-name="T6">Dlatego też członkowie komisji zobowiązani są zapoznać się z całością wytycznych i bezwzględnie je stosować.</text:span></text:p>
      <text:p text:style-name="P32"><text:span text:style-name="T6">Członkowie komisji zobowiązani są również do bezwzględnego przestrzegania przepisów rozporządzenia Ministra Zdrowia. </text:span></text:p>
      <text:p text:style-name="P32"><text:span text:style-name="T3">W celu ułatwienia korzystania z wytycznych zostały one podzielone na rozdziały przedstawiające sposób wykonywania poszczególnych zadań komisji:</text:span></text:p>
      <text:p text:style-name="P6"/>
      <table:table table:name="Tabela1" table:style-name="Tabela1">
        <table:table-column table:style-name="Tabela1.A"/>
        <table:table-column table:style-name="Tabela1.B"/>
        <table:table-row table:style-name="Tabela1.1">
          <table:table-cell table:style-name="Tabela1.A1" table:number-columns-spanned="2" office:value-type="string">
            <text:p text:style-name="P2"><text:span text:style-name="T35">Rozdział</text:span></text:p>
          </table:table-cell>
          <table:covered-table-cell/>
          <table:table-cell table:style-name="Tabela1.A1" table:number-columns-spanned="0" office:value-type="string">
            <text:p text:style-name="P2"><text:span text:style-name="T35">Punkty</text:span></text:p>
          </table:table-cell>
        </table:table-row>
        <table:table-row table:style-name="Tabela1.2">
          <table:table-cell table:style-name="Tabela1.A1" office:value-type="string">
            <text:p text:style-name="P2"><text:span text:style-name="T35">I.</text:span></text:p>
          </table:table-cell>
          <table:table-cell table:style-name="Tabela1.B2" office:value-type="string">
            <text:p text:style-name="P5"><text:span text:style-name="T35">Informacje ogólne</text:span></text:p>
          </table:table-cell>
          <table:table-cell table:style-name="Tabela1.A1" table:number-columns-spanned="0" office:value-type="string">
            <text:p text:style-name="P2"><text:span text:style-name="T35">1–27</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Członkowie komisji</text:span></text:p>
          </table:table-cell>
          <table:table-cell table:style-name="Tabela1.A1" table:number-columns-spanned="0" office:value-type="string">
            <text:p text:style-name="P2"><text:span text:style-name="T35">1–2</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Mężowie zaufania</text:span></text:p>
          </table:table-cell>
          <table:table-cell table:style-name="Tabela1.A1" table:number-columns-spanned="0" office:value-type="string">
            <text:p text:style-name="P2"><text:span text:style-name="T35">3–12</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Obserwatorzy społeczni</text:span></text:p>
          </table:table-cell>
          <table:table-cell table:style-name="Tabela1.A1" table:number-columns-spanned="0" office:value-type="string">
            <text:p text:style-name="P2"><text:span text:style-name="T35">13–17</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Obserwatorzy międzynarodowi</text:span></text:p>
          </table:table-cell>
          <table:table-cell table:style-name="Tabela1.A1" table:number-columns-spanned="0" office:value-type="string">
            <text:p text:style-name="P2"><text:span text:style-name="T35">18</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Dziennikarze</text:span></text:p>
          </table:table-cell>
          <table:table-cell table:style-name="Tabela1.A1" table:number-columns-spanned="0" office:value-type="string">
            <text:p text:style-name="P2"><text:span text:style-name="T35">19</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Lokal wyborczy</text:span></text:p>
          </table:table-cell>
          <table:table-cell table:style-name="Tabela1.A1" table:number-columns-spanned="0" office:value-type="string">
            <text:p text:style-name="P2"><text:span text:style-name="T35">20–27</text:span></text:p>
          </table:table-cell>
        </table:table-row>
        <table:table-row table:style-name="Tabela1.2">
          <table:table-cell table:style-name="Tabela1.A1" office:value-type="string">
            <text:p text:style-name="P2"><text:span text:style-name="T35">II.</text:span></text:p>
          </table:table-cell>
          <table:table-cell table:style-name="Tabela1.B2" office:value-type="string">
            <text:p text:style-name="P5"><text:span text:style-name="T35">Zadania komisji przed dniem wyborów</text:span></text:p>
          </table:table-cell>
          <table:table-cell table:style-name="Tabela1.A1" table:number-columns-spanned="0" office:value-type="string">
            <text:p text:style-name="P2"><text:span text:style-name="T35">28–34</text:span></text:p>
          </table:table-cell>
        </table:table-row>
        <table:table-row table:style-name="Tabela1.2">
          <table:table-cell table:style-name="Tabela1.A1" office:value-type="string">
            <text:p text:style-name="P2"><text:span text:style-name="T35">III.</text:span></text:p>
          </table:table-cell>
          <table:table-cell table:style-name="Tabela1.B2" office:value-type="string">
            <text:p text:style-name="P5"><text:span text:style-name="T35">Zadania komisji w dniu wyborów przed otwarciem lokalu wyborczego</text:span></text:p>
          </table:table-cell>
          <table:table-cell table:style-name="Tabela1.A1" table:number-columns-spanned="0" office:value-type="string">
            <text:p text:style-name="P2"><text:span text:style-name="T35">35–38</text:span></text:p>
          </table:table-cell>
        </table:table-row>
        <table:table-row table:style-name="Tabela1.2">
          <table:table-cell table:style-name="Tabela1.A1" office:value-type="string">
            <text:p text:style-name="P2"><text:span text:style-name="T35">IV.</text:span></text:p>
          </table:table-cell>
          <table:table-cell table:style-name="Tabela1.B2" office:value-type="string">
            <text:p text:style-name="P5"><text:span text:style-name="T35">Zadania komisji w trakcie głosowania</text:span></text:p>
          </table:table-cell>
          <table:table-cell table:style-name="Tabela1.A1" table:number-columns-spanned="0" office:value-type="string">
            <text:p text:style-name="P2"><text:span text:style-name="T35">39–80</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Otwarcie lokalu wyborczego</text:span></text:p>
          </table:table-cell>
          <table:table-cell table:style-name="Tabela1.A1" table:number-columns-spanned="0" office:value-type="string">
            <text:p text:style-name="P2"><text:span text:style-name="T35">39</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Postępowanie w przypadku skreślenia kandydata z listy</text:span></text:p>
          </table:table-cell>
          <table:table-cell table:style-name="Tabela1.A1" table:number-columns-spanned="0" office:value-type="string">
            <text:p text:style-name="P2"><text:span text:style-name="T35">40</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Czynności przed wydaniem wyborcy karty do głosowania</text:span></text:p>
          </table:table-cell>
          <table:table-cell table:style-name="Tabela1.A1" table:number-columns-spanned="0" office:value-type="string">
            <text:p text:style-name="P2"><text:span text:style-name="T35">41</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Dopisywanie wyborców do spisu wyborców</text:span></text:p>
          </table:table-cell>
          <table:table-cell table:style-name="Tabela1.A1" table:number-columns-spanned="0" office:value-type="string">
            <text:p text:style-name="P2"><text:span text:style-name="T35">42</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Wydawanie wyborcom kart do głosowania</text:span></text:p>
          </table:table-cell>
          <table:table-cell table:style-name="Tabela1.A1" table:number-columns-spanned="0" office:value-type="string">
            <text:p text:style-name="P2"><text:span text:style-name="T35">43–45</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Głosowanie przez pełnomocnika</text:span></text:p>
          </table:table-cell>
          <table:table-cell table:style-name="Tabela1.A1" table:number-columns-spanned="0" office:value-type="string">
            <text:p text:style-name="P2"><text:span text:style-name="T35">46</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Wydawanie wyborcom nakładki na kartę do głosowania</text:span></text:p>
          </table:table-cell>
          <table:table-cell table:style-name="Tabela1.A1" table:number-columns-spanned="0" office:value-type="string">
            <text:p text:style-name="P2"><text:span text:style-name="T35">47–48</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Przebieg głosowania</text:span></text:p>
          </table:table-cell>
          <table:table-cell table:style-name="Tabela1.A1" table:number-columns-spanned="0" office:value-type="string">
            <text:p text:style-name="P2"><text:span text:style-name="T35">49–61</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Przekazywanie Państwowej Komisji Wyborczej danych o frekwencji oraz podanie ich do publicznej wiadomości</text:span></text:p>
          </table:table-cell>
          <table:table-cell table:style-name="Tabela1.A1" table:number-columns-spanned="0" office:value-type="string">
            <text:p text:style-name="P2"><text:span text:style-name="T35">62</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Zadania komisji związane z głosowaniem korespondencyjnym</text:span></text:p>
          </table:table-cell>
          <table:table-cell table:style-name="Tabela1.A1" table:number-columns-spanned="0" office:value-type="string">
            <text:p text:style-name="P2"><text:span text:style-name="T35">63–74</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Przerwa w głosowaniu</text:span></text:p>
          </table:table-cell>
          <table:table-cell table:style-name="Tabela1.A1" table:number-columns-spanned="0" office:value-type="string">
            <text:p text:style-name="P2"><text:span text:style-name="T35">75–80</text:span></text:p>
          </table:table-cell>
        </table:table-row>
        <table:table-row table:style-name="Tabela1.2">
          <table:table-cell table:style-name="Tabela1.A1" office:value-type="string">
            <text:p text:style-name="P2"><text:span text:style-name="T35">V.</text:span></text:p>
          </table:table-cell>
          <table:table-cell table:style-name="Tabela1.B2" office:value-type="string">
            <text:p text:style-name="P5"><text:span text:style-name="T35">Zakończenie głosowania</text:span></text:p>
          </table:table-cell>
          <table:table-cell table:style-name="Tabela1.A1" table:number-columns-spanned="0" office:value-type="string">
            <text:p text:style-name="P2"><text:span text:style-name="T35">81–85</text:span></text:p>
          </table:table-cell>
        </table:table-row>
        <table:table-row table:style-name="Tabela1.2">
          <table:table-cell table:style-name="Tabela1.A1" office:value-type="string">
            <text:p text:style-name="P2"><text:span text:style-name="T35">VI.</text:span></text:p>
          </table:table-cell>
          <table:table-cell table:style-name="Tabela1.B2" office:value-type="string">
            <text:p text:style-name="P5"><text:span text:style-name="T35">Ustalenie wyników głosowania i sporządzenie protokołu głosowania</text:span></text:p>
          </table:table-cell>
          <table:table-cell table:style-name="Tabela1.A1" table:number-columns-spanned="0" office:value-type="string">
            <text:p text:style-name="P2"><text:span text:style-name="T35">86–120</text:span></text:p>
          </table:table-cell>
        </table:table-row>
        <text:soft-page-break/>
        <table:table-row table:style-name="Tabela1.2">
          <table:table-cell table:style-name="Tabela1.A1" office:value-type="string">
            <text:p text:style-name="P8"/>
          </table:table-cell>
          <table:table-cell table:style-name="Tabela1.B2" office:value-type="string">
            <text:p text:style-name="P5"><text:span text:style-name="T35">Informacje wstępne</text:span></text:p>
          </table:table-cell>
          <table:table-cell table:style-name="Tabela1.A1" table:number-columns-spanned="0" office:value-type="string">
            <text:p text:style-name="P2"><text:span text:style-name="T35">86–89</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Rozliczenie kart do głosowania</text:span></text:p>
          </table:table-cell>
          <table:table-cell table:style-name="Tabela1.A1" table:number-columns-spanned="0" office:value-type="string">
            <text:p text:style-name="P2"><text:span text:style-name="T35">90</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Ustalenie wyników głosowania</text:span></text:p>
          </table:table-cell>
          <table:table-cell table:style-name="Tabela1.A1" table:number-columns-spanned="0" office:value-type="string">
            <text:p text:style-name="P2"><text:span text:style-name="T35">91–105</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Uwagi do protokołu głosowania wnoszone przez mężów zaufania i członków komisji</text:span></text:p>
          </table:table-cell>
          <table:table-cell table:style-name="Tabela1.A1" table:number-columns-spanned="0" office:value-type="string">
            <text:p text:style-name="P2"><text:span text:style-name="T35">106–107</text:span></text:p>
          </table:table-cell>
        </table:table-row>
        <table:table-row table:style-name="Tabela1.2">
          <table:table-cell table:style-name="Tabela1.A1" office:value-type="string">
            <text:p text:style-name="P8"/>
          </table:table-cell>
          <table:table-cell table:style-name="Tabela1.B2" office:value-type="string">
            <text:p text:style-name="P5"><text:span text:style-name="T35">Sporządzenie protokołu głosowania i podanie go do publicznej wiadomości</text:span></text:p>
          </table:table-cell>
          <table:table-cell table:style-name="Tabela1.A1" table:number-columns-spanned="0" office:value-type="string">
            <text:p text:style-name="P2"><text:span text:style-name="T35">108–120</text:span></text:p>
          </table:table-cell>
        </table:table-row>
        <table:table-row table:style-name="Tabela1.2">
          <table:table-cell table:style-name="Tabela1.A1" office:value-type="string">
            <text:p text:style-name="P2"><text:span text:style-name="T35">VII.</text:span></text:p>
          </table:table-cell>
          <table:table-cell table:style-name="Tabela1.B2" office:value-type="string">
            <text:p text:style-name="P5"><text:span text:style-name="T35">Przekazanie protokołu głosowania do okręgowej komisji wyborczej</text:span></text:p>
          </table:table-cell>
          <table:table-cell table:style-name="Tabela1.A1" table:number-columns-spanned="0" office:value-type="string">
            <text:p text:style-name="P2"><text:span text:style-name="T35">121–133</text:span></text:p>
          </table:table-cell>
        </table:table-row>
        <table:table-row table:style-name="Tabela1.2">
          <table:table-cell table:style-name="Tabela1.A1" office:value-type="string">
            <text:p text:style-name="P2"><text:span text:style-name="T35">VIII</text:span></text:p>
          </table:table-cell>
          <table:table-cell table:style-name="Tabela1.B2" office:value-type="string">
            <text:p text:style-name="P5"><text:span text:style-name="T35">Postępowanie z dokumentami z wyborów</text:span></text:p>
          </table:table-cell>
          <table:table-cell table:style-name="Tabela1.A1" table:number-columns-spanned="0" office:value-type="string">
            <text:p text:style-name="P2"><text:span text:style-name="T35">134–140</text:span></text:p>
          </table:table-cell>
        </table:table-row>
        <table:table-row table:style-name="Tabela1.2">
          <table:table-cell table:style-name="Tabela1.A1" office:value-type="string">
            <text:p text:style-name="P2"><text:span text:style-name="T35">IX.</text:span></text:p>
          </table:table-cell>
          <table:table-cell table:style-name="Tabela1.B2" office:value-type="string">
            <text:p text:style-name="P5"><text:span text:style-name="T35">Szczególne zadania komisji w obwodach głosowania utworzonych w zakładach leczniczych i domach pomocy społecznej</text:span></text:p>
          </table:table-cell>
          <table:table-cell table:style-name="Tabela1.A1" table:number-columns-spanned="0" office:value-type="string">
            <text:p text:style-name="P2"><text:span text:style-name="T35">141–146</text:span></text:p>
          </table:table-cell>
        </table:table-row>
        <table:table-row table:style-name="Tabela1.2">
          <table:table-cell table:style-name="Tabela1.A1" office:value-type="string">
            <text:p text:style-name="P2"><text:span text:style-name="T35">X.</text:span></text:p>
          </table:table-cell>
          <table:table-cell table:style-name="Tabela1.B2" office:value-type="string">
            <text:p text:style-name="P5"><text:span text:style-name="T35">Ponowne głosowanie</text:span></text:p>
          </table:table-cell>
          <table:table-cell table:style-name="Tabela1.A1" table:number-columns-spanned="0" office:value-type="string">
            <text:p text:style-name="P2"><text:span text:style-name="T35">147-155</text:span></text:p>
          </table:table-cell>
        </table:table-row>
      </table:table>
      <text:p text:style-name="P38"/>
      <text:p text:style-name="P1"/>
      <text:p text:style-name="P39"><text:span text:style-name="T3">Rozdział I</text:span></text:p>
      <text:p text:style-name="P33"><text:span text:style-name="T8">Informacje ogólne</text:span></text:p>
      <text:p text:style-name="P32"><text:span text:style-name="T9">Członkowie komisji</text:span></text:p>
      <text:list xml:id="list2506124042965876611" text:style-name="WWNum2">
        <text:list-item>
          <text:p text:style-name="P130"><text:span text:style-name="T19">W dniu wyborów członkowie komisji są obowiązani nosić w widoczny sposób identyfikatory z imieniem i nazwiskiem oraz funkcją pełnioną w komisji. Członkowie komisji nie mogą udzielać wyborcom pomocy w głosowaniu, z wyjątkiem udzielania wyborcom informacji, o których mo</text:span><text:span text:style-name="T57">wa w pkt 40 i 45.</text:span></text:p>
        </text:list-item>
        <text:list-item>
          <text:p text:style-name="P130"><text:span text:style-name="T19">Przewodniczący komisji kieruje jej pracami, zwołuje jej posiedzenia i przewodniczy im. W razie nieobecności przewodniczącego jego obowiązki pełni zastępca przewodniczącego komisji. Podczas głosowania przewodniczący komisji odpowiada za utrzymanie porządku i spokoju, czuwa nad przestrzeganiem tajności głosowania, przestrzeganiem zakazu prowadzenia w jakiejkolwiek formie agitacji wyborczej w lokalu wyborczym i na terenie budynku, w którym lokal ten się znajduje (art. 107 § 2 Kodeksu wyborczego), oraz przestrzeganiem właściwego toku czynności podczas głosowania. </text:span><text:span text:style-name="T23">Ma prawo zażądać opuszczenia lokalu przez osoby naruszające porządek i spokój</text:span><text:span text:style-name="T19"> (art. 49 § 2 Kodeksu wyborczego), a w razie potrzeby zwrócić się do komendanta właściwego miejscowo komisariatu Policji o zapewnienie koniecznej pomocy (art. 49 § 3 Kodeksu wyborczego). </text:span><text:span text:style-name="T23">Przypadki zakłócenia głosowania odnotowuje się </text:span><text:span text:style-name="T63">w punkcie 22 protokołu </text:span><text:span text:style-name="T25">głosowania.</text:span></text:p>
        </text:list-item>
      </text:list>
      <text:p text:style-name="P26"><text:span text:style-name="T9">Mężowie zaufania</text:span></text:p>
      <text:list xml:id="list40579468" text:continue-numbering="true" text:style-name="WWNum2">
        <text:list-item>
          <text:p text:style-name="P130"><text:span text:style-name="T19">Mężowie zaufania wyznaczeni przez pełnomocników wyborczych komitetów wyborczych, które zarejestrowały kandydata na Prezydenta Rzeczypospolitej Polskiej (lub wyznaczeni przez osoby upoważnione przez tych pełnomocników), mogą być obecni podczas wszystkich czynności wykonywanych przez komisję. Do każdej komisji pełnomocnik wyborczy komitetu wyborczego spełniającego powyższy warunek lub osoba przez niego upoważniona może wyznaczyć po jednym mężu zaufania (art. 103a § 1 Kodeksu wyborczego). Mężowie zaufania danego komitetu wyborczego mogą zmieniać się w ciągu pracy komisji. </text:span><text:soft-page-break/><text:span text:style-name="T19">Jednakże po zamknięciu lokalu wyborczego po zakończeniu głosowania, mężowie zaufania nie mogą się zmieniać w trakcie czynności komisji związanych z ustalaniem wyników głosowania w obwodzie.</text:span></text:p>
        </text:list-item>
        <text:list-item>
          <text:p text:style-name="P130"><text:span text:style-name="T23">Mężem zaufania może być</text:span><text:span text:style-name="T19"> osoba mająca czynne prawo wyborcze do Sejmu, tj.:</text:span></text:p>
        </text:list-item>
      </text:list>
      <text:list xml:id="list4051791046004990241" text:style-name="WWNum3">
        <text:list-item>
          <text:p text:style-name="P137"><text:span text:style-name="T19">będąca obywatelem polskim;</text:span></text:p>
        </text:list-item>
        <text:list-item>
          <text:p text:style-name="P137"><text:span text:style-name="T19">która najpóźniej w dniu głosowania kończy 18 lat;</text:span></text:p>
        </text:list-item>
        <text:list-item>
          <text:p text:style-name="P137"><text:span text:style-name="T19">która nie jest pozbawiona praw publicznych prawomocnym orzeczeniem sądu;</text:span></text:p>
        </text:list-item>
        <text:list-item>
          <text:p text:style-name="P137"><text:span text:style-name="T19">która nie jest pozbawiona praw wyborczych prawomocnym orzeczeniem Trybunału Stanu;</text:span></text:p>
        </text:list-item>
        <text:list-item>
          <text:p text:style-name="P137"><text:span text:style-name="T19">która nie jest ubezwłasnowolniona prawomocnym orzeczeniem sądu.</text:span></text:p>
        </text:list-item>
      </text:list>
      <text:list xml:id="list40578258" text:continue-list="list40579468" text:style-name="WWNum2">
        <text:list-item>
          <text:p text:style-name="P130"><text:span text:style-name="T23">Mężem zaufania nie może być:</text:span></text:p>
        </text:list-item>
      </text:list>
      <text:list xml:id="list5235772532402829657" text:style-name="WWNum4">
        <text:list-item>
          <text:p text:style-name="P138"><text:span text:style-name="T19">kandydat w wyborach;</text:span></text:p>
        </text:list-item>
        <text:list-item>
          <text:p text:style-name="P138"><text:span text:style-name="T19">komisarz wyborczy;</text:span></text:p>
        </text:list-item>
        <text:list-item>
          <text:p text:style-name="P138"><text:span text:style-name="T19">pełnomocnik wyborczy;</text:span></text:p>
        </text:list-item>
        <text:list-item>
          <text:p text:style-name="P138"><text:span text:style-name="T19">pełnomocnik finansowy;</text:span></text:p>
        </text:list-item>
        <text:list-item>
          <text:p text:style-name="P138"><text:span text:style-name="T19">urzędnik wyborczy;</text:span></text:p>
        </text:list-item>
        <text:list-item>
          <text:p text:style-name="P138"><text:span text:style-name="T19">członek komisji wyborczej.</text:span></text:p>
        </text:list-item>
      </text:list>
      <text:list xml:id="list40600345" text:continue-list="list40578258" text:style-name="WWNum2">
        <text:list-item>
          <text:p text:style-name="P130"><text:span text:style-name="T19">Mężowie zaufania przed przystąpieniem do swoich czynności przedstawiają przewodniczącemu komisji:</text:span></text:p>
        </text:list-item>
      </text:list>
      <text:list xml:id="list715980264773284574" text:style-name="WWNum5">
        <text:list-item>
          <text:p text:style-name="P139"><text:span text:style-name="T19">dokument tożsamości;</text:span></text:p>
        </text:list-item>
        <text:list-item>
          <text:p text:style-name="P171"><text:span text:style-name="T19">zaświadczenie podpisane przez pełnomocnika wyborczego lub upoważnioną przez niego osobę. Jeżeli zaświadczenie wystawiła osoba upoważniona przez pełnomocnika, mąż zaufania okazuje również kserokopię tego upoważnienia.</text:span></text:p>
        </text:list-item>
      </text:list>
      <text:p text:style-name="P41"><text:soft-page-break/><text:span text:style-name="T3">Z uwagi na stan epidemii, o ile nie ma możliwości przedłożenia oryginału zaświadczenia, zarówno zaświadczenie podpisane przez pełnomocnika wyborczego lub upoważnioną przez niego osobę, jak też ewentualne upoważnienie, mogą zostać przedłożone przewodniczącemu komisji w formie wydruku skanów tych dokumentów. </text:span></text:p>
      <text:p text:style-name="P42"><text:span text:style-name="T3">Zaświadczenie powinno zostać sporządzone według wzoru ustalonego przez Państwową Komisję Wyborczą uchwałą z dnia 30 lipca 2018 r. w sprawie wzoru zaświadczenia dla męża zaufania (M.P. poz. 822). Zaświadczenia mogą różnić się między sobą wyglądem i układem graficznym, ale ich treść musi odpowiadać wzorowi ustalonemu przez Państwową Komisję Wyborczą.</text:span></text:p>
      <text:p text:style-name="P46"><text:span text:style-name="T3">Przebywając w lokalu komisji, mężowie zaufania zobowiązani są do noszenia w widoczny sposób identyfikatora z imieniem, nazwiskiem, funkcją oraz nazwą komitetu wyborczego, który reprezentują. Identyfikatory nie mogą zawierać elementów kampanii wyborczej.</text:span></text:p>
      <text:list xml:id="list40604214" text:continue-list="list40600345" text:style-name="WWNum2">
        <text:list-item>
          <text:p text:style-name="P130"><text:span text:style-name="T19">Przewodniczący komisji informuje mężów zaufania o przysługujących im prawach i wskazuje miejsce w lokalu komisji, z którego </text:span><text:span text:style-name="T57">będą </text:span><text:span text:style-name="T19">mogli obserwować przebieg czynności wykonywanych przez komisję. </text:span><text:span text:style-name="T23">Mężowie zaufania mają prawo w szczególności:</text:span></text:p>
        </text:list-item>
      </text:list>
      <text:list xml:id="list2082603278595579497" text:style-name="WWNum6">
        <text:list-item>
          <text:p text:style-name="P140"><text:span text:style-name="T19">być obecni podczas wszystkich czynności komisji, do której zostali wyznaczeni;</text:span></text:p>
        </text:list-item>
        <text:list-item>
          <text:p text:style-name="P133"><text:span text:style-name="T19">być obecni w lokalu wyborczym w czasie przygotowania do głosowania, w trakcie głosowania i podczas ustalania wyników głosowania oraz sporządzania protokołu;</text:span></text:p>
        </text:list-item>
        <text:list-item>
          <text:p text:style-name="P133"><text:span text:style-name="T19">obserwować liczenie głosów przez komisję i ustalanie przez nią wyników głosowania;</text:span></text:p>
        </text:list-item>
        <text:list-item>
          <text:p text:style-name="P133"><text:span text:style-name="T19">zgłaszać przewodniczącemu komisji na bieżąco uwagi i zastrzeżenia;</text:span></text:p>
        </text:list-item>
        <text:list-item>
          <text:p text:style-name="P133"><text:span text:style-name="T19">być obecni przy sprawdzaniu prawidłowości ustalenia wyników głosowania;</text:span></text:p>
        </text:list-item>
        <text:list-item>
          <text:p text:style-name="P133"><text:span text:style-name="T19">wnosić uwagi do protokołu głosowania, z wymienieniem konkretnych zarzutów;</text:span></text:p>
        </text:list-item>
        <text:list-item>
          <text:p text:style-name="P133"><text:soft-page-break/><text:span text:style-name="T19">występować o wydanie kopii protokołu głosowania;</text:span></text:p>
        </text:list-item>
        <text:list-item>
          <text:p text:style-name="P133"><text:span text:style-name="T19">być obecni przy wprowadzaniu danych do sieci elektronicznego przesyłania danych;</text:span></text:p>
        </text:list-item>
        <text:list-item>
          <text:p text:style-name="P133"><text:span text:style-name="T19">być obecni przy przewożeniu i przekazywaniu protokołu głosowania.</text:span></text:p>
        </text:list-item>
      </text:list>
      <text:list xml:id="list40579197" text:continue-list="list40604214" text:style-name="WWNum2">
        <text:list-item>
          <text:p text:style-name="P130"><text:span text:style-name="T23">Mężowie zaufania nie mogą w szczególności:</text:span></text:p>
        </text:list-item>
      </text:list>
      <text:list xml:id="list5550599242089959664" text:style-name="WWNum7">
        <text:list-item>
          <text:p text:style-name="P143"><text:span text:style-name="T19">wykonywać żadnych czynności członka komisji;</text:span></text:p>
        </text:list-item>
        <text:list-item>
          <text:p text:style-name="P143"><text:span text:style-name="T19">pomagać wyborcom w głosowaniu ani udzielać im wyjaśnień;</text:span></text:p>
        </text:list-item>
        <text:list-item>
          <text:p text:style-name="P143"><text:span text:style-name="T19">wykonywać żadnych czynności związanych z głosowaniem korespondencyjnym, tj. np. wyjmować kopert na kartę do głosowania lub oświadczeń o osobistym i tajnym oddaniu głosu z kopert zwrotnych, ani też wyjmować kart do głosowania z kopert na kartę do głosowania, tj. nie mogą mieć żadnego kontaktu fizycznego z kopertami, kartami do głosowania i oświadczeniami – nie mogą dotykać kopert zwrotnych, kopert na kartę do głosowania, kart do głosowania i oświadczeń;</text:span></text:p>
        </text:list-item>
        <text:list-item>
          <text:p text:style-name="P143"><text:span text:style-name="T19">liczyć ani przeglądać kart do głosowania przed rozpoczęciem głosowania, w trakcie głosowania i po jego zakończeniu, tj. nie mogą mieć żadnego kontaktu fizycznego z kartami do głosowania – nie mogą dotykać kart w żadnym momencie.</text:span></text:p>
        </text:list-item>
      </text:list>
      <text:p text:style-name="P59"><text:span text:style-name="T3">Niedopuszczalne jest utrudnianie przez członków komisji obserwacji mężom zaufania wszystkich wykonywanych czynności.</text:span></text:p>
      <text:list xml:id="list40578695" text:continue-list="list40579197" text:style-name="WWNum2">
        <text:list-item>
          <text:p text:style-name="P130"><text:span text:style-name="T19">Od podjęcia przez komisję czynności przed rozpoczęciem głosowania do rozpoczęcia głosowania oraz od zamknięcia lokalu wyborczego do podpisania protokołu głosowania czynności komisji </text:span><text:span text:style-name="T23">mogą być rejestrowane przez mężów zaufania z wykorzystaniem własnych urządzeń rejestrujących.</text:span><text:span text:style-name="T19"> Przepisy Kodeksu wyborczego przewidują tylko rejestrację prac komisji (bez transmisji).</text:span></text:p>
        </text:list-item>
        <text:list-item>
          <text:p text:style-name="P130"><text:span text:style-name="T19">Materiały zawierające zarejestrowany przebieg czynności na wniosek męża zaufania rejestrującego te czynności mogą zostać zakwalifikowane jako dokumenty z wyborów. W przypadku gdy mąż zaufania złoży wniosek o dołączenie zarejestrowanego przez niego materiału jako dokumentu z </text:span><text:soft-page-break/><text:span text:style-name="T19">wyborów, komisja pakuje go, opieczętowuje oraz przekazuje w depozyt z innymi dokumentami z wyborów, o czym mowa </text:span><text:span text:style-name="T57">w pkt 135.</text:span></text:p>
        </text:list-item>
        <text:list-item>
          <text:p text:style-name="P130"><text:span text:style-name="T19">Wykonywanie uprawnień mężów zaufania </text:span><text:span text:style-name="T22">nie może</text:span><text:span text:style-name="T19">:</text:span></text:p>
        </text:list-item>
      </text:list>
      <text:list xml:id="list6463442046249621106" text:style-name="WWNum8">
        <text:list-item>
          <text:p text:style-name="P144"><text:span text:style-name="T19">utrudniać pracy komisji;</text:span></text:p>
        </text:list-item>
        <text:list-item>
          <text:p text:style-name="P144"><text:span text:style-name="T19">zakłócać powagi głosowania;</text:span></text:p>
        </text:list-item>
        <text:list-item>
          <text:p text:style-name="P144"><text:span text:style-name="T19">naruszać tajności głosowania; mąż zaufania nie może wchodzić do pomieszczenia za zasłoną, zapewniającego tajność głosowania, gdy w pomieszczeniu tym znajduje się wyborca, nawet jeśli wyraził on na to zgodę lub poprosił o to męża zaufania.</text:span></text:p>
        </text:list-item>
      </text:list>
      <text:list xml:id="list40580801" text:continue-list="list40578695" text:style-name="WWNum2">
        <text:list-item>
          <text:p text:style-name="P130"><text:span text:style-name="T23">Przewodniczący komisji może wydawać polecenia o charakterze porządkowym,</text:span><text:span text:style-name="T19"> w przypadku gdy działania mężów zaufania wykraczają poza ich uprawnienia, utrudniają pracę komisji, zakłócają powagę głosowania lub naruszają jego tajność. </text:span><text:span text:style-name="T23">Fakt ten należy odnotować w </text:span><text:span text:style-name="T65">punkcie 22 protokołu głosowania</text:span><text:span text:style-name="T23">.</text:span></text:p>
        </text:list-item>
      </text:list>
      <text:p text:style-name="P48"><text:span text:style-name="T3">Dopuszczalne jest przemieszczanie się mężów zaufania w trakcie obserwowania przez nich wszystkich czynności, z zastrzeżeniem że nie będzie to utrudniało pracy komisji ani zakłócało przebiegu głosowania. </text:span><text:span text:style-name="T8">Kwestie organizacyjne związane z wykonywaniem funkcji męża zaufania należą do kompetencji przewodniczącego danej komisji, który winien ustalić je i przekazać przybyłym mężom zaufania.</text:span></text:p>
      <text:p text:style-name="P26"><text:span text:style-name="T9">Obserwatorzy społeczni</text:span></text:p>
      <text:list xml:id="list40579140" text:continue-numbering="true" text:style-name="WWNum2">
        <text:list-item>
          <text:p text:style-name="P130"><text:span text:style-name="T19">Zarejestrowane w Rzeczypospolitej Polskiej, tj. wpisane do Krajowego Rejestru Sądowego, stowarzyszenia i fundacje, do których celów statutowych należy troska o demokrację, prawa obywatelskie i rozwój społeczeństwa obywatelskiego, mają prawo wyznaczyć po jednym obserwatorze społecznym do każdej komisji. Prawo wyznaczenia po jednym obserwatorze społecznym do komisji mają stowarzyszenia i fundacje, które </text:span><text:span text:style-name="T24">w swoim statucie mają zapisaną realizację co najmniej jednego</text:span><text:span text:style-name="T19"> z wymienionych wyżej </text:span><text:span text:style-name="T24">celów</text:span><text:span text:style-name="T19">, tj. troskę o </text:span><text:soft-page-break/><text:span text:style-name="T19">demokrację lub prawa obywatelskie albo rozwój społeczeństwa obywatelskiego. Nie ma przy tym znaczenia, w jaki sposób zostaną one zapisane (jakie sformułowania zostaną użyte) w statucie.</text:span></text:p>
        </text:list-item>
        <text:list-item>
          <text:p text:style-name="P130"><text:span text:style-name="T23">Obserwatorem społecznym może być</text:span><text:span text:style-name="T19"> osoba mająca czynne prawo wyborcze do Sejmu, tj.:</text:span></text:p>
        </text:list-item>
      </text:list>
      <text:list xml:id="list1634289970726182828" text:style-name="WWNum9">
        <text:list-item>
          <text:p text:style-name="P145"><text:span text:style-name="T19">będąca obywatelem polskim;</text:span></text:p>
        </text:list-item>
        <text:list-item>
          <text:p text:style-name="P145"><text:span text:style-name="T19">która najpóźniej w dniu głosowania kończy 18 lat;</text:span></text:p>
        </text:list-item>
        <text:list-item>
          <text:p text:style-name="P145"><text:span text:style-name="T19">która nie jest pozbawiona praw publicznych prawomocnym orzeczeniem sądu;</text:span></text:p>
        </text:list-item>
        <text:list-item>
          <text:p text:style-name="P145"><text:span text:style-name="T19">która nie jest pozbawiona praw wyborczych prawomocnym orzeczeniem Trybunału Stanu;</text:span></text:p>
        </text:list-item>
        <text:list-item>
          <text:p text:style-name="P145"><text:span text:style-name="T19">która nie jest ubezwłasnowolniona prawomocnym orzeczeniem sądu.</text:span></text:p>
        </text:list-item>
      </text:list>
      <text:list xml:id="list40599960" text:continue-list="list40579140" text:style-name="WWNum2">
        <text:list-item>
          <text:p text:style-name="P130"><text:span text:style-name="T23">Obserwatorem społecznym nie może być:</text:span></text:p>
        </text:list-item>
      </text:list>
      <text:list xml:id="list1297875454530948813" text:style-name="WWNum10">
        <text:list-item>
          <text:p text:style-name="P146"><text:span text:style-name="T19">kandydat w wyborach;</text:span></text:p>
        </text:list-item>
        <text:list-item>
          <text:p text:style-name="P146"><text:span text:style-name="T19">komisarz wyborczy;</text:span></text:p>
        </text:list-item>
        <text:list-item>
          <text:p text:style-name="P146"><text:span text:style-name="T19">pełnomocnik wyborczy;</text:span></text:p>
        </text:list-item>
        <text:list-item>
          <text:p text:style-name="P146"><text:span text:style-name="T19">pełnomocnik finansowy;</text:span></text:p>
        </text:list-item>
        <text:list-item>
          <text:p text:style-name="P146"><text:span text:style-name="T19">urzędnik wyborczy;</text:span></text:p>
        </text:list-item>
        <text:list-item>
          <text:p text:style-name="P146"><text:span text:style-name="T19">członek komisji wyborczej.</text:span></text:p>
        </text:list-item>
      </text:list>
      <text:list xml:id="list40580804" text:continue-list="list40599960" text:style-name="WWNum2">
        <text:list-item>
          <text:p text:style-name="P130"><text:span text:style-name="T19">Obserwatorzy społeczni przed przystąpieniem do swoich czynności przedstawiają przewodniczącemu komisji:</text:span></text:p>
        </text:list-item>
      </text:list>
      <text:list xml:id="list7218189791195739969" text:style-name="WWNum11">
        <text:list-item>
          <text:p text:style-name="P147"><text:span text:style-name="T19">dokument tożsamości;</text:span></text:p>
        </text:list-item>
        <text:list-item>
          <text:p text:style-name="P147"><text:span text:style-name="T19">zaświadczenie podpisane przez osobę działającą w imieniu organu uprawnionego do reprezentowania na zewnątrz stowarzyszenia/fundacji, sporządzone według wzoru ustalonego przez Państwową Komisję Wyborczą uchwałą z dnia 30 lipca 2018 r. w sprawie wzoru zaświadczenia dla obserwatora społecznego (M.P. poz. 795).</text:span></text:p>
        </text:list-item>
      </text:list>
      <text:p text:style-name="P59"><text:soft-page-break/><text:span text:style-name="T3">Z uwagi na stan epidemii, o ile nie ma możliwości przedłożenia oryginału zaświadczenia, obserwator społeczny może przedstawić przewodniczącemu komisji wydruk skanu zaświadczenia podpisanego przez osobę działającą w imieniu organu uprawnionego do reprezentowania na zewnątrz stowarzyszenia lub fundacji. Jednakże w takim przypadku konieczne jest jednoczesne przedłożenie skanu innego dokumentu uprawdopodobniającego, że obserwator społeczny został wyznaczony przez uprawniony do tego organ danej fundacji lub stowarzyszenia, tj. np. skanu uchwały w sprawie wyboru prezesa danego stowarzyszenia lub fundacji albo skanu innego tego rodzaju dokumentu. Musi to być skan innego dokumentu, niż wyciąg z Krajowego Rejestru Sądowego, który dostępny jest w Internecie. Przedkładanie skanu tego rodzaju dokumentu </text:span><text:span text:style-name="T7">nie jest konieczne</text:span><text:span text:style-name="T3"> w przypadku przedłożenia przewodniczącemu komisji oryginału zaświadczenia.</text:span></text:p>
      <text:p text:style-name="P59"><text:span text:style-name="T3">Zaświadczenia mogą różnić się między sobą wyglądem i układem graficznym, ale ich treść musi odpowiadać wzorowi ustalonemu przez Państwową Komisję Wyborczą. Na podstawie przedłożonego komisji zaświadczenia, w którym wskazany będzie numer, pod którym stowarzyszenie lub fundacja została wpisana do Krajowego Rejestru Sądowego, członek komisji weryfikuje uprawnienie do wyznaczenia obserwatorów społecznych przez dane stowarzyszenie lub fundację. Sprawdzenia można dokonać w wyszukiwarce Ministerstwa Sprawiedliwości na stronie internetowej: https://ekrs.ms.gov.pl/web/wyszukiwarka-krs. W przypadku braku takiej możliwości technicznej lub innych wątpliwości komisja zwraca się o pomoc w tej sprawie do urzędu gminy.</text:span></text:p>
      <text:list xml:id="list40580033" text:continue-list="list40580804" text:style-name="WWNum2">
        <text:list-item>
          <text:p text:style-name="P130"><text:span text:style-name="T23">Obserwatorzy społeczni mają takie same uprawnienia,</text:span><text:span text:style-name="T19"> jakie przysługują mężom zaufania, </text:span><text:span text:style-name="T25">z wyjątkiem:</text:span></text:p>
        </text:list-item>
      </text:list>
      <text:list xml:id="list7972807268343100586" text:style-name="WWNum12">
        <text:list-item>
          <text:p text:style-name="P153"><text:span text:style-name="T23">wnoszenia uwag do protokołu głosowania;</text:span></text:p>
        </text:list-item>
        <text:list-item>
          <text:p text:style-name="P153"><text:span text:style-name="T23">obecności przy przewożeniu i przekazywaniu protokołu głosowania.</text:span></text:p>
        </text:list-item>
      </text:list>
      <text:p text:style-name="P26"><text:span text:style-name="T9">Obserwatorzy międzynarodowi</text:span></text:p>
      <text:list xml:id="list40591225" text:continue-list="list40580033" text:style-name="WWNum2">
        <text:list-item>
          <text:p text:style-name="P130"><text:soft-page-break/><text:span text:style-name="T19">Przy wszystkich czynnościach komisji mogą być również obecni obserwatorzy międzynarodowi zaproszeni przez Państwową Komisję Wyborczą. Obserwatorzy międzynarodowi przedstawią komisji zaświadczenie wydane przez Państwową Komisję Wyborczą. </text:span><text:span text:style-name="T23">Obserwatorzy międzynarodowi posiadają uprawnienia mężów zaufania, </text:span><text:span text:style-name="T25">z wyjątkiem</text:span><text:span text:style-name="T23"> prawa do wnoszenia uwag do protokołu</text:span><text:span text:style-name="T19"> </text:span><text:span text:style-name="T22">głosowania</text:span><text:span text:style-name="T19"> (art. 50 § 2 Kodeksu wyborczego).</text:span></text:p>
        </text:list-item>
      </text:list>
      <text:p text:style-name="P26"><text:span text:style-name="T9">Dziennikarze</text:span></text:p>
      <text:list xml:id="list40586166" text:continue-numbering="true" text:style-name="WWNum2">
        <text:list-item>
          <text:p text:style-name="P130"><text:span text:style-name="T19">W czasie głosowania w lokalu wyborczym mogą przebywać </text:span><text:span text:style-name="T23">dziennikarze posiadający ważną legitymację dziennikarską lub inny dokument potwierdzający reprezentowanie redakcji.</text:span><text:span text:style-name="T19"> Dziennikarze są obowiązani zgłosić swoją obecność przewodniczącemu komisji oraz stosować się do zarządzeń mających na celu zapewnienie powagi i tajności głosowania. Dziennikarze nie mogą przeprowadzać wywiadów w lokalu, w którym odbywa się głosowanie. Dopuszczalne jest natomiast, po uzyskaniu zgody przewodniczącego komisji oraz osób, których wizerunek jest utrwalany, filmowanie i fotografowanie przebiegu głosowania. </text:span></text:p>
        </text:list-item>
      </text:list>
      <text:p text:style-name="P173"><text:span text:style-name="T19">Dziennikarze nie mogą przebywać w lokalu wyborczym przed rozpoczęciem głosowania oraz po jego zakończeniu. Jednakże za zgodą właściwej okręgowej komisji wyborczej przewodniczący komisji może zezwolić na sfilmowanie i sfotografowanie przez dziennikarzy momentu otwierania przez komisję urny wyborczej i wyjmowania z niej kart do głosowania. Po wykonaniu tej czynności dziennikarze obowiązani są niezwłocznie opuścić lokal komisji.</text:span></text:p>
      <text:p text:style-name="P26"><text:span text:style-name="T9">Lokal wyborczy</text:span></text:p>
      <text:list xml:id="list40596104" text:continue-numbering="true" text:style-name="WWNum2">
        <text:list-item>
          <text:p text:style-name="P130"><text:span text:style-name="T22">Lokal wyborczy powinien być tak urządzony, aby bezwzględnie zostały spełnione wszystkie zasady bezpieczeństwa sanitarnego określone w rozporządzeniu Ministra Zdrowia.</text:span></text:p>
        </text:list-item>
        <text:list-item>
          <text:p text:style-name="P130"><text:span text:style-name="T19">Poza tym w lokalu wyborczym powinny znajdować się:</text:span></text:p>
        </text:list-item>
      </text:list>
      <text:list xml:id="list2438819582663396211" text:style-name="WWNum13">
        <text:list-item>
          <text:p text:style-name="P154"><text:span text:style-name="T19">godło Rzeczypospolitej Polskiej (w miejscu widocznym dla wyborców);</text:span></text:p>
        </text:list-item>
        <text:list-item>
          <text:p text:style-name="P154"><text:soft-page-break/><text:span text:style-name="T19">urna wyborcza wykonana z przezroczystego materiału, zgodna z wzorem wynikającym z uchwały Państwowej Komisji Wyborczej z dnia 21 marca 2016 r. w sprawie wzorów urn wyborczych (M.P. poz. 312 i 398);</text:span></text:p>
        </text:list-item>
      </text:list>
      <text:p text:style-name="P61"><text:span text:style-name="T8">3)<text:tab/>pomieszczenia lub osłony zapewniające tajność głosowania, tj. łatwo dostępne miejsca umożliwiające każdemu wyborcy nieskrępowane zapoznanie się z treścią karty do głosowania oraz jej wypełnienie w sposób niewidoczny dla innych osób, w takiej liczbie, aby zapewnić sprawny jego przebieg. Kodeks wyborczy nie przewiduje obowiązku przygotowania w lokalu wyborczym osłoniętych kabin do głosowania, lecz ważne jest aby miejsca przeznaczone do głosowania spełniały swoją funkcję, tzn.</text:span><text:span text:style-name="T35"> </text:span><text:span text:style-name="T8">zapewniały tajność głosowania.</text:span><text:span text:style-name="T3"> Miejsca te powinny być wyposażone w przybory do pisania. W miejscach tych należy także umieścić plakat informacyjny Państwowej Komisji Wyborczej o sposobie głosowania. </text:span></text:p>
      <text:list xml:id="list40586860" text:continue-list="list40596104" text:style-name="WWNum2">
        <text:list-item>
          <text:p text:style-name="P130"><text:span text:style-name="T19">Lokal wyborczy powinien być dobrze oświetlony, w szczególności dotyczy to miejsc zapewniających tajność głosowania.</text:span></text:p>
        </text:list-item>
      </text:list>
      <text:p text:style-name="P174"><text:span text:style-name="T23">Ponadto lokal wyborczy powinien być – w miarę możliwości – tak urządzony, aby wyborca po otrzymaniu karty do głosowania kierował się bezpośrednio do miejsca za osłoną, a następnie w stronę urny.</text:span></text:p>
      <text:p text:style-name="P174"><text:span text:style-name="T19">Wystrój lokalu wyborczego powinien odpowiadać powadze głosowania.</text:span></text:p>
      <text:p text:style-name="P174"><text:span text:style-name="T19">Po odebraniu lokalu komisja obowiązana jest sprawdzić, czy urna jest takiej wielkości, że pomieści wszystkie oddane karty do głosowania, oraz czy wykonana i zabezpieczona jest w taki sposób, aby przez cały czas, od jej zamknięcia i opieczętowania do jej otwarcia po zakończeniu głosowania, nie było możliwe wrzucenie do niej kart w inny sposób niż przez otwór do tego przeznaczony ani wyjęcie bądź wysypanie się kart. Jeżeli wielkość urny nie zapewni pomieszczenia w niej wszystkich kart do głosowania oddanych przez wyborców, komisja występuje do wójta o zapewnienie dla potrzeb głosowania urny dodatkowej. Informację w tym zakresie komisja przekazuje także urzędnikowi wyborczemu.</text:span></text:p>
      <text:list xml:id="list40587495" text:continue-numbering="true" text:style-name="WWNum2">
        <text:list-item>
          <text:p text:style-name="P130"><text:soft-page-break/><text:span text:style-name="T19">Na widocznym miejscu w lokalu wywiesza się urzędowe obwieszczenia i informacje o:</text:span></text:p>
        </text:list-item>
      </text:list>
      <text:list xml:id="list7547390648303400191" text:style-name="WWNum14">
        <text:list-item>
          <text:p text:style-name="P155"><text:span text:style-name="T19">zarejestrowanych kandydatach na Prezydenta Rzeczypospolitej Polskiej;</text:span></text:p>
        </text:list-item>
        <text:list-item>
          <text:p text:style-name="P155"><text:span text:style-name="T19">numerach i granicach obwodów głosowania oraz siedzibach komisji;</text:span></text:p>
        </text:list-item>
        <text:list-item>
          <text:p text:style-name="P155"><text:span text:style-name="T19">sposobie głosowania </text:span><text:span text:style-name="T57">i warunkach ważności głosu;</text:span></text:p>
        </text:list-item>
        <text:list-item>
          <text:p text:style-name="P155"><text:span text:style-name="T57">składzie komisji;</text:span></text:p>
        </text:list-item>
        <text:list-item>
          <text:p text:style-name="P155"><text:span text:style-name="T57">skreśleniu kandydata na Prezydenta Rzeczypospolitej Polskiej wraz z informacją o warunkach decydujących o ważności głosu oddanego na karcie do głosowania, na której pozostało nazwisko skreślonego kandydata (o ile sytuacja tak będzie miała miejsce).</text:span></text:p>
        </text:list-item>
      </text:list>
      <text:list xml:id="list40579440" text:continue-list="list40587495" text:style-name="WWNum2">
        <text:list-item>
          <text:p text:style-name="P130"><text:span text:style-name="T19">Obwieszczenia i informacje powinny być dodatkowo umieszczone na wysokości umożliwiającej ich odczytanie przez wyborców niepełnosprawnych o ograniczonej sprawności ruchowej (art. 37c § 1 Kodeksu wyborczego).</text:span></text:p>
        </text:list-item>
        <text:list-item>
          <text:p text:style-name="P130"><text:span text:style-name="T19">Komisja powinna mieć w swojej siedzibie zapewniony dostęp do telefonu oraz znać numery telefonów, pod którymi pełnione będą dyżury członków okręgowej komisji wyborczej, urzędnika wyborczego oraz dyżury w urzędzie gminy, a także numer telefonu do pełnomocnika ustanowionego przez okręgową komisję wyborczą, upoważnionego do telefonicznego przyjęcia danych o frekwencji, o których mowa w </text:span><text:span text:style-name="T57">pkt 62.</text:span></text:p>
        </text:list-item>
        <text:list-item>
          <text:p text:style-name="P130"><text:span text:style-name="T19">W lokalu wyborczym oraz na terenie budynku (wewnątrz i na zewnątrz), w którym mieści się ten lokal, nie mogą być umieszczone hasła, napisy lub ulotki oraz inne materiały o charakterze agitacyjnym (art. 107 § 2 Kodeksu wyborczego). Kontroli w tym zakresie komisja dokonuje bezpośrednio przed dniem głosowania oraz ponownie przed rozpoczęciem głosowania, a także – w razie potrzeby <text:line-break/>– w trakcie głosowania. W razie umieszczenia takich materiałów komisja usuwa je. W przypadku gdyby usunięcie ich przez komisję we własnym zakresie nie było możliwe, zwraca się ona o pomoc do wójta oraz informuje o tym urzędnika wyborczego. Materiały agitacyjne umieszczone zgodnie z prawem w pobliżu </text:span><text:soft-page-break/><text:span text:style-name="T19">terenu budynku, w którym znajduje się lokal wyborczy, np.: bezpośrednio przed wejściem na teren budynku, w którym mieści się lokal, lub w bezpośrednim sąsiedztwie, lecz poza jego terenem, nie naruszają przepisów Kodeksu wyborczego i nie mogą być usuwane przez członków komisji.</text:span></text:p>
        </text:list-item>
        <text:list-item>
          <text:p text:style-name="P130"><text:span text:style-name="T19">W terminie uzgodnionym z wójtem, nie później jednak niż w przeddzień wyborów, komisja skontroluje stan wyposażenia lokalu oraz oznakowania budynku, w którym odbędzie się głosowanie. </text:span><text:span text:style-name="T23">Podczas kontrolowania stanu wyposażenia lokalu wyborczego komisja ma bezwzględny obowiązek:</text:span></text:p>
        </text:list-item>
      </text:list>
      <text:list xml:id="list4344301870633133592" text:style-name="WWNum15">
        <text:list-item>
          <text:p text:style-name="P156"><text:span text:style-name="T23">sprawdzenia, czy:</text:span></text:p>
        </text:list-item>
      </text:list>
      <text:list xml:id="list8567043227474887002" text:style-name="WWNum40">
        <text:list-item>
          <text:p text:style-name="P178"><text:span text:style-name="T23">lokal wyborczy spełnia </text:span><text:span text:style-name="T22">wszystkie wymogi bezpieczeństwa sanitarnego </text:span><text:span text:style-name="T23">określone w rozporządzeniu Ministra Zdrowia,</text:span></text:p>
        </text:list-item>
        <text:list-item>
          <text:p text:style-name="P178"><text:span text:style-name="T23">przygotowano odpowiednią liczbę miejsc zapewniających tajność głosowania, o których mowa </text:span><text:span text:style-name="T65">w pkt 21 ppkt 3;</text:span></text:p>
        </text:list-item>
      </text:list>
      <text:list xml:id="list40605856" text:continue-list="list4344301870633133592" text:style-name="WWNum15">
        <text:list-item>
          <text:p text:style-name="P156"><text:span text:style-name="T23">niezwłocznego powiadomienia wójta i urzędnika wyborczego o stwierdzonych nieprawidłowościach w tym zakresie, o ile one wystąpiły,</text:span></text:p>
        </text:list-item>
        <text:list-item>
          <text:p text:style-name="P156"><text:span text:style-name="T23">ponownego sprawdzenia, czy ewentualne nieprawidłowości zostały usunięte.</text:span></text:p>
        </text:list-item>
      </text:list>
      <text:p text:style-name="P49"><text:span text:style-name="T8">Komisja właściwa dla lokalu dostosowanego do potrzeb wyborców niepełnosprawnych </text:span><text:span text:style-name="T12">obowiązkowo</text:span><text:span text:style-name="T8"> sprawdza, czy lokal oraz elementy jego wyposażenia spełniają wszystkie warunki, o których mowa w rozporządzeniu Ministra Infrastruktury z dnia 29 lipca 2011 r. w sprawie lokali obwodowych komisji wyborczych dostosowanych do potrzeb wyborców niepełnosprawnych (Dz. U. z 2019 r. poz. 336).</text:span></text:p>
      <text:p text:style-name="P50"><text:span text:style-name="T3">O stwierdzonych brakach lub nieprawidłowościach komisja zawiadamia wójta i urzędnika wyborczego, a następnie sprawdza, czy zostały one usunięte.</text:span></text:p>
      <text:p text:style-name="P33"><text:span text:style-name="T3">Rozdział II</text:span></text:p>
      <text:p text:style-name="P33"><text:span text:style-name="T8">Zadania komisji przed dniem wyborów</text:span></text:p>
      <text:list xml:id="list40584877" text:continue-list="list40579440" text:style-name="WWNum2">
        <text:list-item>
          <text:p text:style-name="P130"><text:soft-page-break/><text:span text:style-name="T19">Po powołaniu komisja odbywa pierwsze posiedzenie, na którym dokonuje wyboru przewodniczącego komisji i jego zastępcy oraz, po zapoznaniu się z niniejszymi wytycznymi oraz rozporządzeniem Ministra Zdrowia, ustala sposób wykonania swoich zadań.</text:span></text:p>
        </text:list-item>
      </text:list>
      <text:p text:style-name="P174"><text:span text:style-name="T19">Niezwłocznie po ukonstytuowaniu się komisja podaje do publicznej wiadomości, w sposób zwyczajowo przyjęty, informację o swoim składzie z uwzględnieniem pełnionych funkcji. W dniu głosowania informację o składzie komisji wywiesza się w lokalu wyborczym.</text:span></text:p>
      <text:list xml:id="list40589284" text:continue-numbering="true" text:style-name="WWNum2">
        <text:list-item>
          <text:p text:style-name="P130"><text:span text:style-name="T57">Komisja w obwodzie, w którym odbywać się będzie głosowanie korespondencyjne, w terminie uzgodnionym z urzędnikiem wyborczym, zbiera się w możliwie pełnym składzie, lecz nie mniejszym niż co najmniej 1/2 jej pełnego składu, w tym z udziałem przewodniczącego komisji lub jego zastępcy oraz urzędnika wyborczego, w celu ostemplowania kart do głosowania wykorzystywanych w głosowaniu korespondencyjnym oraz przygotowania pakietów wyborczych. Czynności te komisja wykonuje w miejscu wskazanym przez urzędnika wyborczego. Niedopuszczalne jest wynoszenie kart do głosowania poza to miejsce w celu ich ostemplowania. </text:span><text:span text:style-name="T65">Przed rozpoczęciem stemplowania kart komisja upewnia się, czy wydano jej właściwą pieczęć (z napisem określającym nazwę i siedzibę komisji oraz jej numer). </text:span><text:span text:style-name="T57">Należy zwrócić szczególną uwagę, czy omyłkowo nie została wydana pieczęć np. obwodowej komisji wyborczej ds. przeprowadzenia głosowania w obwodzie lub obwodowej komisji wyborczej ds. ustalenia wyników głosowania w obwodzie, albo obwodowej komisji wyborczej ds. referendum. Po ostemplowaniu kart sporządzany jest protokół, w którym wskazuje się liczbę ostemplowanych przez komisję kart do głosowania. Protokół sporządza się w dwóch egzemplarzach, z których jeden otrzymuje urzędnik wyborczy, a drugi pozostaje w dokumentacji komisji.</text:span></text:p>
        </text:list-item>
        <text:list-item>
          <text:p text:style-name="P130"><text:span text:style-name="T19">Nie później niż w przeddzień głosowania przewodniczący zwołuje posiedzenie komisji poświęcone organizacji jej pracy przed i w dniu głosowania. W czasie tego posiedzenia komisja ustala w szczególności godzinę rozpoczęcia pracy w </text:span><text:soft-page-break/><text:span text:style-name="T19">dniu głosowania. </text:span><text:span text:style-name="T22">Zadania te komisja może wykonać w trakcie pierwszego posiedzenia</text:span><text:span text:style-name="T19">. Informację o godzinie rozpoczęcia pracy podaje się do publicznej wiadomości przede wszystkim przez jej wywieszenie w budynku, w którym mieści się lokal wyborczy, i w urzędzie gminy (w sposób umożliwiający zapoznanie się z tą informacją także, gdy budynki te są zamknięte). Informacja ta jest przeznaczona dla mężów zaufania, obserwatorów społecznych i obserwatorów międzynarodowych w celu umożliwienia im obecności przy wszystkich czynnościach komisji poprzedzających otwarcie lokalu. Komisja współdziała w tym zakresie z wójtem i urzędnikiem wyborczym.</text:span></text:p>
        </text:list-item>
        <text:list-item>
          <text:p text:style-name="P130"><text:span text:style-name="T19">Najpóźniej w przeddzień głosowania komisja odbiera:</text:span></text:p>
        </text:list-item>
      </text:list>
      <text:list xml:id="list2481144596559325916" text:style-name="WWNum16">
        <text:list-item>
          <text:p text:style-name="P157"><text:span text:style-name="T19">karty do głosowania;</text:span></text:p>
        </text:list-item>
        <text:list-item>
          <text:p text:style-name="P157"><text:span text:style-name="T57">nakładkę na kartę do głosowania;</text:span></text:p>
        </text:list-item>
        <text:list-item>
          <text:p text:style-name="P157"><text:span text:style-name="T19">formularze protokołu głosowania;</text:span></text:p>
        </text:list-item>
        <text:list-item>
          <text:p text:style-name="P157"><text:span text:style-name="T19">swoją pieczęć (z napisem określającym nazwę i siedzibę komisji oraz jej numer);</text:span></text:p>
        </text:list-item>
        <text:list-item>
          <text:p text:style-name="P157"><text:span text:style-name="T19">spis wyborców;</text:span></text:p>
        </text:list-item>
        <text:list-item>
          <text:p text:style-name="P157"><text:span text:style-name="T19">listę wyborców, którzy udzielili pełnomocnictwa do głosowania;</text:span></text:p>
        </text:list-item>
        <text:list-item>
          <text:p text:style-name="P157"><text:span text:style-name="T19">osłony na spis wyborców zapewniające ochronę danych osobowych osób ujętych w spisie;</text:span></text:p>
        </text:list-item>
        <text:list-item>
          <text:p text:style-name="P157"><text:span text:style-name="T22">środki ochrony osobistej związanej ze zwalczaniem epidemii COVID-19, o których mowa w rozporządzeniu Ministra Zdrowia.</text:span></text:p>
        </text:list-item>
      </text:list>
      <text:p text:style-name="P64"><text:span text:style-name="T3">Do wykonania tego zadania niezbędna jest co najmniej 1/2 pełnego składu komisji, w tym przewodniczący komisji lub jego zastępca. Komisja ustala także, w uzgodnieniu z wójtem i urzędnikiem wyborczym, miejsce i sposób przechowywania odebranych materiałów do dnia głosowania. Miejsce, w którym przechowywane będą materiały odebrane przez komisję, musi być należycie zabezpieczone do czasu rozpoczęcia głosowania. </text:span></text:p>
      <text:list xml:id="list40583067" text:continue-list="list40589284" text:style-name="WWNum2">
        <text:list-item>
          <text:p text:style-name="P130"><text:span text:style-name="T19">Przy odbiorze materiałów, o których mowa w pkt 31, upoważnieni członkowie komisji </text:span><text:span text:style-name="T23">dokładnie sprawdzają:</text:span></text:p>
        </text:list-item>
      </text:list>
      <text:list xml:id="list4908504805215880163" text:style-name="WWNum17">
        <text:list-item>
          <text:p text:style-name="P158"><text:soft-page-break/><text:span text:style-name="T19">liczbę otrzymanych kart do głosowania, </text:span><text:span text:style-name="T22">poprzez ich przeliczenie</text:span><text:span text:style-name="T19">;</text:span></text:p>
        </text:list-item>
        <text:list-item>
          <text:p text:style-name="P158"><text:span text:style-name="T19">czy karty do głosowania:</text:span></text:p>
        </text:list-item>
      </text:list>
      <text:list xml:id="list2351718801846814338" text:style-name="WWNum18">
        <text:list-item>
          <text:p text:style-name="P180"><text:span text:style-name="T19">nie zawierają błędów i usterek drukarskich,</text:span></text:p>
        </text:list-item>
        <text:list-item>
          <text:p text:style-name="P180"><text:span text:style-name="T19">są kompletne, tj. czy zawierają dane wszystkich kandydatów na Prezydenta Rzeczypospolitej Polskiej (sprawdzenia dokonuje się na podstawie obwieszczenia Państwowej Komisji Wyborczej);</text:span></text:p>
        </text:list-item>
      </text:list>
      <text:list xml:id="list40578587" text:continue-list="list4908504805215880163" text:style-name="WWNum17">
        <text:list-item>
          <text:p text:style-name="P158"><text:span text:style-name="T19">czy przekazano właściwą liczbę </text:span><text:span text:style-name="T57">(4 egzemplarze) </text:span><text:span text:style-name="T19">formularzy protokołu głosowania;</text:span></text:p>
        </text:list-item>
        <text:list-item>
          <text:p text:style-name="P158"><text:span text:style-name="T26">czy przekazano właściwy spis wyborców, wraz z listą wyborców, którzy udzielili pełnomocnictwa do głosowania;</text:span></text:p>
        </text:list-item>
        <text:list-item>
          <text:p text:style-name="P158"><text:span text:style-name="T19">czy przekazano właściwą pieczęć komisji </text:span><text:span text:style-name="T57">(patrz pkt 29 i 31 ppkt 4);</text:span></text:p>
        </text:list-item>
        <text:list-item>
          <text:p text:style-name="P158"><text:span text:style-name="T19">czy przekazano nakładkę na kartę do głosowania sporządzoną w alfabecie Braille’a;</text:span></text:p>
        </text:list-item>
        <text:list-item>
          <text:p text:style-name="P158"><text:span text:style-name="T19">czy przekazano formularze zaświadczeń potwierdzających wzięcie udziału w głosowaniu;</text:span></text:p>
        </text:list-item>
        <text:list-item>
          <text:p text:style-name="P158"><text:span text:style-name="T19">czy przekazano osłony na spis wyborców zapewniające ochronę danych osobowych osób ujętych w spisie;</text:span></text:p>
        </text:list-item>
      </text:list>
      <text:list xml:id="list40585894" text:continue-list="list2481144596559325916" text:style-name="WWNum16">
        <text:list-item>
          <text:p text:style-name="P157"><text:span text:style-name="T22">czy przekazano środki ochrony osobistej związanej ze zwalczaniem epidemii COVID-19, o których mowa w rozporządzeniu Ministra Zdrowia</text:span><text:span text:style-name="T19">;</text:span></text:p>
        </text:list-item>
        <text:list-item>
          <text:p text:style-name="P157"><text:span text:style-name="T19">czy przygotowane zostały potrzebne materiały biurowe (poduszka do stempli, przybory do pisania, papier, sznurek, nawilżacze, taśma klejąca, plomby, worki lub inne opakowania zbiorcze itp.).</text:span></text:p>
        </text:list-item>
      </text:list>
      <text:list xml:id="list40595990" text:continue-list="list40583067" text:style-name="WWNum2">
        <text:list-item>
          <text:p text:style-name="P130"><text:span text:style-name="T19">Odbiór dokumentów potwierdza się na piśmie, wymieniając ich rodzaj i ilość, </text:span><text:span text:style-name="T23">w tym liczbę otrzymanych kart do głosowania.</text:span><text:span text:style-name="T19"> Protokół odbioru otrzymuje organ przekazujący, a jego kopię włącza się do dokumentacji komisji. </text:span></text:p>
        </text:list-item>
      </text:list>
      <text:p text:style-name="P174"><text:span text:style-name="T19">Spis wyborców (wraz z listą wyborców, którzy udzielili pełnomocnictwa do głosowania) przekazuje się przewodniczącemu komisji w przeddzień </text:span><text:soft-page-break/><text:span text:style-name="T19">głosowania. Gdyby zatem przekazanie pozostałych dokumentów wymienionych wyżej nastąpiło wcześniej, przekazanie spisu należy potwierdzić odrębnie.</text:span></text:p>
      <text:list xml:id="list40576270" text:continue-numbering="true" text:style-name="WWNum2">
        <text:list-item>
          <text:p text:style-name="P130"><text:span text:style-name="T57">W przypadku gdy komisji zapewniono obsługę informatyczną, </text:span><text:span text:style-name="T19">operator informatycznej obsługi danej </text:span><text:span text:style-name="T57">komisji powinien odebrać od koordynatora gminnego ds. informatyki login i hasło uprawniające do dostępu do systemu informatycznego Wsparcie Organów Wyborczych (WOW). Odbiór loginu i hasła potwierdza się na piśmie.</text:span></text:p>
        </text:list-item>
      </text:list>
      <text:p text:style-name="P51"><text:span text:style-name="T35">Operator informatycznej obsługi komisji ma obowiązek zabezpieczenia loginu i hasła przed dostępem innych osób. W razie ich zniszczenia lub utraty należy niezwłocznie skontaktować się z koordynatorem gminnym ds. informatyki w celu podjęcia dalszych kroków.</text:span></text:p>
      <text:p text:style-name="P52"><text:span text:style-name="T35">Przewodniczący komisji najpóźniej w przeddzień głosowania ustala z operatorem informatycznej obsługi komisji miejsce i harmonogram pracy, z uwzględnieniem konieczności:</text:span></text:p>
      <text:list xml:id="list7623918589229798196" text:style-name="WWNum19">
        <text:list-item>
          <text:p text:style-name="P159"><text:span text:style-name="T19">przekazania, w trakcie głosowania, danych o liczbie osób ujętych w spisie wyborców oraz o liczbie wydanych kart do głosowania (frekwencji), w sposób określony w uchwale </text:span><text:span text:style-name="T57">nr 166/2020 Państwowej Komisji Wyborczej z dnia 8 czerwca 2020 r. w sprawie trybu i sposobu przekazywania danych o liczbie osób ujętych w spisach wyborców oraz o liczbie wyborców, którym wydano karty do głosowania w stałych obwodach głosowania utworzonych w kraju w wyborach Prezydenta Rzeczypospolitej Polskiej, zarządzonych na dzień 28 czerwca 2020 r. (M.P. poz. …);</text:span></text:p>
        </text:list-item>
        <text:list-item>
          <text:p text:style-name="P159"><text:span text:style-name="T19">wprowadzenia wszystkich danych zawartych w projekcie protokołu głosowania;</text:span></text:p>
        </text:list-item>
        <text:list-item>
          <text:p text:style-name="P159"><text:span text:style-name="T19">transmisji danych z protokołu głosowania podpisanego przez członków komisji do systemu informatycznego Wsparcie Organów Wyborczych (WOW).</text:span></text:p>
        </text:list-item>
      </text:list>
      <text:p text:style-name="P33"><text:span text:style-name="T3">Rozdział III</text:span></text:p>
      <text:p text:style-name="P33"><text:span text:style-name="T8">Zadania komisji w dniu wyborów przed otwarciem lokalu wyborczego</text:span></text:p>
      <text:list xml:id="list40595199" text:continue-list="list40576270" text:style-name="WWNum2">
        <text:list-item>
          <text:p text:style-name="P130"><text:soft-page-break/><text:span text:style-name="T19">W dniu wyborów </text:span><text:span text:style-name="T28">od chwili rozpoczęcia głosowania aż do jego zakończenia</text:span><text:span text:style-name="T19">: </text:span></text:p>
        </text:list-item>
      </text:list>
      <text:list xml:id="list5553581868986637024" text:style-name="WWNum48">
        <text:list-item>
          <text:p text:style-name="P134"><text:span text:style-name="T19">komisja wszystkie czynności wykonuje w możliwie pełnym składzie, lecz nie mniejszym niż 3 osoby, które muszą być przez cały czas obecne równocześnie w lokalu wyborczym, </text:span><text:span text:style-name="T28">w tym przewodniczący komisji lub jego zastępca;</text:span></text:p>
        </text:list-item>
        <text:list-item>
          <text:p text:style-name="P134"><text:span text:style-name="T19">komisja powołana w składzie 3 osób wszystkie czynności wykonuje w możliwie pełnym składzie, lecz nie mniejszym niż 2 osoby, które muszą być przez cały czas obecne równocześnie w lokalu wyborczym, </text:span><text:span text:style-name="T28">w tym przewodniczący komisji lub jego zastępca.</text:span></text:p>
        </text:list-item>
      </text:list>
      <text:list xml:id="list40602774" text:continue-list="list40595199" text:style-name="WWNum2">
        <text:list-item>
          <text:p text:style-name="P130"><text:span text:style-name="T19">Komisja zbiera się w lokalu wyborczym </text:span><text:span text:style-name="T25">na tyle wcześnie</text:span><text:span text:style-name="T23">, aby wykonać wszystkie czynności</text:span><text:span text:style-name="T19"> związane z przygotowaniem głosowania, lecz nie później niż o godzinie 6</text:span><text:span text:style-name="T30">00</text:span><text:span text:style-name="T19">.</text:span></text:p>
        </text:list-item>
        <text:list-item>
          <text:p text:style-name="P130"><text:span text:style-name="T22">W trakcie wykonywania wszystkich swoich czynności zarówno przed rozpoczęciem głosowania, w trakcie głosowania, jak też po jego zakończeniu, komisja ma </text:span><text:span text:style-name="T28">obowiązek bezwzględnego stosowania</text:span><text:span text:style-name="T22"> zasad bezpieczeństwa sanitarnego w lokalu wyborczym, o których mowa w rozporządzeniu Ministra Zdrowia oraz pilnowania, aby zasady te były przestrzegane przez inne osoby przebywające w lokalu wyborczym, tj. przez wyborców, mężów zaufania, obserwatorów społecznych, obserwatorów międzynarodowych, operatora </text:span><text:span text:style-name="T64">informatycznej obsługi komisji </text:span><text:span text:style-name="T22">oraz dziennikarzy. </text:span></text:p>
        </text:list-item>
        <text:list-item>
          <text:p text:style-name="P130"><text:span text:style-name="T19">Przed rozpoczęciem głosowania komisja:</text:span></text:p>
        </text:list-item>
      </text:list>
      <text:list xml:id="list5939091575211925454" text:style-name="WWNum21">
        <text:list-item>
          <text:p text:style-name="P160"><text:span text:style-name="T19">sprawdza dostarczone jej dokumenty oraz swoją pieczęć (patrz pkt 29 i 31 ppkt 4);</text:span></text:p>
        </text:list-item>
        <text:list-item>
          <text:p text:style-name="P160"><text:span text:style-name="T25">ponownie przelicza karty do głosowania</text:span><text:span text:style-name="T23">; ustaloną liczbę komisja wpisuje w punkcie 1 protokołu głosowania (</text:span><text:span text:style-name="T25">tylko staranne wykonanie tej czynności umożliwi prawidłowe rozliczenie kart do głosowania po jego zakończeniu</text:span><text:span text:style-name="T23">);</text:span></text:p>
        </text:list-item>
        <text:list-item>
          <text:p text:style-name="P160"><text:span text:style-name="T25">ostemplowuje karty do głosowania</text:span><text:span text:style-name="T19"> – w miejscu na to przeznaczonym <text:line-break/>– </text:span><text:span text:style-name="T23">swoją pieczęcią </text:span><text:span text:style-name="T19">(patrz pkt 29 i 31 ppkt 4); w celu uniknięcia wydania </text:span><text:soft-page-break/><text:span text:style-name="T19">wyborcy karty nieważnej zaleca się ostemplowanie wszystkich kart do głosowania przed otwarciem lokalu, tj. przed godziną 7</text:span><text:span text:style-name="T30">00</text:span><text:span text:style-name="T19">; w razie niemożności wykonania tej czynności przed rozpoczęciem głosowania, należy kontynuować stemplowanie kart bezpośrednio po godzinie 7</text:span><text:span text:style-name="T30">00</text:span><text:span text:style-name="T19">, pamiętając, że należy wydawać ostemplowane karty przybyłym w tym czasie wyborcom. Po ostemplowaniu wszystkich kart pieczęcią komisji należy je wraz z pieczęcią komisji odpowiednio zabezpieczyć. </text:span><text:span text:style-name="T23">Przed rozpoczęciem wykonywania tych czynności komisja jest zobowiązana do ponownego sprawdzenia, czy otrzymana pieczęć jest właściwa (patrz pkt 29 i 31 ppkt 4);</text:span></text:p>
        </text:list-item>
        <text:list-item>
          <text:p text:style-name="P160"><text:span text:style-name="T19">rozkłada spis wyborców wraz z osłoną, o której mowa w pkt 31 ppkt 7 i pkt 32 ppkt 8, oraz karty do głosowania w sposób ułatwiający prowadzenie głosowania;</text:span></text:p>
        </text:list-item>
        <text:list-item>
          <text:p text:style-name="P160"><text:span text:style-name="T19">sprawdza, czy w lokalu wyborczym w widocznym miejscu wywieszone są urzędowe obwieszczenia i informacje, o których mowa w pkt 23, sprawdza również, czy dodatkowo są one umieszczone na wysokości umożliwiającej ich odczytanie z wózka inwalidzkiego; komisja podejmuje niezwłocznie działania w celu usunięcia ewentualnych nieprawidłowości;</text:span></text:p>
        </text:list-item>
        <text:list-item>
          <text:p text:style-name="P160"><text:span text:style-name="T19">sprawdza, czy w lokalu wyborczym oraz wewnątrz i na zewnątrz budynku, w którym mieści się lokal, nie znajdują się elementy służące prowadzeniu kampanii wyborczej (plakaty, ulotki, napisy); w razie umieszczenia takich materiałów komisja usuwa je; w przypadku gdyby komisja nie mogła tego uczynić sama, zwraca się o pomoc do wójta oraz informuje urzędnika wyborczego; kontrolę w tym zakresie należy przeprowadzać również w toku głosowania. </text:span><text:span text:style-name="T23">Jeżeli na terenie sąsiadującym z terenem budynku, w którym mieści się lokal wyborczy, uprzednio, tj. przed rozpoczęciem ciszy wyborczej, zostały umieszczone elementy agitacyjne komitetów wyborczych, komisja pozostawia je;</text:span></text:p>
        </text:list-item>
        <text:list-item>
          <text:p text:style-name="P160"><text:span text:style-name="T19">sprawdza, czy urna jest pusta, a następnie zamyka ją i opieczętowuje. Jeżeli komisja otrzymała jednorazowe plomby – nalepki foliowe opatrzone </text:span><text:soft-page-break/><text:span text:style-name="T19">unikatowym numerem, zabezpiecza za ich pomocą urnę przed niekontrolowanym otwarciem. W takim przypadku numery plomb – nalepek, niezwłocznie po ich założeniu, powinny być wpisane przez komisję do wewnętrznego protokołu. Nalepki foliowe opatruje się pieczęcią komisji. Należy pamiętać, że każda próba odklejenia nalepki spowoduje pojawienie się na niej napisu o tym informującego. Urna powinna być ustawiona w takim miejscu, by była przez cały czas głosowania widoczna dla członków komisji i mężów zaufania, obserwatorów społecznych oraz obserwatorów międzynarodowych;</text:span></text:p>
        </text:list-item>
        <text:list-item>
          <text:p text:style-name="P160"><text:span text:style-name="T19">przygotowuje, do stosowania przez wszystkie osoby przebywające w lokalu komisji, środki ochrony osobistej związanej ze zwalczaniem epidemii COVID-19, o których mowa w rozporządzeniu Ministra Zdrowia.</text:span></text:p>
        </text:list-item>
      </text:list>
      <text:p text:style-name="P51"><text:span text:style-name="T8">Przewodniczący komisji </text:span><text:span text:style-name="T14">obowiązkowo</text:span><text:span text:style-name="T8"> wyznacza członka komisji</text:span><text:span text:style-name="T3">, który, przebywając w bezpośredniej bliskości urny, zapewnia jej nienaruszalność oraz przestrzeganie przez wyborców zasad dotyczących tajności głosowania, </text:span><text:span text:style-name="T8">tj. czuwa, aby wyborcy wrzucali karty do urny w taki sposób, aby strona zadrukowana była niewidoczna.</text:span></text:p>
      <text:p text:style-name="P51"><text:span text:style-name="T8">Urny nie wolno wynosić z lokalu wyborczego</text:span><text:span text:style-name="T3">; dotyczy to również urny zasadniczej w obwodach głosowania utworzonych w zakładach leczniczych i domach pomocy społecznej. Urna musi pozostać zamknięta przez cały czas od zamknięcia aż do jej otwarcia po zakończeniu głosowania. Gdyby w tym czasie doszło do otwarcia urny, komisja odnotowuje to zdarzenie i wyjaśnia jego </text:span><text:span text:style-name="T35">przyczynę </text:span><text:span text:style-name="T38">w punkcie 22 protokołu głosowania.</text:span></text:p>
      <text:p text:style-name="P33"><text:span text:style-name="T3">Rozdział IV</text:span></text:p>
      <text:p text:style-name="P33"><text:span text:style-name="T8">Zadania komisji w trakcie głosowania</text:span></text:p>
      <text:p text:style-name="P68"><text:span text:style-name="T9">Otwarcie lokalu wyborczego</text:span></text:p>
      <text:list xml:id="list40605134" text:continue-list="list40602774" text:style-name="WWNum2">
        <text:list-item>
          <text:p text:style-name="P130"><text:span text:style-name="T19">O godzinie 7</text:span><text:span text:style-name="T30">00</text:span><text:span text:style-name="T19"> komisja otwiera lokal. Od chwili rozpoczęcia głosowania do czasu jego zakończenia:</text:span></text:p>
        </text:list-item>
      </text:list>
      <text:list xml:id="list7520859087827936215" text:style-name="WWNum50">
        <text:list-item>
          <text:p text:style-name="P184"><text:soft-page-break/><text:span text:style-name="T19">komisja wykonuje swoje zadania w składzie zapewniającym wyborcom udział w głosowaniu bez zakłóceń przy wydawaniu kart do głosowania, lecz nie mniejszym niż 3 osoby, w tym zawsze z udziałem przewodniczącego komisji bądź jego zastępcy (art. 10 ust. 1 ustawy);</text:span></text:p>
        </text:list-item>
        <text:list-item>
          <text:p text:style-name="P184"><text:span text:style-name="T19">komisja powołana w składzie 3 osób wykonuje swoje zadania w składzie zapewniającym wyborcom udział w głosowaniu bez zakłóceń przy wydawaniu kart do głosowania, lecz nie mniejszym niż 2 osoby, w tym zawsze z udziałem przewodniczącego komisji bądź jego zastępcy (art. 10 ust. 1 ustawy). </text:span></text:p>
        </text:list-item>
      </text:list>
      <text:p text:style-name="P43"><text:span text:style-name="T3">Wymóg obecności określonej liczby osób z komisji oznacza stałe przebywanie takiej liczby członków w pomieszczeniu, w którym znajduje się urna (patrz pkt 35).</text:span></text:p>
      <text:p text:style-name="P68"><text:span text:style-name="T9">Postępowanie w przypadku skreślenia kandydata z listy</text:span></text:p>
      <text:list xml:id="list40605613" text:continue-list="list40605134" text:style-name="WWNum2">
        <text:list-item>
          <text:p text:style-name="P130"><text:span text:style-name="T19">Jeżeli w okresie po wydrukowaniu kart do głosowania, a przed dniem wyborów, </text:span><text:span text:style-name="T57">Państwowa Komisja Wyborcza skreśli z listy kandydatów nazwisko kandydata na Prezydenta Rzeczypospolitej Polskiej, nazwisko tego kandydata pozostawia się na wydrukowanych kartach do głosowania. W takim przypadku nie dokonuje się druku nowych kart do głosowania. </text:span></text:p>
        </text:list-item>
      </text:list>
      <text:p text:style-name="P174"><text:span text:style-name="T57">Państwowa Komisja Wyborcza sporządza informację o nowym, prawidłowym brzmieniu karty do głosowania przez odwzorowanie takiej karty ze skreślonym nazwiskiem kandydata na Prezydenta Rzeczypospolitej Polskiej oraz o warunkach ważności głosu oddanego na takiej karcie. Otrzymaną informację o dokonanych skreśleniach i nowym brzmieniu karty do głosowania, w formie obwieszczenia, komisja umieszcza w lokalu wyborczym przy właściwym obwieszczeniu </text:span><text:span text:style-name="T58">oraz </text:span><text:span text:style-name="T65">informuje ustnie o tym wyborców przy wydawaniu kart do głosowania.</text:span></text:p>
      <text:p text:style-name="P52"><text:span text:style-name="T8">Niedopuszczalne jest dokonywanie przez komisję jakichkolwiek skreśleń i adnotacji na kartach do głosowania.</text:span></text:p>
      <text:p text:style-name="P68"><text:span text:style-name="T9">Czynności przed wydaniem wyborcy karty do głosowania</text:span></text:p>
      <text:list xml:id="list40578875" text:continue-numbering="true" text:style-name="WWNum2">
        <text:list-item>
          <text:p text:style-name="P130"><text:soft-page-break/><text:span text:style-name="T19">Przed wydaniem karty do głosowania komisja:</text:span></text:p>
        </text:list-item>
      </text:list>
      <text:list xml:id="list1539331566071270670" text:style-name="WWNum23">
        <text:list-item>
          <text:p text:style-name="P148"><text:span text:style-name="T19">sprawdza tożsamość wyborcy na podstawie dowodu osobistego lub każdego innego dokumentu z fotografią, pod warunkiem że ustalenie tożsamości wyborcy na jego podstawie nie budzi wątpliwości (art. 52 § 1 Kodeksu wyborczego); wyborca może zatem okazać komisji dowolny dokument ze zdjęciem (np. paszport, prawo jazdy, legitymacja studencka), w tym również dokument, który utracił ważność, pod warunkiem że ustalenie tożsamości wyborcy na jego podstawie nie budzi wątpliwości.</text:span></text:p>
        </text:list-item>
      </text:list>
      <text:p text:style-name="P59"><text:span text:style-name="T13">Tożsamość wyborcy może zostać także stwierdzona na podstawie mTożsamości. </text:span></text:p>
      <text:p text:style-name="P59"><text:span text:style-name="T14">Elementy, które potwierdzają, że wyświetlane dane są wiarygodne, bezpieczne i aktualne:</text:span></text:p>
      <text:list xml:id="list779815197717693731" text:style-name="WWNum22">
        <text:list-item>
          <text:p text:style-name="P181"><text:span text:style-name="T19">hologram (zmieniające natężenie barw godło Rzeczypospolitej Polskiej w lewym górnym rogu),</text:span></text:p>
        </text:list-item>
        <text:list-item>
          <text:p text:style-name="P181"><text:span text:style-name="T19">data ostatniej aktualizacji („OSTATNIA AKTUALIZACJA” w prawym górnym rogu) – </text:span><text:span text:style-name="T22">d</text:span><text:span text:style-name="T23">ata ta nie musi być datą dnia, w którym przeprowadzane są wybory,</text:span></text:p>
        </text:list-item>
        <text:list-item>
          <text:p text:style-name="P181"><text:span text:style-name="T19">znak wodny (godło Rzeczypospolitej Polskiej pod danymi osobowymi),</text:span></text:p>
        </text:list-item>
        <text:list-item>
          <text:p text:style-name="P181"><text:span text:style-name="T19">ruchomy element (falująca flaga Rzeczypospolitej Polskiej w lewym dolnym rogu).</text:span></text:p>
        </text:list-item>
      </text:list>
      <text:p text:style-name="P59"><text:span text:style-name="T3">W przypadku gdy okazany na smartfonie dokument nie budzi żadnych wątpliwości komisji (m.in. na ekranie smartfonu wyświetlana jest </text:span><text:span text:style-name="T8">ruchoma flaga, a nie jej statyczny obraz, oraz hologram zmienia barwy</text:span><text:span text:style-name="T3">) nie ma konieczności podejmowania dodatkowych kroków weryfikujących jego autentyczność. </text:span></text:p>
      <text:p text:style-name="P59"><text:span text:style-name="T3">Natomiast w przypadku stwierdzenia wątpliwości w zakresie autentyczności aplikacji członek komisji sprawdzający mTożsamość powinien poprosić wyborcę o wykonanie sprawdzenia w usłudze mTożsamość, w szczególności poprzez wyjście z aplikacji i ponowne zalogowanie się.</text:span></text:p>
      <text:p text:style-name="P59"><text:soft-page-break/><text:span text:style-name="T35">Komisja </text:span><text:span text:style-name="T40">nie może odmówić</text:span><text:span text:style-name="T35"> sprawdzenia tożsamości wyborcy na podstawie mTożsamości. Jedynie w przypadku gdy okazany na smartfonie dokument budzi wątpliwości komisji, ma ona obowiązek zażądać przedstawienia przez wyborcę innego dokumentu ze zdjęciem w celu stwierdzenia jego tożsamości. </text:span></text:p>
      <text:p text:style-name="P60"><text:span text:style-name="T14">Sprawdzenia tożsamości wyborcy należy dokonać w sposób minimalizujący ryzyko ujawnienia danych osobowych wyborcy osobom trzecim. </text:span></text:p>
      <text:list xml:id="list40595457" text:continue-list="list1539331566071270670" text:style-name="WWNum23">
        <text:list-item>
          <text:p text:style-name="P148"><text:span text:style-name="T19">ustala, czy wyborca jest uprawniony do głosowania w tym obwodzie, przez sprawdzenie, czy jego nazwisko jest ujęte w spisie wyborców;</text:span></text:p>
        </text:list-item>
        <text:list-item>
          <text:p text:style-name="P148"><text:span text:style-name="T22">sprawdza, czy</text:span><text:span text:style-name="T19"> w rubryce spisu wyborców „Uwagi” odpowiadającej nazwisku danego wyborcy </text:span><text:span text:style-name="T22">nie jest umieszczona informacja o wysłaniu do niego pakietu wyborczego</text:span><text:span text:style-name="T19">. </text:span><text:span text:style-name="T20">W przypadku</text:span><text:span text:style-name="T23"> umieszczenia takiej informacji komisja odmawia wydania karty do głosowania.</text:span><text:span text:style-name="T19"> Jeżeli wyborca poinformuje komisję, że nie otrzymał pakietu wyborczego, wówczas przewodniczący komisji lub jego zastępca telefonicznie potwierdza w dziale ewidencji ludności urzędu gminy, czy urząd posiada informację o niedoręczeniu temu wyborcy pakietu. W przypadku potwierdzenia przez urząd niedoręczenia pakietu dwóch członków komisji, w tym przewodniczący lub jego zastępca, skreśla adnotację w spisie o wysłaniu pakietu, w to miejsce wpisuje adnotację „pakiet niedoręczony” i opatrują ją parafami (przewodniczącego komisji lub zastępcy i członka komisji), a komisja wydaje wyborcy kartę do głosowania.</text:span></text:p>
        </text:list-item>
      </text:list>
      <text:p text:style-name="P47"><text:span text:style-name="T3">Przy wykonywaniu powyższych czynności komisja </text:span><text:span text:style-name="T8">obowiązkowo</text:span><text:span text:style-name="T3"> korzysta z osłony na spis wyborców, o której mowa </text:span><text:span text:style-name="T35">w pkt 31 ppkt 7 i pkt 32 ppkt 8.</text:span></text:p>
      <text:p text:style-name="P68"><text:span text:style-name="T9">Dopisywanie wyborców do spisu wyborców</text:span></text:p>
      <text:list xml:id="list40581782" text:continue-list="list40578875" text:style-name="WWNum2">
        <text:list-item>
          <text:p text:style-name="P130"><text:span text:style-name="T19">W dniu głosowania, zgodnie z art. 51 § 2–4 Kodeksu wyborczego, komisja dopisuje do spisu wyborców, na </text:span><text:span text:style-name="T23">dodatkowym formularzu spisu</text:span><text:span text:style-name="T19"> i umożliwia głosowanie:</text:span></text:p>
        </text:list-item>
      </text:list>
      <text:list xml:id="list3834251355122010070" text:style-name="WWNum24">
        <text:list-item>
          <text:p text:style-name="P149"><text:soft-page-break/><text:span text:style-name="T19">osobie przedkładającej </text:span><text:span text:style-name="T23">zaświadczenie o prawie do głosowania (</text:span><text:span text:style-name="T29">należy zwrócić szczególną uwagę, czy zaświadczenie wydane jest na pierwsze głosowanie w dniu 28 czerwca 2020 r.</text:span><text:span text:style-name="T23">)</text:span><text:span text:style-name="T19">. </text:span><text:span text:style-name="T24">Zaświadczenie należy zatrzymać i dołączyć do spisu wyborców.</text:span><text:span text:style-name="T19"> </text:span><text:span text:style-name="T57">Poza tym </text:span><text:span text:style-name="T62">w spisie wyborców, w rubryce „Uwagi” należy zamieścić adnotację „Z 28.06”</text:span><text:span text:style-name="T57">. </text:span></text:p>
        </text:list-item>
      </text:list>
      <text:p text:style-name="P185"><text:span text:style-name="T19">Powyższe odnosi się także do osób, które na podstawie zaświadczenia chcą głosować w „swoim” obwodzie (wyborca otrzymał zaświadczenie w związku z zamiarem głosowania np. w innym obwodzie, a później odstąpił od tego zamiaru i chce głosować w „swoim” obwodzie). Komisja zwraca szczególną uwagę, czy przedkładany jest oryginał zaświadczenia, tj. czy na zaświadczeniu umieszczony został hologram z nadrukiem „PRP 2020”. Zaświadczenia wydawane przez konsula nie będą opatrzone hologramem.</text:span></text:p>
      <text:p text:style-name="P185"><text:span text:style-name="T57">Komisja </text:span><text:span text:style-name="T64">nie wydaje</text:span><text:span text:style-name="T57"> karty do głosowania wyborcy przedkładającemu w dniu pierwszego głosowania (28 czerwca 2020 r.) zaświadczenie o prawie do głosowania wydane na ponowne głosowanie (12 lipca 2020 r.);</text:span></text:p>
      <text:list xml:id="list40602272" text:continue-numbering="true" text:style-name="WWNum24">
        <text:list-item>
          <text:p text:style-name="P149"><text:span text:style-name="T19">osobie pominiętej w spisie, jeżeli udokumentuje ona, iż stale zamieszkuje na terenie tego obwodu głosowania, a dział ewidencji ludności urzędu gminy, na żądanie komisji, potwierdzi telefonicznie, że pominięcie jest wynikiem pomyłki powstałej przy sporządzaniu spisu; członek komisji, który otrzymał potwierdzenie z urzędu gminy, sporządza notatkę w tej sprawie, którą dołącza się do spisu wyborców;</text:span></text:p>
        </text:list-item>
        <text:list-item>
          <text:p text:style-name="P149"><text:span text:style-name="T19">osobie skreślonej ze spisu dla danego obwodu głosowania w związku z umieszczeniem w spisie wyborców w obwodzie odrębnym, jeżeli udokumentuje ona, iż opuściła daną jednostkę przed dniem głosowania; przed dopisaniem takiej osoby do spisu wyborców na dodatkowym formularzu należy sprawdzić, czy wyborca jest skreślony ze spisu, a przy jego nazwisku znajduje się adnotacja o skreśleniu w związku z umieszczeniem w spisie wyborców w obwodzie odrębnym („§ 13 ust. 1 pkt 6 rozporządzenia w sprawie spisu wyborców” lub „zawiadomienie o wpisaniu lub dopisaniu do spisu”, co wynika z § 11 ust. 3 rozporządzenia Ministra </text:span><text:soft-page-break/><text:span text:style-name="T19">Spraw Wewnętrznych z dnia 29 grudnia 2014 r. w sprawie spisu wyborców); udokumentowanie opuszczenia np. szpitala lub innego zakładu leczniczego przez wyborcę, który został wpisany do spisu wyborców w obwodzie głosowania utworzonym w tej jednostce, np. poprzez przedłożenie wypisu z danej jednostki, ma jedynie umożliwić stwierdzenie, że dana osoba opuściła szpital lub inną placówkę, a nie zapoznanie się z historią choroby lub innymi danymi zawartymi w przedkładanym dokumencie; dokument ten może być okazany przez wyborcę w taki sposób, żeby dane wrażliwe nie były dostępne dla komisji, która nie ma prawa żądania ich udostępnienia;</text:span></text:p>
        </text:list-item>
        <text:list-item>
          <text:p text:style-name="P149"><text:span text:style-name="T19">obywatelowi polskiemu stale zamieszkującemu za granicą, a głosującemu w kraju, jeżeli w dniu głosowania przedstawi komisji dokument potwierdzający, że </text:span><text:span text:style-name="T23">stale zamieszkuje za granicą, wraz z jego tłumaczeniem przysięgłym na język polski</text:span><text:span text:style-name="T19"> oraz </text:span><text:span text:style-name="T25">ważny</text:span><text:span text:style-name="T19"> polski paszport. Podstawą dopisania takiego wyborcy do spisu jest ważny polski paszport. Podstawą </text:span><text:span text:style-name="T28">nie może być okazanie dowodu osobistego</text:span><text:span text:style-name="T19">, nawet w przypadku wyborców zamieszkujących stale za granicą na obszarze Unii Europejskiej, czy innego państwa, do którego można wjechać na podstawie polskiego dowodu osobistego. </text:span><text:span text:style-name="T23">Dokumentem potwierdzającym stałe zamieszkanie za granicą</text:span><text:span text:style-name="T19"> jest np.: karta stałego pobytu, dokument potwierdzający zatrudnienie za granicą, dokument potwierdzający uprawnienie do korzystania ze świadczeń ubezpieczenia społecznego za granicą itp. Przed dopisaniem do spisu obywatela polskiego stale zamieszkałego za granicą komisja jest obowiązana sprawdzić, czy w paszporcie nie ma odcisku pieczęci innej komisji z datą głosowania; w takim przypadku należy odmówić dopisania wyborcy do spisu, gdyż odcisk pieczęci komisji w paszporcie świadczy o wcześniejszym udziale w głosowaniu. Dane objęte spisem wpisuje się w odpowiednich rubrykach spisu na podstawie paszportu. W rubryce spisu „Uwagi” wpisuje się numer paszportu oraz miejsce i datę jego wydania. Po dopisaniu do spisu obywatela polskiego stale zamieszkałego za granicą </text:span><text:span text:style-name="T23">komisja jest obowiązana umieścić w paszporcie na ostatniej wolnej stronie przeznaczonej na adnotacje wizowe jedynie odcisk swojej </text:span><text:soft-page-break/><text:span text:style-name="T23">pieczęci i wpisać datę głosowania</text:span><text:span text:style-name="T19">. Niedopuszczalne jest umieszczanie żadnych innych wpisów lub adnotacji. Obowiązek umieszczenia odcisku pieczęci komisji w paszporcie nie dotyczy przypadku, gdy do głosowania przystępuje osoba zamieszkała w kraju, której nazwisko jest ujęte w spisie, lub osoba przedkładająca zaświadczenie o prawie do głosowania, albo osoba głosująca jako pełnomocnik, posługująca się paszportem jedynie w celu umożliwienia ustalenia jej tożsamości;</text:span></text:p>
        </text:list-item>
        <text:list-item>
          <text:p text:style-name="P149"><text:span text:style-name="T23">w obwodzie odrębnym</text:span><text:span text:style-name="T19"> osobie, która chce głosować, </text:span><text:span text:style-name="T23">a przybyła do danej jednostki przed dniem głosowania</text:span><text:span text:style-name="T19">; dla dopisania tej osoby do spisu nie jest wymagane posiadanie zaświadczenia o prawie do głosowania. W celu uniknięcia trudności z bieżącym potwierdzaniem przybycia do jednostki komisja wcześniej powinna zwrócić się do jej kierownika o udostępnienie wykazu osób, które zostały przyjęte przed dniem głosowania, a nie były ujęte w wykazie przekazanym urzędowi gminy w celu sporządzenia spisu wyborców.</text:span></text:p>
        </text:list-item>
      </text:list>
      <text:p text:style-name="P47"><text:span text:style-name="T8">Dodatkowy formularz spisu wyborców</text:span><text:span text:style-name="T3">, na którym komisja dopisuje wyborców w dniu głosowania, </text:span><text:span text:style-name="T8">należy zatytułować „Dodatkowy formularz spisu wyborców”. Członek komisji</text:span><text:span text:style-name="T3"> dopisujący na tym formularzu wyborcę w dniu głosowania </text:span><text:span text:style-name="T8">każdorazowo, obok imienia i nazwiska osoby dopisanej, umieszcza swoją parafę. Po zakończeniu głosowania</text:span><text:span text:style-name="T3"> dodatkowy formularz spisu wyborców powinien zostać </text:span><text:span text:style-name="T8">opatrzony pieczęcią komisji oraz podpisany przez przewodniczącego komisji lub jego zastępcę.</text:span></text:p>
      <text:p text:style-name="P47"><text:span text:style-name="T8">Komisja nie jest uprawniona do dokonywania jakichkolwiek innych zmian w spisie wyborców.</text:span></text:p>
      <text:p text:style-name="P48"><text:span text:style-name="T14">Informacji o dopisaniu wyborcy do spisu wyborców, a w szczególności danych osobowych dopisanego wyborcy, nie należy zamieszczać w uwagach do protokołu głosowania, w tym np. </text:span><text:span text:style-name="T39">w punkcie 22 protokołu.</text:span></text:p>
      <text:p text:style-name="P68"><text:span text:style-name="T9">Wydawanie wyborcom kart do głosowania</text:span></text:p>
      <text:list xml:id="list40585182" text:continue-list="list40581782" text:style-name="WWNum2">
        <text:list-item>
          <text:p text:style-name="P130"><text:soft-page-break/><text:span text:style-name="T19">Wyborcy wydaje się jedną kartę do głosowania. </text:span><text:span text:style-name="T22">Przy wydawaniu kart do głosowania komisja sprawdza, czy wydawana karta jest ostemplowana jej pieczęcią (patrz pkt 29 i 31 ppkt 4)</text:span></text:p>
        </text:list-item>
      </text:list>
      <text:p text:style-name="P48"><text:span text:style-name="T3">Ponadto komisja zwraca uwagę, by wyborca potwierdził własnoręcznym podpisem, w przeznaczonej na to rubryce spisu wyborców, fakt otrzymania karty. </text:span><text:span text:style-name="T8">Jeżeli wyborca nie potwierdzi własnoręcznym podpisem odbioru karty do głosowania, </text:span><text:span text:style-name="T14">komisja odmawia jej wydania.</text:span></text:p>
      <text:p text:style-name="P48"><text:span text:style-name="T8">Jedynie w przypadku gdy wyborca okaże komisji dokument potwierdzający, że jest osobą niepełnosprawną o znacznym lub umiarkowanym stopniu niepełnosprawności w rozumieniu ustawy z dnia 27 sierpnia 1997 r. o rehabilitacji zawodowej i społecznej oraz zatrudnianiu osób niepełnosprawnych (Dz. U. z 2019 r. poz. 1172, 1495, 1696 i 1818) i nie może w związku z tym potwierdzić otrzymania karty do głosowania, członek komisji wydający kartę do głosowania wraz z przewodniczącym lub zastępcą przewodniczącego stwierdza fakt wydania karty oraz przyczynę braku podpisu osoby otrzymującej kartę, sporządzając adnotację w rubryce „Uwagi” spisu wyborców.</text:span></text:p>
      <text:p text:style-name="P47"><text:span text:style-name="T3">W przypadku wątpliwości, czy przedłożony dokument upoważnia wyborcę do niepotwierdzenia odbioru karty podpisem w spisie, komisja zwraca się o pomoc do urzędu gminy.</text:span></text:p>
      <text:p text:style-name="P47"><text:span text:style-name="T3">Przy czynności potwierdzania przez wyborców otrzymania karty </text:span><text:span text:style-name="T8">należy zwrócić szczególną uwagę, by podpisy składane były w miejscach (w linii) odpowiadających ich nazwiskom.</text:span><text:span text:style-name="T3"> Możliwe jest składanie podpisu bez odwracania spisu.</text:span></text:p>
      <text:p text:style-name="P48"><text:span text:style-name="T3">W przypadku gdy komisja zauważy, że osoba podpisała się w linii przy nazwisku innego wyborcy, wskazuje tej osobie właściwe miejsce w spisie do złożenia podpisu, a podpis złożony w niewłaściwym miejscu skreśla. Skreślenie opatruje się adnotacją „podpis w nieprawidłowym miejscu” i parafami członka komisji oraz przewodniczącego komisji lub jego zastępcy.</text:span></text:p>
      <text:p text:style-name="P48"><text:soft-page-break/><text:span text:style-name="T3">W przypadku gdy w rubryce spisu wyborców w linii przy nazwisku wyborcy, który żąda wydania karty do głosowania, znajduje się już podpis potwierdzający ich odbiór, a komisja nie ma wiedzy, że powstał on w wyniku omyłki, komisja odmawia wydania karty do głosowania. </text:span></text:p>
      <text:p text:style-name="P48"><text:span text:style-name="T3">Zwrócić także należy uwagę na </text:span><text:span text:style-name="T8">bezwzględną konieczność zapewnienia ochrony danych osobowych wyborców ujętych w spisie</text:span><text:span text:style-name="T3">, w tym przed ujawnieniem danych osobowych innych osób przy potwierdzaniu przez wyborcę odbioru karty do głosowania. W tym celu komisja </text:span><text:span text:style-name="T8">obowiązkowo</text:span><text:span text:style-name="T3"> stosuje przekazane przez urząd gminy osłony na spis, o których mowa w pkt 31 ppkt 7 i 32 ppkt 8, zabezpieczające dane osobowe innych osób ujętych w spisie. Powyższe dotyczy również dodatkowego formularza spisu wyborców, który powinien być osłaniany (dane osobowe innych wyborców) podczas składania na nim podpisów przez wyborców. </text:span><text:span text:style-name="T8">Niewykonywanie lub niewłaściwe wykonywanie powyższego obowiązku skutkować może odpowiedzialnością członków komisji za naruszenie przepisów dotyczących ochrony danych osobowych.</text:span></text:p>
      <text:list xml:id="list40604172" text:continue-numbering="true" text:style-name="WWNum2">
        <text:list-item>
          <text:p text:style-name="P130"><text:span text:style-name="T23">Komisja odmawia ponownego wydania karty do głosowania niezależnie od przyczyn tego żądania (np. z powodu pomyłkowego wypełnienia karty, zniszczenia jej itp.).</text:span></text:p>
        </text:list-item>
        <text:list-item>
          <text:p text:style-name="P130"><text:span text:style-name="T19">Na wniosek wyborcy komisja jest obowiązana wyjaśnić mu sposób głosowania w wyborach oraz warunki ważności głosu, zgodnie z informacją umieszczoną na karcie do głosowania. Wyjaśnienie to nie może zawierać elementów agitacyjnych.</text:span></text:p>
        </text:list-item>
      </text:list>
      <text:p text:style-name="P48"><text:span text:style-name="T3">Ponadto komisja jest obowiązana, na prośbę wyborcy niepełnosprawnego, do przekazania ustnie treści obwieszczeń wyborczych w zakresie informacji o zarejestrowanych kandydatach na Prezydenta Rzeczypospolitej Polskiej. Przekaz ten powinien się ograniczać do poinformowania wyborcy o liczbie zarejestrowanych kandydatów, ich numerach na karcie do głosowania, a także imionach i nazwiskach kandydatów.</text:span></text:p>
      <text:p text:style-name="P48"><text:soft-page-break/><text:span text:style-name="T8">Czynności te wykonuje przewodniczący komisji lub zastępca przewodniczącego w obecności innego członka komisji.</text:span></text:p>
      <text:p text:style-name="P68"><text:span text:style-name="T9">Głosowanie przez pełnomocnika</text:span></text:p>
      <text:list xml:id="list40587277" text:continue-numbering="true" text:style-name="WWNum2">
        <text:list-item>
          <text:p text:style-name="P130"><text:span text:style-name="T19">Komisja dopuszcza do głosowania osoby posiadające pełnomocnictwo do głosowania w imieniu wyborcy ujętego w spisie wyborców.</text:span></text:p>
        </text:list-item>
      </text:list>
      <text:p text:style-name="P175"><text:span text:style-name="T23">Wyborca, który udzielił pełnomocnictwa do głosowania w jego imieniu, może w dniu głosowania doręczyć komisji oświadczenie </text:span><text:span text:style-name="T25">o cofnięciu pełnomocnictwa</text:span><text:span text:style-name="T23">, a także głosować osobiście, jeżeli nie głosował jeszcze w jego imieniu pełnomocnik. Głosowanie osobiste wyborcy powoduje </text:span><text:span text:style-name="T25">wygaśnięcie pełnomocnictwa</text:span><text:span text:style-name="T23"> do głosowania w jego imieniu.</text:span></text:p>
      <text:p text:style-name="P48"><text:span text:style-name="T3">Komisja </text:span><text:span text:style-name="T8">nie dopuści</text:span><text:span text:style-name="T3"> natomiast do głosowania wyborcy, którego pełnomocnik wziął udział w głosowaniu w jego imieniu wcześniej. Również złożenie oświadczenia o cofnięciu pełnomocnictwa jest w takiej sytuacji bezskuteczne.</text:span></text:p>
      <text:p text:style-name="P48"><text:span text:style-name="T3">Fakt cofnięcia lub wygaśnięcia pełnomocnictwa do głosowania komisja </text:span><text:span text:style-name="T8">obowiązana jest odnotować w spisie wyborców oraz na otrzymanej wraz ze spisem liście wyborców, którzy udzielili pełnomocnictwa do głosowania w ich imieniu, a otrzymane oświadczenia dołączyć do spisu wyborców.</text:span></text:p>
      <text:p text:style-name="P48"><text:span text:style-name="T3">Pełnomocnik przed przystąpieniem do głosowania okazuje swój dowód osobisty lub inny dokument z fotografią oraz akt pełnomocnictwa sporządzony przez wójta lub pracownika urzędu gminy działającego z upoważnienia wójta. </text:span><text:span text:style-name="T7">Akt pełnomocnictwa</text:span><text:span text:style-name="T3"> sporządzony przed pierwszym głosowaniem (28 czerwca 2020 r.) </text:span><text:span text:style-name="T7">dotyczy zarówno pierwszego głosowania, jak i ewentualnego ponownego głosowania</text:span><text:span text:style-name="T3">. </text:span></text:p>
      <text:p text:style-name="P48"><text:span text:style-name="T8">Przed wydaniem karty do głosowania komisja sprawdza w spisie wyborców, czy wyborca, który udzielił pełnomocnictwa, jest ujęty w spisie wyborców, a także czy wyborca nie głosował wcześniej osobiście oraz czy w spisie nie odnotowano, że pełnomocnictwo wygasło z innej przyczyny lub zostało cofnięte.</text:span><text:span text:style-name="T3"> Jeżeli wyborca, który udzielił pełnomocnictwa, nie jest ujęty w spisie </text:span><text:soft-page-break/><text:span text:style-name="T3">wyborców, komisja jest obowiązana wyjaśnić telefonicznie w dziale ewidencji ludności urzędu gminy przyczynę nieumieszczenia wyborcy w <text:s/>spisie wyborców. Jeżeli urząd gminy potwierdzi, że nieumieszczenie wyborcy w spisie wynika z omyłki, komisja </text:span><text:span text:style-name="T13">dopisuje wyborcę (nie pełnomocnika)</text:span><text:span text:style-name="T3"> do spisu wyborców na dodatkowym formularzu spisu. Członek komisji, który otrzymał potwierdzenie z urzędu gminy, sporządza notatkę w tej sprawie, którą dołącza się do spisu wyborców. </text:span></text:p>
      <text:p text:style-name="P48"><text:span text:style-name="T3">Komisja </text:span><text:span text:style-name="T8">odmawia wydania</text:span><text:span text:style-name="T3"> pełnomocnikowi karty do głosowania i </text:span><text:span text:style-name="T14">zatrzymuje akt pełnomocnictwa do głosowania </text:span><text:span text:style-name="T3">w przypadku wcześniejszego głosowania osobistego wyborcy, wygaśnięcia pełnomocnictwa z innej przyczyny lub cofnięcia pełnomocnictwa. </text:span></text:p>
      <text:p text:style-name="P48"><text:span text:style-name="T3">Po stwierdzeniu, że wyborca nie głosował osobiście, pełnomocnictwo nie wygasło z innej przyczyny i nie zostało cofnięte, komisja </text:span><text:span text:style-name="T8">odnotowuje</text:span><text:span text:style-name="T3"> nazwisko i imię (imiona) pełnomocnika wyborcy w spisie wyborców </text:span><text:span text:style-name="T8">w rubryce „Uwagi”</text:span><text:span text:style-name="T3"> odpowiadającej pozycji, pod którą umieszczono nazwisko wyborcy, wraz z oznaczeniem „pełnomocnik”, akt pełnomocnictwa do głosowania </text:span><text:span text:style-name="T8">załącza</text:span><text:span text:style-name="T3"> do spisu i </text:span><text:span text:style-name="T8">wydaje</text:span><text:span text:style-name="T3"> pełnomocnikowi kartę do głosowania. Ponadto komisja </text:span><text:span text:style-name="T8">odnotowuje fakt głosowania przez pełnomocnika na otrzymanej wraz ze spisem wyborców liście wyborców, którzy udzielili pełnomocnictwa do głosowania w ich imieniu.</text:span></text:p>
      <text:p text:style-name="P48"><text:span text:style-name="T3">W przypadku pełnomocnika przedkładającego zaświadczenie o prawie do głosowania w celu oddania głosu w obwodzie właściwym dla osoby udzielającej pełnomocnictwa, komisja dopisuje pełnomocnika do spisu wyborców (patrz pkt </text:span><text:span text:style-name="T35">42 ppkt 1), </text:span><text:span text:style-name="T3">a następnie postępuje w sposób, o którym mowa wyżej. </text:span></text:p>
      <text:p text:style-name="P48"><text:span text:style-name="T3">Pełnomocnik potwierdza otrzymanie karty do głosowania </text:span><text:span text:style-name="T8">własnym czytelnym podpisem</text:span><text:span text:style-name="T3"> w rubryce spisu przeznaczonej na potwierdzenie otrzymania karty do głosowania przez wyborcę udzielającego pełnomocnictwa do głosowania.</text:span></text:p>
      <text:p text:style-name="P68"><text:span text:style-name="T9">Wydawanie wyborcom nakładki na kartę do głosowania</text:span></text:p>
      <text:list xml:id="list40606180" text:continue-numbering="true" text:style-name="WWNum2">
        <text:list-item>
          <text:p text:style-name="P130"><text:soft-page-break/><text:span text:style-name="T19">Komisja wraz z kartą do głosowania wydaje wyborcy niepełnosprawnemu, na jego prośbę, nakładkę na kartę do głosowania sporządzoną w alfabecie Braille’a. Komisja informuje wyborcę, że po oddaniu głosu obowiązany jest on zwrócić komisji nakładkę na kartę. Komisja zwraca uwagę, aby wyborca wraz z kartą nie wrzucił nakładki do urny. </text:span></text:p>
        </text:list-item>
        <text:list-item>
          <text:p text:style-name="P130"><text:span text:style-name="T19">W przypadku utraty nakładki lub jej zniszczenia komisja niezwłocznie informuje o tym urząd gminy.</text:span></text:p>
        </text:list-item>
      </text:list>
      <text:p text:style-name="P68"><text:span text:style-name="T9">Przebieg głosowania</text:span></text:p>
      <text:list xml:id="list40592518" text:continue-numbering="true" text:style-name="WWNum2">
        <text:list-item>
          <text:p text:style-name="P130"><text:span text:style-name="T19">W czasie głosowania komisja zwraca uwagę, by:</text:span></text:p>
        </text:list-item>
      </text:list>
      <text:list xml:id="list8894396848309901940" text:style-name="WWNum41">
        <text:list-item>
          <text:p text:style-name="P123"><text:span text:style-name="T19">wyborcy:</text:span></text:p>
        </text:list-item>
      </text:list>
      <text:list xml:id="list3993452691597284013" text:style-name="WWNum42">
        <text:list-item>
          <text:p text:style-name="P124"><text:span text:style-name="T22">przestrzegali zasad bezpieczeństwa sanitarnego w lokalu komisji</text:span><text:span text:style-name="T19">, o których mowa w rozporządzeniu Ministra Zdrowia,</text:span></text:p>
        </text:list-item>
        <text:list-item>
          <text:p text:style-name="P124"><text:span text:style-name="T22">głosowali osobiście</text:span><text:span text:style-name="T19"> i w taki sposób, aby nie została naruszona tajność głosowania;</text:span></text:p>
        </text:list-item>
      </text:list>
      <text:list xml:id="list40579365" text:continue-list="list8894396848309901940" text:style-name="WWNum41">
        <text:list-item>
          <text:p text:style-name="P123"><text:span text:style-name="T19">głosowanie nie zostało wykorzystane przez wyborców do prowadzenia agitacji wyborczej;</text:span></text:p>
        </text:list-item>
        <text:list-item>
          <text:p text:style-name="P123"><text:span text:style-name="T22">kartę do głosowania wyborcy wrzucali do urny w taki sposób, aby strona zadrukowana była niewidoczna</text:span><text:span text:style-name="T19"> (art. 52 § 6 Kodeksu wyborczego).</text:span></text:p>
        </text:list-item>
      </text:list>
      <text:list xml:id="list40605425" text:continue-list="list40592518" text:style-name="WWNum2">
        <text:list-item>
          <text:p text:style-name="P130"><text:span text:style-name="T22">Niedopuszczalne jest głosowanie za członka rodziny lub za inną osobę</text:span><text:span text:style-name="T19">. Zakaz ten nie dotyczy osób posiadających pełnomocnictwo do głosowania.</text:span></text:p>
        </text:list-item>
        <text:list-item>
          <text:p text:style-name="P130"><text:span text:style-name="T19">Osobie niepełnosprawnej, na jej prośbę, może pomagać w głosowaniu inna osoba, w tym także niepełnoletnia; pomoc ta może mieć tylko techniczny charakter; nie może ona polegać na sugerowaniu wyborcy sposobu głosowania lub na głosowaniu w zastępstwie tego wyborcy; dopuszczalne jest, aby na życzenie osoby niepełnosprawnej w miejscu zapewniającym tajność głosowania przebywała osoba udzielająca pomocy, z zachowaniem zasad bezpieczeństwa sanitarnego określonych w rozporządzeniu Ministra Zdrowia. </text:span><text:span text:style-name="T23">Pomocy w głosowaniu nie może udzielać członek komisji, mąż zaufania, </text:span><text:soft-page-break/><text:span text:style-name="T23">obserwator społeczny ani obserwator międzynarodowy</text:span><text:span text:style-name="T19"> (art. 53 i 103c § 2 Kodeksu wyborczego).</text:span></text:p>
        </text:list-item>
        <text:list-item>
          <text:p text:style-name="P132"><text:span text:style-name="T19">Przeprowadzanie głosowania poza lokalem możliwe jest wyłącznie w zakładach leczniczych i domach pomocy społecznej przy zastosowaniu urny pomocniczej, o czym mowa w </text:span><text:span text:style-name="T57">rozdziale IX.</text:span></text:p>
        </text:list-item>
        <text:list-item>
          <text:p text:style-name="P132"><text:span text:style-name="T23">Komisja zwraca uwagę, by wyborcy nie wynosili kart do głosowania poza lokal wyborczy.</text:span><text:span text:style-name="T19"> W przypadku gdy komisja zauważy, że ktoś wyniósł kartę do głosowania na zewnątrz, lub otrzyma informację, że w lokalu wyborczym lub poza nim ktoś taką kartę przyjmuje lub posiada, nie będąc do tego uprawnionym, np. oferowane jest odstąpienie karty, obowiązana jest niezwłocznie zawiadomić o tym Policję i fakt ten </text:span><text:span text:style-name="T57">opisać </text:span><text:span text:style-name="T62">w punkcie 22 protokołu głosowania</text:span><text:span text:style-name="T19">.</text:span></text:p>
        </text:list-item>
        <text:list-item>
          <text:p text:style-name="P132"><text:span text:style-name="T23">Komisja zwraca również uwagę, aby wyborcy nie wrzucali do urny innych przedmiotów niż karty do głosowania. W razie stwierdzenia takich przypadków fakt ten należy </text:span><text:span text:style-name="T65">opisać </text:span><text:span text:style-name="T63">w punkcie 22 protokołu głosowania</text:span><text:span text:style-name="T65">.</text:span></text:p>
        </text:list-item>
        <text:list-item>
          <text:p text:style-name="P132"><text:span text:style-name="T19">Komisja, na żądanie wyborcy, obowiązana jest wydać zaświadczenie potwierdzające wzięcie udziału w głosowaniu. Zaświadczenie powinno zawierać następującą treść:</text:span></text:p>
        </text:list-item>
      </text:list>
      <text:p text:style-name="P62"><text:span text:style-name="T3">„Zaświadczenie</text:span></text:p>
      <text:p text:style-name="P45"><text:span text:style-name="T3">Obwodowa Komisja Wyborcza Nr … w...............................................zaświadcza,</text:span></text:p>
      <text:p text:style-name="P44"><text:span text:style-name="T3">że Pan/Pani</text:span><text:span text:style-name="T32">*</text:span><text:span text:style-name="T3">...............................................otrzymał/otrzymała kartę do głosowania</text:span></text:p>
      <text:p text:style-name="P72"><text:span text:style-name="T32">(imię i nazwisko wyborcy)</text:span></text:p>
      <text:p text:style-name="P44"><text:span text:style-name="T3">w wyborach Prezydenta Rzeczypospolitej Polskiej w głosowaniu w dniu ……………………….…. .</text:span></text:p>
      <text:p text:style-name="P73"><text:span text:style-name="T32">(data głosowania)</text:span></text:p>
      <text:p text:style-name="P63"><text:span text:style-name="T3">..................................................<text:tab/>.....................................</text:span></text:p>
      <text:p text:style-name="P74"><text:span text:style-name="T32">(miejscowość, data)<text:tab/><text:tab/><text:tab/><text:tab/>(podpis)</text:span></text:p>
      <text:p text:style-name="P122">(<text:span text:style-name="T76">pieczęć Komisji)</text:span></text:p>
      <text:p text:style-name="P76"><text:soft-page-break/><text:span text:style-name="T33">* </text:span><text:span text:style-name="T16">Niepotrzebne skreślić lub pominąć.”.</text:span></text:p>
      <text:list xml:id="list40587012" text:continue-numbering="true" text:style-name="WWNum2">
        <text:list-item>
          <text:p text:style-name="P130"><text:span text:style-name="T19">Jeżeli z wnioskiem o wydanie zaświadczenia wystąpił pełnomocnik głosujący w imieniu wyborcy ujętego w spisie, wówczas w zaświadczeniu po wyrazach „otrzymał/otrzymała” należy dodać wyrazy „jako pełnomocnik wyborcy”.</text:span></text:p>
        </text:list-item>
        <text:list-item>
          <text:p text:style-name="P130"><text:span text:style-name="T19">Na żądanie wyborcy komisja obowiązana jest również wydać zaświadczenie potwierdzające odmowę wydania karty do głosowania z podaniem przyczyny odmowy (np. gdy wyborca nie jest ujęty w spisie wyborców).</text:span></text:p>
        </text:list-item>
      </text:list>
      <text:p text:style-name="P48"><text:span text:style-name="T8">Zaświadczenia, o których mowa wyżej, sporządza się w jednym egzemplarzu. Informację o wydaniu zaświadczenia umieszcza się w rubryce spisu „Uwagi” przy nazwisku wyborcy, którego zaświadczenie dotyczyło. Zaświadczenia podpisuje przewodniczący komisji lub zastępca przewodniczącego i opatruje pieczęcią komisji.</text:span></text:p>
      <text:list xml:id="list40584474" text:continue-numbering="true" text:style-name="WWNum2">
        <text:list-item>
          <text:p text:style-name="P130"><text:span text:style-name="T23">Komisja na bieżąco sprawdza liczbę podpisów w spisie potwierdzających otrzymanie karty przez wyborców.</text:span></text:p>
        </text:list-item>
      </text:list>
      <text:p text:style-name="P48"><text:span text:style-name="T3">W przypadku gdy liczba ta przekroczy 60% liczby otrzymanych przez komisję kart do głosowania, komisja obowiązana jest powiadomić okręgową komisję wyborczą, za pośrednictwem urzędu gminy, o możliwej potrzebie uruchomienia dla niej kart z rezerwy.</text:span></text:p>
      <text:p text:style-name="P48"><text:span text:style-name="T5">Natomiast </text:span><text:span text:style-name="T6">gdy liczba ta przekroczy 80% liczby otrzymanych przez komisję kart do głosowania, komisja występuje do okręgowej komisji wyborczej, za pośrednictwem urzędu gminy, o wydanie kart z rezerwy.</text:span></text:p>
      <text:list xml:id="list40581099" text:continue-numbering="true" text:style-name="WWNum2">
        <text:list-item>
          <text:p text:style-name="P130"><text:span text:style-name="T19">Komisja czuwa, aby nie doszło do przepełnienia urny wyborczej. Jeżeli komisja stwierdzi, że urna uległa zapełnieniu, powinna zakleić oraz opieczętować tę urnę i wykorzystać drugą urnę, jeżeli została dostarczona przed rozpoczęciem głosowania, lub niezwłocznie zwrócić się do wójta o dostarczenie drugiej urny, informując o tym urzędnika wyborczego. Urna, która uległa zapełnieniu, pozostaje w lokalu wyborczym. Przed rozpoczęciem stosowania drugiej urny komisja sprawdza, czy jest ona pusta, a następnie zamyka ją i opieczętowuje. Obie urny powinny być ustawione w takim miejscu, by były przez cały czas </text:span><text:soft-page-break/><text:span text:style-name="T19">głosowania pod nadzorem wyznaczonego członka komisji oraz widoczne dla członków komisji i mężów zaufania, obserwatorów społecznych oraz obserwatorów międzynarodowych.</text:span></text:p>
        </text:list-item>
        <text:list-item>
          <text:p text:style-name="P130"><text:span text:style-name="T19">Przepisy Kodeksu wyborczego nie zabraniają robienia zdjęć w lokalu wyborczym przez wyborców pod warunkiem, że m.in.:</text:span></text:p>
        </text:list-item>
      </text:list>
      <text:list xml:id="list8502722471641307458" text:style-name="WWNum25">
        <text:list-item>
          <text:p text:style-name="P150"><text:span text:style-name="T19">nie narusza to:</text:span></text:p>
        </text:list-item>
      </text:list>
      <text:list xml:id="list6198089499454967876" text:style-name="WWNum26">
        <text:list-item>
          <text:p text:style-name="P182"><text:span text:style-name="T19">zasad bezpieczeństwa sanitarnego określonych w rozporządzeniu Ministra Zdrowia,</text:span></text:p>
        </text:list-item>
        <text:list-item>
          <text:p text:style-name="P182"><text:span text:style-name="T19">porządku w lokalu wyborczym,</text:span></text:p>
        </text:list-item>
        <text:list-item>
          <text:p text:style-name="P182"><text:span text:style-name="T19">powagi i tajności głosowania,</text:span></text:p>
        </text:list-item>
        <text:list-item>
          <text:p text:style-name="P182"><text:span text:style-name="T19">praw osób trzecich do ochrony dóbr osobistych, w szczególności ochrony wizerunku,</text:span></text:p>
        </text:list-item>
        <text:list-item>
          <text:p text:style-name="P182"><text:span text:style-name="T19">przepisów dotyczących ochrony danych osobowych;</text:span></text:p>
        </text:list-item>
      </text:list>
      <text:list xml:id="list40603773" text:continue-list="list8502722471641307458" text:style-name="WWNum25">
        <text:list-item>
          <text:p text:style-name="P150"><text:span text:style-name="T19">nie zakłóca przebiegu głosowania.</text:span></text:p>
        </text:list-item>
      </text:list>
      <text:p text:style-name="P48"><text:span text:style-name="T3">Przewodniczący komisji zobowiązany jest do czuwania nad zapewnieniem tajności głosowania oraz nad utrzymaniem porządku i spokoju w czasie głosowania. W związku z tym uprawniony jest, jeżeli uzna to za zasadne, do wydania odmowy wykonania zdjęć przez wyborcę w lokalu wyborczym.</text:span></text:p>
      <text:p text:style-name="P48"><text:span text:style-name="T8">Niedopuszczalne jest robienie zdjęć lub nagrywanie spisu wyborców.</text:span></text:p>
      <text:list xml:id="list40608551" text:continue-list="list40581099" text:style-name="WWNum2">
        <text:list-item>
          <text:p text:style-name="P130"><text:span text:style-name="T19">Zgodnie z art. 154 § 5a Kodeksu wyborczego członkowie komisji, m.in. w trakcie przebywania w lokalu wyborczym, korzystają z ochrony prawnej przewidzianej dla funkcjonariuszy publicznych i ponoszą odpowiedzialność jak funkcjonariusze publiczni. Nie oznacza to jednak, że osoby te są funkcjonariuszami publicznymi. W związku z tym opublikowanie zdjęć zrobionych w lokalu wyborczym zarówno przez przedstawicieli mediów, jak i przez wyborców może wiązać się z odpowiedzialnością cywilną związaną z opublikowaniem wizerunków osób uczestniczących w głosowaniu, członków komisji lub mężów zaufania albo obserwatorów społecznych bez ich zgody.</text:span></text:p>
        </text:list-item>
      </text:list>
      <text:p text:style-name="P36"><text:soft-page-break/><text:span text:style-name="T9">Przekazywanie Państwowej Komisji Wyborczej danych o frekwencji oraz podanie ich do publicznej wiadomości</text:span></text:p>
      <text:list xml:id="list40585145" text:continue-numbering="true" text:style-name="WWNum2">
        <text:list-item>
          <text:p text:style-name="P131"><text:span text:style-name="T19">Komisja (poza komisjami w obwodach odrębnych i domach studenckich oraz zespołach domów studenckich) przekazuje Państwowej Komisji Wyborczej dane o frekwencji, tj. dane o liczbie osób uprawnionych do głosowania oraz o liczbie wyborców, którym wydano karty do głosowania w trakcie głosowania i podaje je do publicznej wiadomości. Dane te przekazuje się i podaje do publicznej wiadomości według stanu na godzinę 12</text:span><text:span text:style-name="T30">00</text:span><text:span text:style-name="T19"> oraz 17</text:span><text:span text:style-name="T30">00</text:span><text:span text:style-name="T19">, w trybie i na zasadach określonych w uchwale Państwowej Komisji Wyborczej, o której mowa w</text:span><text:span text:style-name="T57"> pkt 34 ppkt 1.</text:span></text:p>
        </text:list-item>
      </text:list>
      <text:p text:style-name="P68"><text:span text:style-name="T9">Zadania komisji związane z głosowaniem korespondencyjnym</text:span></text:p>
      <text:list xml:id="list40595274" text:continue-numbering="true" text:style-name="WWNum2">
        <text:list-item>
          <text:p text:style-name="P130"><text:span text:style-name="T19">Komisje </text:span><text:span text:style-name="T24">przeprowadzają głosowanie korespondencyjne, postępując w sposób określony w uchwale</text:span><text:span text:style-name="T19"> nr 167/2020 Państwowej Komisji Wyborczej z dnia 8 czerwca 2020 r. w sprawie sposobu postępowania z kopertami zwrotnymi i pakietami wyborczymi w głosowaniu korespondencyjnym w kraju </text:span><text:span text:style-name="T57">(M.P. poz. …), tj. w sposób wskazany poniżej. </text:span></text:p>
        </text:list-item>
        <text:list-item>
          <text:p text:style-name="P130"><text:span text:style-name="T19">Od rozpoczęcia głosowania o godz. 7</text:span><text:span text:style-name="T30">00 </text:span><text:span text:style-name="T19">do godziny 21</text:span><text:span text:style-name="T30">00 </text:span><text:span text:style-name="T19">komisja odbiera koperty zwrotne od przedstawicieli Poczty Polskiej, przedstawicieli urzędów gmin oraz od wyborców, a także innych osób doręczających koperty zwrotne.</text:span></text:p>
        </text:list-item>
        <text:list-item>
          <text:p text:style-name="P130"><text:span text:style-name="T19">Koperty zwrotne, doręczone do komisji do zakończenia głosowania, komisja otwiera niezwłocznie po doręczeniu i sprawdza, czy w kopercie zwrotnej znajduje się:</text:span></text:p>
        </text:list-item>
      </text:list>
      <text:list xml:id="list2058014665068512068" text:style-name="WWNum43">
        <text:list-item>
          <text:p text:style-name="P165"><text:span text:style-name="T19">prawidłowo wypełnione i podpisane przez wyborcę oświadczenie o osobistym i tajnym oddaniu głosu na karcie do głosowania;</text:span></text:p>
        </text:list-item>
        <text:list-item>
          <text:p text:style-name="P167"><text:span text:style-name="T19">zaklejona koperta na kartę do głosowania. </text:span></text:p>
        </text:list-item>
      </text:list>
      <text:list xml:id="list40597493" text:continue-list="list40595274" text:style-name="WWNum2">
        <text:list-item>
          <text:p text:style-name="P130"><text:span text:style-name="T19">Jeżeli spełnione są warunki, o których mowa w pkt 65, komisja:</text:span></text:p>
        </text:list-item>
      </text:list>
      <text:list xml:id="list5998832828672048235" text:style-name="WWNum44">
        <text:list-item>
          <text:p text:style-name="P125"><text:span text:style-name="T19">porównuje imię i nazwisko wyborcy oraz numer PESEL zawarty w oświadczeniu o osobistym i tajnym oddaniu głosu na karcie do głosowania </text:span><text:soft-page-break/><text:span text:style-name="T19">z danymi zawartymi w spisie wyborców. Jeżeli dane się zgadzają członek komisji odnotowuje w rubryce spisu „Uwagi”, odpowiadającej pozycji, pod którą przy nazwisku wyborcy umieszczono informację o wysłaniu pakietu wyborczego, że wyborca głosował korespondencyjnie;</text:span></text:p>
        </text:list-item>
        <text:list-item>
          <text:p text:style-name="P125"><text:span text:style-name="T19">zaklejoną kopertę na kartę do głosowania komisja wrzuca do urny wyborczej;</text:span></text:p>
        </text:list-item>
        <text:list-item>
          <text:p text:style-name="P125"><text:span text:style-name="T19">oświadczenie o osobistym i tajnym oddaniu głosu na karcie do głosowania komisja dołącza do spisu wyborców;</text:span></text:p>
        </text:list-item>
        <text:list-item>
          <text:p text:style-name="P125"><text:span text:style-name="T19">puste koperty zwrotne komisja pakuje w pakiet, opisuje go i odkłada; pakiet ten pozostaje w dokumentacji komisji, która po zakończeniu głosowania przekazywana jest w depozyt urzędnikowi wyborczemu, o czym mowa w pkt 135.</text:span></text:p>
        </text:list-item>
      </text:list>
      <text:list xml:id="list40591949" text:continue-list="list40597493" text:style-name="WWNum2">
        <text:list-item>
          <text:p text:style-name="P128"><text:span text:style-name="T19">Jeżeli:</text:span></text:p>
        </text:list-item>
      </text:list>
      <text:list xml:id="list4921150030839074970" text:style-name="WWNum45">
        <text:list-item>
          <text:p text:style-name="P126"><text:span text:style-name="T19">w kopercie zwrotnej nie było oświadczenia o osobistym i tajnym oddaniu głosu na karcie do głosowania,</text:span></text:p>
        </text:list-item>
        <text:list-item>
          <text:p text:style-name="P126"><text:span text:style-name="T19">oświadczenie o osobistym i tajnym oddaniu głosu na karcie do głosowania było nieprawidłowo wypełnione lub niepodpisane przez wyborcę,</text:span></text:p>
        </text:list-item>
        <text:list-item>
          <text:p text:style-name="P126"><text:span text:style-name="T19">w kopercie zwrotnej nie było koperty na kartę do głosowania,</text:span></text:p>
        </text:list-item>
        <text:list-item>
          <text:p text:style-name="P126"><text:span text:style-name="T19">koperta na kartę do głosowania była niezaklejona</text:span></text:p>
        </text:list-item>
      </text:list>
      <text:p text:style-name="P53"><text:span text:style-name="T3">– komisja odkłada kopertę zwrotną wraz z zawartością, segregując odłożone koperty według naruszeń powyższych warunków.</text:span></text:p>
      <text:list xml:id="list40586996" text:continue-list="list40591949" text:style-name="WWNum2">
        <text:list-item>
          <text:p text:style-name="P130"><text:span text:style-name="T19">Komisja pakuje koperty wraz z kartami w osobne pakiety, według naruszeń warunków określonych w pkt 67, opisuje je i odkłada. Po zakończeniu głosowania pakiety te przekazywane są w depozyt urzędnikowi wyborczemu, o czym mowa w pkt 135.</text:span></text:p>
        </text:list-item>
        <text:list-item>
          <text:p text:style-name="P130"><text:span text:style-name="T19">Jeżeli wyborca, którego koperta zwrotna została doręczona do komisji, nie jest ujęty w spisie wyborców, komisja jest obowiązana wyjaśnić telefonicznie w dziale ewidencji ludności urzędu gminy przyczynę nieumieszczenia wyborcy w spisie wyborców. Jeżeli urząd gminy potwierdzi, że nieumieszczenie wyborcy w spisie wynika z omyłki, komisja dopisuje wyborcę do spisu wyborców na dodatkowym formularzu spisu. Członek komisji, który otrzymał potwierdzenie z </text:span><text:soft-page-break/><text:span text:style-name="T19">urzędu gminy, sporządza notatkę w tej sprawie, którą dołącza się do spisu wyborców. </text:span></text:p>
        </text:list-item>
      </text:list>
      <text:p text:style-name="P172"><text:span text:style-name="T57">Jeżeli nieumieszczenie wyborcy w spisie wyborców nie wynika z omyłki, komisja postępuje w sposób określony w pkt 70.</text:span></text:p>
      <text:list xml:id="list40606696" text:continue-numbering="true" text:style-name="WWNum2">
        <text:list-item>
          <text:p text:style-name="P131"><text:span text:style-name="T57">Komisja odkłada w jeden odrębny pakiet:</text:span></text:p>
        </text:list-item>
      </text:list>
      <text:list xml:id="list7386671888451713728" text:style-name="WWNum46">
        <text:list-item>
          <text:p text:style-name="P142"><text:span text:style-name="T57">koperty zwrotne, w których znajdowało się oświadczenie wyborcy nieujętego w spisie wyborców, o ile pominięcie w spisie wyborców nie wynikało z omyłki podczas jego sporządzenia, o czym mowa w pkt 69;</text:span></text:p>
        </text:list-item>
        <text:list-item>
          <text:p text:style-name="P141"><text:span text:style-name="T57">koperty zwrotne zawierające oświadczenie o osobistym i tajnym oddaniu głosu na karcie do głosowania wyborcy, który głosował wcześniej:</text:span></text:p>
        </text:list-item>
      </text:list>
      <text:list xml:id="list7584994611457918774" text:style-name="WWNum47">
        <text:list-item>
          <text:p text:style-name="P183"><text:span text:style-name="T57">korespondencyjnie (w rubryce spisu „Uwagi”, pod pozycją odpowiadającą nazwisku i imieniu tego wyborcy, członek komisji odnotował już, że wyborca ten głosował korespondencyjnie, a koperta na kartę do głosowania została wrzucona już do urny),</text:span></text:p>
        </text:list-item>
        <text:list-item>
          <text:p text:style-name="P183"><text:span text:style-name="T57">osobiście (w rubryce spisu „Uwagi”, pod pozycją odpowiadającą nazwisku i imieniu tego wyborcy, nie było umieszczonej informacji o wysłaniu do niego pakietu wyborczego, a wyborca potwierdził podpisem odbiór karty do głosowania własnoręcznym podpisem;</text:span></text:p>
        </text:list-item>
      </text:list>
      <text:list xml:id="list40598143" text:continue-list="list7386671888451713728" text:style-name="WWNum46">
        <text:list-item>
          <text:p text:style-name="P141"><text:span text:style-name="T57">koperty zwrotne, w których znajdowała się więcej niż jedna koperta na kartę do głosowania.</text:span></text:p>
        </text:list-item>
      </text:list>
      <text:list xml:id="list40588245" text:continue-list="list40606696" text:style-name="WWNum2">
        <text:list-item>
          <text:p text:style-name="P130"><text:span text:style-name="T64">Kopert, o których mowa w pkt 70, komisja nie bierze pod uwagę przy ustalaniu wyników głosowania. </text:span><text:span text:style-name="T23">Pakiet z tymi kopertami </text:span><text:span text:style-name="T20">oraz ewentualnie</text:span><text:span text:style-name="T23"> pakiet z pustymi kopertami </text:span><text:span text:style-name="T20">zwrotnymi, w których nie było koperty na kartę do głosowania, ani oświadczenia </text:span><text:span text:style-name="T19">o osobistym i tajnym oddaniu głosu na karcie do głosowania, o ile komisja takie koperty otrzymała,</text:span><text:span text:style-name="T23"> należy przekazać razem z dokumentami, o których mowa w pkt 135.</text:span></text:p>
        </text:list-item>
        <text:list-item>
          <text:p text:style-name="P130"><text:soft-page-break/><text:span text:style-name="T19">Jeżeli kopertę zwrotną doręczyła do komisji inna osoba niż wyborca, lub przedstawiciel Poczty Polskiej albo przedstawiciel urzędu gminy, komisja postępuje w sposób określony w pkt 65-69.</text:span></text:p>
        </text:list-item>
        <text:list-item>
          <text:p text:style-name="P130"><text:span text:style-name="T57">Wykonując powyższe czynności, należy pamiętać, by na bieżąco ustalać:</text:span></text:p>
        </text:list-item>
      </text:list>
      <text:list xml:id="list1822993535486781826" text:style-name="WWNum27">
        <text:list-item>
          <text:p text:style-name="P151"><text:span text:style-name="T19">liczbę otrzymanych kopert zwrotnych;</text:span></text:p>
        </text:list-item>
        <text:list-item>
          <text:p text:style-name="P151"><text:span text:style-name="T19">liczbę kopert zwrotnych, w których nie było oświadczenia o osobistym i tajnym oddaniu głosu na karcie do głosowania;</text:span></text:p>
        </text:list-item>
        <text:list-item>
          <text:p text:style-name="P151"><text:span text:style-name="T19">liczbę kopert zwrotnych, w których </text:span><text:bookmark-start text:name="_Hlk40882094"/><text:span text:style-name="T19">oświadczenie o osobistym i tajnym oddaniu głosu na karcie do głosowania </text:span><text:bookmark-end text:name="_Hlk40882094"/><text:bookmark-start text:name="_Hlk40881976"/><text:span text:style-name="T19">nie było prawidłowo wypełnione lub nie było podpisane przez wyborcę</text:span><text:bookmark-end text:name="_Hlk40881976"/><text:span text:style-name="T19">;</text:span></text:p>
        </text:list-item>
        <text:list-item>
          <text:p text:style-name="P151"><text:span text:style-name="T19">liczbę kopert zwrotnych, w których nie było koperty na kartę do głosowania;</text:span></text:p>
        </text:list-item>
        <text:list-item>
          <text:p text:style-name="P151"><text:span text:style-name="T19">liczbę kopert zwrotnych, w których znajdowała się niezaklejona koperta na kartę do głosowania;</text:span></text:p>
        </text:list-item>
        <text:list-item>
          <text:p text:style-name="P151"><text:span text:style-name="T19">liczbę kopert na kartę do głosowania wrzuconych do urny.</text:span></text:p>
        </text:list-item>
      </text:list>
      <text:p text:style-name="P48"><text:span text:style-name="T3">W przypadku gdy informacje z ppkt 2–5 dotyczą jednej koperty zwrotnej, należy je uwzględnić w każdym z tych punktów.</text:span></text:p>
      <text:p text:style-name="P48"><text:span text:style-name="T8">Otrzymanych przez komisję kopert, o których mowa w pkt 70, nie uwzględnia się przy dokonywaniu powyższych ustaleń. </text:span></text:p>
      <text:p text:style-name="P48"><text:span text:style-name="T3">Dane, o których mowa, </text:span><text:span text:style-name="T7">muszą być</text:span><text:span text:style-name="T3"> na bieżąco zapisywane na arkuszu pomocniczym prowadzonym przez wskazanego członka komisji pod nadzorem przewodniczącego lub zastępcy przewodniczącego komisji.</text:span></text:p>
      <text:p text:style-name="P52"><text:span text:style-name="T3">Przed wrzuceniem koperty na kartę do głosowania do urny komisja </text:span><text:span text:style-name="T7">nie może</text:span><text:span text:style-name="T3"> zapoznawać się z treścią karty do głosowania.</text:span></text:p>
      <text:list xml:id="list40589373" text:continue-list="list40588245" text:style-name="WWNum2">
        <text:list-item>
          <text:p text:style-name="P130"><text:span text:style-name="T19">Pakiety wyborcze niedoręczone lub nieodebrane osobiście przez wyborców przekazywane komisji do zakończenia głosowania, komisja na bieżąco pakuje w opakowania i zabezpiecza je. W przypadku doręczania kolejnych pakietów wyborczych są one dołączane do zamkniętych opakowań, bez otwierania wcześniej spakowanych pakietów. Pakiety te w zamkniętym i opieczętowanym </text:span><text:soft-page-break/><text:span text:style-name="T19">opakowaniu przekazywane są w depozyt z innymi dokumentami, o których </text:span><text:span text:style-name="T57">mowa w pkt 135. Analogicznie komisja postępuje z kopertami zwrotnymi doręczonymi komisji po zakończeniu głosowania.</text:span></text:p>
        </text:list-item>
      </text:list>
      <text:p text:style-name="P69"><text:span text:style-name="T9">Przerwa w głosowaniu</text:span></text:p>
      <text:list xml:id="list40602306" text:continue-numbering="true" text:style-name="WWNum2">
        <text:list-item>
          <text:p text:style-name="P130"><text:span text:style-name="T23">Głosowania nie wolno przerywać</text:span><text:span text:style-name="T19">, chyba że w wyniku nadzwyczajnych wydarzeń zostanie ono przejściowo lub trwale uniemożliwione. Przez nadzwyczajne wydarzenie należy rozumieć </text:span><text:span text:style-name="T23">wyłącznie takie, które realnie uniemożliwia głosowanie</text:span><text:span text:style-name="T19"> (np. katastrofa budowlana dotycząca budynku, w którym znajduje się lokal wyborczy); nie są nadzwyczajnymi wydarzeniami sytuacje o charakterze techniczno-organizacyjnym (brak właściwej pieczęci, trudność w dostaniu się do budynku lub lokalu przed rozpoczęciem głosowania, zapełnienie się urny itp.).</text:span></text:p>
        </text:list-item>
        <text:list-item>
          <text:p text:style-name="P130"><text:span text:style-name="T23">O przyczynach uzasadniających – zdaniem komisji – zarządzenie przerwy w głosowaniu, jego przedłużenie lub odroczenie komisja powiadamia niezwłocznie okręgową komisję wyborczą i </text:span><text:span text:style-name="T25">za jej zgodą</text:span><text:span text:style-name="T23"> podejmuje uchwałę</text:span><text:span text:style-name="T19"> o zarządzeniu przerwy w głosowaniu, jego przedłużeniu lub odroczeniu. Uchwałę w tej sprawie komisja bezzwłocznie podaje do publicznej wiadomości oraz przesyła okręgowej komisji wyborczej, która przekazuje ją Państwowej Komisji Wyborczej, i wójtowi. Uchwałę tę komisja załącza do protokołu głosowania i czyni o tym adnotację w punkcie </text:span><text:span text:style-name="T65">18 protokołu głosowania.</text:span></text:p>
        </text:list-item>
        <text:list-item>
          <text:p text:style-name="P130"><text:span text:style-name="T57">W razie przerwania lub odroczenia głosowania, o ile nie zagraża to życiu i zdrowiu członków komisji, komisja </text:span><text:span text:style-name="T19">zakleja i opieczętowuje wlot urny, ustala liczbę niewykorzystanych kart do głosowania, liczbę osób uprawnionych do głosowania, czyli liczbę osób ujętych w spisie wyborców, oraz liczbę wydanych kart na podstawie podpisów osób w spisie wyborców. Następnie spis wyborców, niewykorzystane karty do głosowania oraz inne dokumenty komisji umieszcza się w odrębnych pakietach, opieczętowuje je i opisuje. Urnę wraz z pakietami oddaje się na przechowanie przewodniczącemu komisji. Z czynności tych należy sporządzić protokół, podając w nim liczbę niewykorzystanych kart do </text:span><text:soft-page-break/><text:span text:style-name="T19">głosowania, liczbę osób uprawnionych do głosowania i liczbę wydanych kart do głosowania.</text:span></text:p>
        </text:list-item>
        <text:list-item>
          <text:p text:style-name="P130"><text:span text:style-name="T19">Po sporządzeniu protokołu przewodniczący komisji zamyka lokal wyborczy i opieczętowuje wejście do lokalu pieczęcią komisji. Pieczęć komisji oddaje się na przechowanie zastępcy przewodniczącego lub innemu członkowi komisji.</text:span></text:p>
        </text:list-item>
        <text:list-item>
          <text:p text:style-name="P130"><text:span text:style-name="T19">Wójt zapewnia ochronę lokalu komisji w czasie przerwy w głosowaniu. Komisja oczekuje na przybycie przedstawiciela wójta, który będzie odpowiedzialny za ochronę lokalu. Zadania i tryb postępowania wójta w zakresie ochrony lokalu określa rozporządzenie Ministra Spraw Wewnętrznych z dnia 28 sierpnia 2014 r. w sprawie szczegółowych wymagań w zakresie ochrony lokali obwodowych komisji wyborczych w czasie przerwy w głosowaniu spowodowanej nadzwyczajnymi wydarzeniami (Dz. U. poz. 1152).</text:span></text:p>
        </text:list-item>
        <text:list-item>
          <text:p text:style-name="P130"><text:span text:style-name="T19">Przed wznowieniem głosowania komisja stwierdza protokolarnie, czy pieczęcie na wejściu do lokalu wyborczego, na urnie (ewentualnie plomby, o których mowa </text:span><text:span text:style-name="T57">w pkt 38 ppkt 7) i pakietach </text:span><text:span text:style-name="T19">z kartami oraz spisem nie zostały naruszone. W razie naruszenia pieczęci (ewentualnie plomb), braku któregokolwiek z pakietów albo dokumentów komisja opisuje stwierdzony stan w protokole głosowania, zawiadamia o tym niezwłocznie okręgową komisję wyborczą oraz wójta i następnie wykonuje czynności wskazane przez okręgową komisję wyborczą.</text:span></text:p>
        </text:list-item>
      </text:list>
      <text:p text:style-name="P33"><text:span text:style-name="T3">Rozdział V</text:span></text:p>
      <text:p text:style-name="P33"><text:span text:style-name="T8">Zakończenie głosowania</text:span></text:p>
      <text:list xml:id="list40608054" text:continue-numbering="true" text:style-name="WWNum2">
        <text:list-item>
          <text:p text:style-name="P130"><text:span text:style-name="T19">O godzinie 21</text:span><text:span text:style-name="T30">00</text:span><text:span text:style-name="T19"> przewodniczący komisji zarządza zakończenie głosowania. Komisja zamyka lokal; </text:span><text:span text:style-name="T23">wyborcom przybyłym do lokalu przed tą godziną należy umożliwić oddanie głosu. </text:span><text:span text:style-name="T19">W przypadku podjęcia przez komisję uchwały o przedłużeniu głosowania, o czym </text:span><text:span text:style-name="T57">mowa w pkt 76, </text:span><text:span text:style-name="T19">lokal wyborczy jest zamykany później niż o godzinie 21</text:span><text:span text:style-name="T30">00</text:span><text:span text:style-name="T19">, tj. o godzinie wynikającej z uchwały.</text:span></text:p>
        </text:list-item>
        <text:list-item>
          <text:p text:style-name="P130"><text:soft-page-break/><text:span text:style-name="T19">W obwodach odrębnych i w obwodach utworzonych w domach studenckich oraz zespołach domów studenckich komisja może zarządzić wcześniejsze zakończenie głosowania, pod warunkiem że wszyscy wyborcy wpisani do spisu wyborców oddali swoje głosy. </text:span><text:span text:style-name="T23">Zarządzenie wcześniejszego zakończenia głosowania może nastąpić nie wcześniej niż o godzinie 18</text:span><text:span text:style-name="T31">00</text:span><text:span text:style-name="T23">.</text:span><text:span text:style-name="T19"> W przypadku wcześniejszego zakończenia głosowania należy pamiętać, że podanie do publicznej wiadomości protokołu głosowania przez komisję powinno nastąpić niezwłocznie po jego sporządzeniu, lecz nie wcześniej </text:span><text:span text:style-name="T23">niż o godzinie 21</text:span><text:span text:style-name="T31">00</text:span><text:span text:style-name="T23">.</text:span><text:span text:style-name="T19"> O zarządzeniu zakończenia głosowania przewodniczący komisji niezwłocznie zawiadamia osobę kierującą jednostką, w której utworzono obwód głosowania, wójta oraz okręgową komisję wyborczą.</text:span></text:p>
        </text:list-item>
        <text:list-item>
          <text:p text:style-name="P130"><text:span text:style-name="T19">Po zakończeniu głosowania i zamknięciu lokalu mogą w nim przebywać poza członkami komisji (</text:span><text:span text:style-name="T22">w możliwie pełnym składzie, lecz nie mniejszym niż połowa jej pełnego składu, w tym przewodniczący lub jego zastępca</text:span><text:span text:style-name="T19">), mężowie zaufania, obserwatorzy społeczni i obserwatorzy międzynarodowi. Ponadto wyłącznie w czasie otwierania urny i wyjmowania z niej kart dopuszczalna jest obecność w lokalu dziennikarzy, na zasadach, o których mowa w pkt 19. Mężowie zaufania, obserwatorzy społeczni i obserwatorzy międzynarodowi nie mogą uczestniczyć w liczeniu głosów ani pomagać członkom komisji w wykonywaniu ich zadań.</text:span></text:p>
        </text:list-item>
      </text:list>
      <text:p text:style-name="P48"><text:span text:style-name="T3">W przypadku gdy komisji zapewniono obsługę informatyczną, w lokalu w miejscu wyznaczonym przez przewodniczącego może przebywać również </text:span><text:span text:style-name="T35">operator informatycznej obsługi komisji</text:span><text:span text:style-name="T3">.</text:span></text:p>
      <text:list xml:id="list40586308" text:continue-numbering="true" text:style-name="WWNum2">
        <text:list-item>
          <text:p text:style-name="P130"><text:span text:style-name="T19">Niezwłocznie po zakończeniu głosowania oraz opuszczeniu lokalu przez ostatniego wyborcę przewodniczący komisji zapieczętowuje otwór urny wyborczej, zaklejając go paskiem papieru opatrzonym pieczęcią komisji i podpisami jej członków. Jeżeli komisja otrzymała jednorazowe plomby – nalepki foliowe opatrzone unikatowym numerem, za ich pomocą zabezpiecza wlot urny. W takim przypadku numer plomby, niezwłocznie po jej założeniu, </text:span><text:soft-page-break/><text:span text:style-name="T19">powinien być wpisany przez przewodniczącego komisji lub jego zastępcę do wewnętrznego protokołu. Nalepkę foliową opatruje się pieczęcią komisji. </text:span></text:p>
        </text:list-item>
        <text:list-item>
          <text:p text:style-name="P130"><text:span text:style-name="T57">W przypadku, gdyby komisja znalazła w lokalu wyborczym lub w budynku, w którym znajduje się lokal wyborczy, w trakcie głosowania albo po jego zakończeniu, kartę (lub karty) do głosowania pozostawioną przez wyborcę, komisja nie jest uprawniona do wrzucenia jej do urny wyborczej. </text:span><text:span text:style-name="T64">Karty takiej nie uwzględnia się przy obliczeniach. </text:span></text:p>
        </text:list-item>
      </text:list>
      <text:p text:style-name="P176"><text:span text:style-name="T57">W takim przypadku odnalezioną kartę należy zapakować w odrębny pakiet, opieczętować go i opisać, </text:span><text:span text:style-name="T64">a informację o odnalezieniu karty odnotować w punkcie 22 protokołu głosowania</text:span><text:span text:style-name="T57">. Pakiet ten należy przekazać razem z dokumentami, o których mowa w pkt 135. Analogicznie komisja postępuje z odnalezionym pakietem wyborczym lub kopertą zwrotną.</text:span></text:p>
      <text:p text:style-name="P37"><text:span text:style-name="T3">Rozdział VI</text:span></text:p>
      <text:p text:style-name="P37"><text:span text:style-name="T8">Ustalenie wyników głosowania i sporządzenie protokołu głosowania</text:span></text:p>
      <text:p text:style-name="P69"><text:span text:style-name="T9">Informacje wstępne</text:span></text:p>
      <text:list xml:id="list40588953" text:continue-numbering="true" text:style-name="WWNum2">
        <text:list-item>
          <text:p text:style-name="P131"><text:span text:style-name="T28">Wszystkie czynności związane z ustaleniem wyników głosowania w obwodzie i sporządzeniem protokołu głosowania</text:span><text:span text:style-name="T27"> </text:span><text:span text:style-name="T28">komisja wykonuje wspólnie</text:span><text:span text:style-name="T19">, w możliwie pełnym składzie, </text:span><text:span text:style-name="T28">lecz nie mniejszym niż połowa jej pełnego składu, w tym przewodniczący lub jego zastępca</text:span><text:span text:style-name="T19">. Jeżeli wskutek obliczeń okaże się, że połowa liczby pełnego składu komisji jest liczbą ułamkową, wówczas należy dokonać zaokrąglenia w górę. Oznacza to, że wszystkie czynności związane z ustaleniem wyników głosowania w obwodzie i sporządzeniem protokołu głosowania komisja powołana w liczbie:</text:span></text:p>
        </text:list-item>
      </text:list>
      <text:list xml:id="list1403911789461296401" text:style-name="WWNum49">
        <text:list-item>
          <text:p text:style-name="P161"><text:span text:style-name="T19">3 osób – musi wykonywać w składzie nie mniejszym niż 2 osoby;</text:span></text:p>
        </text:list-item>
        <text:list-item>
          <text:p text:style-name="P161"><text:span text:style-name="T19">4 osób – musi wykonywać w składzie nie mniejszym niż 2 osoby;</text:span></text:p>
        </text:list-item>
        <text:list-item>
          <text:p text:style-name="P161"><text:span text:style-name="T19">5 osób – musi wykonywać w składzie nie mniejszym niż 3 osoby;</text:span></text:p>
        </text:list-item>
        <text:list-item>
          <text:p text:style-name="P161"><text:span text:style-name="T19">6 osób – musi wykonywać w składzie nie mniejszym niż 3 osoby;</text:span></text:p>
        </text:list-item>
        <text:list-item>
          <text:p text:style-name="P161"><text:span text:style-name="T19">7 osób – musi wykonywać w składzie nie mniejszym niż 4 osoby;</text:span></text:p>
        </text:list-item>
        <text:list-item>
          <text:p text:style-name="P161"><text:soft-page-break/><text:span text:style-name="T19">8 osób – musi wykonywać w składzie nie mniejszym niż 4 osoby;</text:span></text:p>
        </text:list-item>
        <text:list-item>
          <text:p text:style-name="P161"><text:span text:style-name="T19">9 osób – musi wykonywać w składzie nie mniejszym niż 5 osób;</text:span></text:p>
        </text:list-item>
        <text:list-item>
          <text:p text:style-name="P161"><text:span text:style-name="T19">10 osób – musi wykonywać w składzie nie mniejszym niż 5 osób;</text:span></text:p>
        </text:list-item>
        <text:list-item>
          <text:p text:style-name="P161"><text:span text:style-name="T19">11 osób – musi wykonywać w składzie nie mniejszym niż 6 osób;</text:span></text:p>
        </text:list-item>
        <text:list-item>
          <text:p text:style-name="P161"><text:span text:style-name="T19">12 osób – musi wykonywać w składzie nie mniejszym niż 6 osób;</text:span></text:p>
        </text:list-item>
        <text:list-item>
          <text:p text:style-name="P161"><text:span text:style-name="T19">13 osób – musi wykonywać w składzie nie mniejszym niż 7 osób.</text:span></text:p>
        </text:list-item>
      </text:list>
      <text:p text:style-name="P173"><text:span text:style-name="T25">Nie jest dopuszczalne tworzenie z członków komisji grup roboczych, które wykonywałyby oddzielnie czynności po zakończeniu głosowania.</text:span></text:p>
      <text:list xml:id="list40587539" text:continue-list="list40588953" text:style-name="WWNum2">
        <text:list-item>
          <text:p text:style-name="P130"><text:span text:style-name="T57">Komisja przystępuje do ustalenia wyników głosowania i sporządzenia projektu protokołu głosowania, </text:span><text:span text:style-name="T23">wykorzystując w tym celu dostarczone formularze protokołu.</text:span></text:p>
        </text:list-item>
        <text:list-item>
          <text:p text:style-name="P130"><text:span text:style-name="T19">Czynności opisane w </text:span><text:span text:style-name="T57">pkt 89–118 </text:span><text:span text:style-name="T19">dotyczą przygotowania projektu protokołu, ale należy wykonywać je na odpowiednich formularzach protokołu głosowania.</text:span></text:p>
        </text:list-item>
        <text:list-item>
          <text:p text:style-name="P130"><text:span text:style-name="T23">Liczby w protokole głosowania wpisuje się, zaczynając od prawej strony, tj. w następujący sposób: liczby jednocyfrowe wpisuje się w ostatniej kratce z prawej strony, liczby dwucyfrowe – w dwóch ostatnich kratkach z prawej strony, liczby trzycyfrowe – w trzech ostatnich kratkach z prawej strony itd., czyli tak, aby ostatnia cyfra wpisywanej liczby wypadła w ostatniej kratce z prawej strony.</text:span></text:p>
        </text:list-item>
      </text:list>
      <text:p text:style-name="P48"><text:span text:style-name="T8">Jeżeli ustalona przez komisję liczba wynosi zero, w ostatniej kratce z prawej strony </text:span><text:span text:style-name="T14">należy wpisać cyfrę „0”</text:span><text:span text:style-name="T8">.</text:span></text:p>
      <text:p text:style-name="P68"><text:span text:style-name="T9">Rozliczenie kart do głosowania</text:span></text:p>
      <text:list xml:id="list40608122" text:continue-numbering="true" text:style-name="WWNum2">
        <text:list-item>
          <text:p text:style-name="P130"><text:span text:style-name="T19">Protokół głosowania wypełnia się, przestrzegając poniższych zasad:</text:span></text:p>
        </text:list-item>
      </text:list>
      <text:list xml:id="list5461492371187171772" text:style-name="WWNum28">
        <text:list-item>
          <text:p text:style-name="P162"><text:bookmark-start text:name="_Hlk27045668"/><text:span text:style-name="T23">wypełnianie punktu 1 protokołu głosowania</text:span></text:p>
        </text:list-item>
      </text:list>
      <text:p text:style-name="P51"><text:span text:style-name="T35">Komisja wpisuje w punkcie 1 protokołu głosowania liczbę otrzymanych kart do głosowania, </text:span><text:span text:style-name="T42">ustaloną po ich przeliczeniu przed rozpoczęciem głosowania</text:span><text:span text:style-name="T35"> </text:span><text:soft-page-break/><text:span text:style-name="T42">(patrz pkt 38 ppkt 2), dodając liczbę ewentualnych kart otrzymanych z rezerwy</text:span><text:span text:style-name="T35">.</text:span></text:p>
      <text:list xml:id="list40602691" text:continue-numbering="true" text:style-name="WWNum28">
        <text:list-item>
          <text:p text:style-name="P162"><text:bookmark-end text:name="_Hlk27045668"/><text:span text:style-name="T23">wypełnianie punktu 2 protokołu głosowania</text:span></text:p>
        </text:list-item>
      </text:list>
      <text:p text:style-name="P51"><text:span text:style-name="T3">Kolejną czynnością komisji jest ustalenie liczby wyborców uprawnionych do głosowania.</text:span></text:p>
      <text:p text:style-name="P51"><text:span text:style-name="T3">Ustalenia tego dokonuje się na podstawie liczby osób umieszczonych w spisie łącznie z osobami dopisanymi przez komisję w trakcie głosowania na dodatkowym formularzu spisu.</text:span></text:p>
      <text:p text:style-name="P52"><text:span text:style-name="T8">Liczbę tę wpisuje się w punkcie 2 protokołu głosowania. </text:span></text:p>
      <text:list xml:id="list40576412" text:continue-numbering="true" text:style-name="WWNum28">
        <text:list-item>
          <text:p text:style-name="P162"><text:span text:style-name="T23">wypełnianie punktu 3 protokołu głosowania</text:span></text:p>
        </text:list-item>
      </text:list>
      <text:p text:style-name="P48"><text:span text:style-name="T3">Komisja przelicza niewykorzystane karty do głosowania.</text:span></text:p>
      <text:p text:style-name="P48"><text:span text:style-name="T8">Ustaloną przez komisję liczbę niewykorzystanych kart do głosowania wpisuje się w punkcie 3 protokołu głosowania.</text:span></text:p>
      <text:p text:style-name="P48"><text:span text:style-name="T3">Karty niewykorzystane należy zapakować w pakiet, opieczętować je i opisać.</text:span></text:p>
      <text:list xml:id="list40584049" text:continue-numbering="true" text:style-name="WWNum28">
        <text:list-item>
          <text:p text:style-name="P162"><text:span text:style-name="T23">wypełnianie punktu 4 protokołu głosowania</text:span></text:p>
        </text:list-item>
      </text:list>
      <text:p text:style-name="P48"><text:span text:style-name="T3">Kolejną czynnością komisji jest ustalenie </text:span><text:span text:style-name="T13">liczby wyborców, którym wydano kartę do głosowania</text:span><text:span text:style-name="T3">.</text:span></text:p>
      <text:p text:style-name="P47"><text:span text:style-name="T3">Ustalenia tego dokonuje się na podstawie liczby podpisów potwierdzających otrzymanie karty do głosowania (łącznie z adnotacjami dotyczącymi braku możliwości złożenia podpisu przez wyborców niepełnosprawnych posiadających orzeczenie o znacznym lub umiarkowanym stopniu niepełnosprawności).</text:span></text:p>
      <text:p text:style-name="P48"><text:span text:style-name="T8">Należy zwrócić uwagę</text:span><text:span text:style-name="T3">, że przy ustalaniu liczby wydanych kart do głosowania </text:span><text:span text:style-name="T8">nie uwzględnia się liczby adnotacji o wysłaniu pakietu wyborczego.</text:span></text:p>
      <text:p text:style-name="P48"><text:span text:style-name="T8">Liczba ta nie może być większa od liczby wyborców uprawnionych do głosowania (punkt 1 protokołu).</text:span></text:p>
      <text:p text:style-name="P48"><text:span text:style-name="T8">Ustaloną przez komisję liczbę wyborców, którym wydano kartę do głosowania, wpisuje się w punkcie 4 protokołu głosowania.</text:span></text:p>
      <text:list xml:id="list40601481" text:continue-numbering="true" text:style-name="WWNum28">
        <text:list-item>
          <text:p text:style-name="P162"><text:span text:style-name="T23">wypełnianie punktu 15 protokołu głosowania</text:span></text:p>
        </text:list-item>
      </text:list>
      <text:p text:style-name="P48"><text:soft-page-break/><text:span text:style-name="T3">Na podstawie danych ustalonych we wskazany wyżej sposób komisja ustala, czy liczba kart niewykorzystanych </text:span><text:span text:style-name="T8">(punkt 3 protokołu)</text:span><text:span text:style-name="T3"> i liczba wyborców, którym wydano kartę do głosowania </text:span><text:span text:style-name="T8">(punkt 4 protokołu)</text:span><text:span text:style-name="T3">, stanowią w sumie liczbę kart, które otrzymała komisja </text:span><text:span text:style-name="T8">(punkt 1 protokołu)</text:span><text:span text:style-name="T3">.</text:span></text:p>
      <text:p text:style-name="P48"><text:span text:style-name="T35">W razie stwierdzenia </text:span><text:span text:style-name="T38">niezgodności</text:span><text:span text:style-name="T35"> należy </text:span><text:span text:style-name="T38">ponownie przeliczyć podpisy</text:span><text:span text:style-name="T35"> w spisie. Jeżeli po przeliczeniu podpisów niezgodność nadal występuje należy po raz kolejny przeliczyć niewykorzystane karty do głosowania. W przypadku stwierdzenia innej niż poprzednio liczy niewykorzystanych kart do głosowania, trzeba obowiązkowo zmienić tę liczbę w punkcie 3 protokołu głosowania. Jeśli natomiast po ponownym przeliczeniu podpisów w spisie i niewykorzystanych kart do głosowania wynik rozliczenia kart będzie ten sam – </text:span><text:span text:style-name="T8">przypuszczalna przyczyna niezgodności musi być opisana w punkcie 15 protokołu głosowania. W punkcie tym należy wskazać przypuszczalną przyczynę niezgodności, a nie wyłącznie informację, że niezgodność występuje.</text:span></text:p>
      <text:p text:style-name="P48"><text:span text:style-name="T13">W razie braku miejsca</text:span><text:span text:style-name="T3"> w protokole głosowania na opisanie przyczyny rozbieżności należy dokonać tego na </text:span><text:span text:style-name="T13">oddzielnej kartce</text:span><text:span text:style-name="T3">, która stanowić będzie załącznik do protokołu głosowania. W protokole głosowania zaś należy zamieścić informację o sporządzeniu załącznika. Jeżeli </text:span><text:span text:style-name="T13">niezgodność nie występuje</text:span><text:span text:style-name="T3">, w punkcie 15 protokołu głosowania należy </text:span><text:span text:style-name="T13">wpisać wyrazy „brak uwag”</text:span><text:span text:style-name="T3">.</text:span></text:p>
      <text:list xml:id="list40603879" text:continue-numbering="true" text:style-name="WWNum28">
        <text:list-item>
          <text:p text:style-name="P162"><text:span text:style-name="T23">wypełnianie punktu 5 protokołu głosowania</text:span></text:p>
        </text:list-item>
      </text:list>
      <text:p text:style-name="P48"><text:span text:style-name="T3">Komisja ustala </text:span><text:span text:style-name="T13">liczbę wyborców głosujących przez pełnomocnika.</text:span></text:p>
      <text:p text:style-name="P48"><text:span text:style-name="T32">*</text:span><text:span text:style-name="T3">Ustalenia tego dokonuje się na podstawie liczby podpisów pełnomocników głosujących w imieniu wyborców ujętych w spisie, znajdujących się obok dopisku „pełnomocnik” w rubryce spisu „Uwagi”.</text:span></text:p>
      <text:p text:style-name="P48"><text:span text:style-name="T3">Uzyskaną liczbę komisja porównuje z liczbą otrzymanych aktów pełnomocnictwa, z pominięciem aktów pełnomocnictwa, które komisja otrzymała od osób, których pełnomocnictwo wygasło lub zostało cofnięte. Liczby te powinny być równe. Jeżeli zachodzi rozbieżność pomiędzy tymi liczbami, komisja dokonuje ponownego przeliczenia.</text:span></text:p>
      <text:p text:style-name="P47"><text:soft-page-break/><text:span text:style-name="T8">Ustaloną przez komisję liczbę wyborców głosujących przez pełnomocnika wpisuje się w punkcie 5 protokołu głosowania.</text:span></text:p>
      <text:p text:style-name="P48"><text:span text:style-name="T3">Komisje w obwodach odrębnych oraz domach studenckich i zespołach domów studenckich w tym punkcie protokołu głosowania wpisują cyfrę „0”.</text:span></text:p>
      <text:list xml:id="list40577170" text:continue-numbering="true" text:style-name="WWNum28">
        <text:list-item>
          <text:p text:style-name="P162"><text:span text:style-name="T23">wypełnianie punktu 6 protokołu głosowania</text:span></text:p>
        </text:list-item>
      </text:list>
      <text:p text:style-name="P55"><text:span text:style-name="T3">Komisja ustala </text:span><text:span text:style-name="T13">liczbę wyborców głosujących na podstawie zaświadczenia o prawie do głosowania.</text:span></text:p>
      <text:p text:style-name="P55"><text:span text:style-name="T3">Ustalenia tego dokonuje się na podstawie </text:span><text:span text:style-name="T35">liczby </text:span><text:span text:style-name="T40">adnotacji „Z 28.06” w rubryce spisu „Uwagi”, potwierdzających głosowanie na podstawie zaświadczenia.</text:span><text:span text:style-name="T38"> </text:span></text:p>
      <text:p text:style-name="P55"><text:span text:style-name="T3">Uzyskaną liczbę komisja </text:span><text:span text:style-name="T7">obowiązkowo porównuje z liczbą otrzymanych zaświadczeń</text:span><text:span text:style-name="T3">. </text:span><text:span text:style-name="T11">Liczby te powinny być równe</text:span><text:span text:style-name="T3">. Jeżeli zachodzi rozbieżność pomiędzy tymi liczbami, komisja dokonuje ponownego przeliczenia.</text:span></text:p>
      <text:p text:style-name="P54"><text:span text:style-name="T8">Ustaloną przez komisję liczbę wyborców głosujących na podstawie zaświadczenia o prawie do głosowania wpisuje się w punkcie 6 protokołu głosowania.</text:span></text:p>
      <text:list xml:id="list40593473" text:continue-numbering="true" text:style-name="WWNum28">
        <text:list-item>
          <text:p text:style-name="P162"><text:span text:style-name="T23">wypełnianie punktu 7 protokołu głosowania</text:span></text:p>
        </text:list-item>
      </text:list>
      <text:p text:style-name="P55"><text:span text:style-name="T3">W dalszej kolejności komisja ustala </text:span><text:span text:style-name="T13">liczby dotyczące głosowania korespondencyjnego.</text:span><text:span text:style-name="T3"> Ustaleń tych dokonują komisje, które w spisie wyborców miały zamieszczone adnotacje zawierające informacje o wysłaniu pakietu wyborczego do wyborcy. Pozostałe komisje w punktach 7–8e protokołu głosowania wpisują cyfrę „0”.</text:span></text:p>
      <text:p text:style-name="P55"><text:span text:style-name="T3">Liczbę wyborców, którym wysłano pakiety wyborcze, ustala się na podstawie liczby adnotacji w spisie wyborców zawierających informacje o wysłaniu pakietu wyborczego do wyborcy.</text:span></text:p>
      <text:p text:style-name="P55"><text:span text:style-name="T7">Liczbę wyborców, którym wysłano pakiety wyborcze</text:span><text:span text:style-name="T8">, wpisuje się w punkcie 7 protokołu głosowania.</text:span></text:p>
      <text:list xml:id="list40595284" text:continue-numbering="true" text:style-name="WWNum28">
        <text:list-item>
          <text:p text:style-name="P162"><text:span text:style-name="T23">wypełnianie punktów 8 – 8e protokołu głosowania</text:span></text:p>
        </text:list-item>
      </text:list>
      <text:p text:style-name="P54"><text:soft-page-break/><text:span text:style-name="T3">Następnie komisja w obwodzie, w którym przeprowadza się głosowanie korespondencyjne, wpisuje ustalone wcześniej, </text:span><text:span text:style-name="T35">zgodnie z pkt 73, liczby</text:span><text:span text:style-name="T3">:</text:span></text:p>
      <text:list xml:id="list6195980573347382198" text:style-name="WWNum29">
        <text:list-item>
          <text:p text:style-name="P168"><text:span text:style-name="T19">w punkcie 8 protokołu – otrzymanych kopert zwrotnych, </text:span></text:p>
        </text:list-item>
        <text:list-item>
          <text:p text:style-name="P168"><text:span text:style-name="T19">w punkcie 8a protokołu – kopert zwrotnych, w których nie było oświadczenia o osobistym i tajnym oddaniu głosu na karcie do głosowania, </text:span></text:p>
        </text:list-item>
        <text:list-item>
          <text:p text:style-name="P168"><text:span text:style-name="T19">w punkcie 8b protokołu – kopert zwrotnych, w których </text:span><text:bookmark-start text:name="_Hlk40882037"/><text:span text:style-name="T19">oświadczenie o osobistym i tajnym oddaniu głosu na karcie do głosowania </text:span><text:bookmark-end text:name="_Hlk40882037"/><text:span text:style-name="T19">nie było prawidłowo wypełnione lub nie było podpisane przez wyborcę,</text:span></text:p>
        </text:list-item>
        <text:list-item>
          <text:p text:style-name="P168"><text:span text:style-name="T19">w punkcie 8c protokołu – kopert zwrotnych, w których nie było koperty na kartę do głosowania, </text:span></text:p>
        </text:list-item>
        <text:list-item>
          <text:p text:style-name="P168"><text:span text:style-name="T19">w punkcie 8d protokołu – kopert zwrotnych, w których znajdowała się niezaklejona koperta na kartę do głosowania, </text:span></text:p>
        </text:list-item>
        <text:list-item>
          <text:p text:style-name="P168"><text:span text:style-name="T19">w punkcie 8e protokołu – kopert na kartę do głosowania wrzuconych do urny.</text:span></text:p>
        </text:list-item>
      </text:list>
      <text:p text:style-name="P55"><text:span text:style-name="T3">Liczba otrzymanych kopert zwrotnych (punkt 8 protokołu) </text:span><text:span text:style-name="T13">nie może być większa</text:span><text:span text:style-name="T3"> od liczby wyborców, którym wysłano pakiety wyborcze (punkt 7 protokołu). Suma liczb z punktów 8a–8e </text:span><text:span text:style-name="T13">nie może być mniejsza</text:span><text:span text:style-name="T3"> od liczby otrzymanych kopert zwrotnych (punkt 8 protokołu).</text:span></text:p>
      <text:p text:style-name="P55"><text:span text:style-name="T13">Następnie komisja odkłada protokół i podejmuje czynności związane z ustaleniem wyników głosowania.</text:span></text:p>
      <text:p text:style-name="P70"><text:span text:style-name="T9">Ustalenie wyników głosowania</text:span></text:p>
      <text:list xml:id="list40581428" text:continue-list="list40608122" text:style-name="WWNum2">
        <text:list-item>
          <text:p text:style-name="P130"><text:span text:style-name="T19">Komisja sprawdza, czy pieczęcie na urnie oraz na wlocie do urny lub jednorazowe plomby – nalepki foliowe pozostały nienaruszone, po czym otwiera urnę i wyjmuje z niej karty do głosowania.</text:span></text:p>
        </text:list-item>
        <text:list-item>
          <text:p text:style-name="P130"><text:span text:style-name="T19">Zaleca się </text:span><text:span text:style-name="T24">zachowanie staranności</text:span><text:span text:style-name="T19"> przy wyjmowaniu kart z urny, aby karty do głosowania nie zostały uszkodzone. Poza tym należy wyjmować karty do głosowania z urny wyborczej w taki sposób, aby nie uszkodzić urny. </text:span><text:soft-page-break/><text:span text:style-name="T24">Niedopuszczalne jest przewracanie</text:span><text:span text:style-name="T19"> wypełnionej urny wyborczej. W przypadku gdy urna jest znacznie zapełniona, należy w pierwszej kolejności wyjąć część kart do głosowania, a dopiero później ewentualnie przechylić urnę wyborczą, zachowując przy tym szczególną ostrożność.</text:span></text:p>
        </text:list-item>
        <text:list-item>
          <text:p text:style-name="P130"><text:span text:style-name="T23">W przypadku stwierdzenia, że w urnie znajdują się inne przedmioty niż karty do głosowania (w tym np. czyste kartki papieru), komisja oddziela je od kart do głosowania, a informacje o ich odnalezieniu </text:span><text:span text:style-name="T65">odnotowuje </text:span><text:span text:style-name="T63">w punkcie 22 protokołu głosowania</text:span><text:span text:style-name="T65">.</text:span></text:p>
        </text:list-item>
        <text:list-item>
          <text:p text:style-name="P130"><text:span text:style-name="T23">W pierwszej kolejności komisja</text:span><text:span text:style-name="T19"> po otwarciu urny i wyjęciu z niej kart </text:span><text:span text:style-name="T24">wyjmuje karty do głosowania</text:span><text:span text:style-name="T19"> ze znajdujących się w urnie </text:span><text:span text:style-name="T24">kopert na kartę do głosowania</text:span><text:span text:style-name="T19"> w głosowaniu korespondencyjnym i ustala ich liczbę. Liczba ta powinna odpowiadać liczbie kopert na kartę do głosowania wrzuconych do urny. Różnica jest możliwa tylko, gdy:</text:span></text:p>
        </text:list-item>
      </text:list>
      <text:list xml:id="list1826314065100989185" text:style-name="WWNum30">
        <text:list-item>
          <text:p text:style-name="P152"><text:span text:style-name="T57">koperta na kartę do głosowania była pusta;</text:span></text:p>
        </text:list-item>
        <text:list-item>
          <text:p text:style-name="P152"><text:span text:style-name="T57">w kopercie na kartę do głosowania znajdowała się więcej niż jedna karta do głosowania; w takim przypadku komisja</text:span><text:span text:style-name="T64">:</text:span></text:p>
        </text:list-item>
      </text:list>
      <text:list xml:id="list7252005814232454996" text:style-name="WWNum51">
        <text:list-item>
          <text:p text:style-name="P187"><text:span text:style-name="T57">nie bierze pod uwagę żadnej karty do głosowania przy ustalaniu wyników głosowania, </text:span></text:p>
        </text:list-item>
        <text:list-item>
          <text:p text:style-name="P187"><text:span text:style-name="T57">karty te pakuje w pakiet, opisuje go i odkłada;</text:span><text:span text:style-name="T64"> </text:span><text:span text:style-name="T57">pakiet ten należy przekazać razem z dokumentami, o których mowa w pkt 135.</text:span></text:p>
        </text:list-item>
      </text:list>
      <text:p text:style-name="P47"><text:span text:style-name="T3">Sytuację tę komisja opisuje </text:span><text:span text:style-name="T13">w punkcie 22 protokołu głosowania</text:span><text:span text:style-name="T3">, wpisując np. „w jednej kopercie znajdowała się więcej niż jedna karta do głosowania” lub „koperta na kartę do głosowania była pusta”. </text:span></text:p>
      <text:p text:style-name="P48"><text:span text:style-name="T8">Koperty na kartę do głosowania</text:span><text:span text:style-name="T3">, z których komisja wyjęła karty, </text:span><text:span text:style-name="T8">komisja pakuje w pakiet, opisuje go i odkłada.</text:span></text:p>
      <text:list xml:id="list40593922" text:continue-list="list40581428" text:style-name="WWNum2">
        <text:list-item>
          <text:p text:style-name="P130"><text:span text:style-name="T19">Komisja przegląda wszystkie karty i wydziela z nich karty całkowicie przedarte na dwie lub więcej części, których </text:span><text:span text:style-name="T25">nie bierze się </text:span><text:span text:style-name="T24">pod uwagę przy obliczeniach</text:span><text:span text:style-name="T19">.</text:span></text:p>
        </text:list-item>
      </text:list>
      <text:p text:style-name="P65"><text:span text:style-name="T8">Karty takie należy zapakować w pakiet, opieczętować go i opisać.</text:span></text:p>
      <text:p text:style-name="P68"><text:span text:style-name="T8">Wypełnianie punktu 9 i punktu 16 protokołu głosowania</text:span></text:p>
      <text:list xml:id="list40593740" text:continue-numbering="true" text:style-name="WWNum2">
        <text:list-item>
          <text:p text:style-name="P130"><text:span text:style-name="T19">Komisja liczy karty całe wyjęte z urny. </text:span></text:p>
        </text:list-item>
      </text:list>
      <text:p text:style-name="P48"><text:span text:style-name="T8">Ustaloną liczbę kart do głosowania komisja wpisuje w punkcie 9 protokołu głosowania.</text:span></text:p>
      <text:p text:style-name="P48"><text:span text:style-name="T3">W punkcie 9a protokołu głosowania komisje podają liczbę kart do głosowania wyjętych z kopert na kartę do głosowania w głosowaniu korespondencyjnym. </text:span></text:p>
      <text:p text:style-name="P47"><text:span text:style-name="T8">Liczba ta musi być uwzględniona (dodana) przy ustalaniu liczby kart wyjętych z urny, wpisywanej w punkcie 9 protokołu głosowania.</text:span></text:p>
      <text:p text:style-name="P48"><text:span text:style-name="T8">Komisje, w których nie było kopert na kartę do głosowania w głosowaniu korespondencyjnym, </text:span><text:span text:style-name="T14">wpisują cyfrę „0”</text:span><text:span text:style-name="T8"> w punkcie 9a protokołu głosowania.</text:span></text:p>
      <text:p text:style-name="P48"><text:span text:style-name="T3">Jeżeli liczba kart wyjętych z urny (</text:span><text:span text:style-name="T8">punkt 9 protokołu</text:span><text:span text:style-name="T3">) </text:span><text:span text:style-name="T13">pomniejszona</text:span><text:span text:style-name="T3"> o liczbę kart wyjętych z kopert na kartę do głosowania (</text:span><text:span text:style-name="T8">punkt 9a protokołu</text:span><text:span text:style-name="T3">) </text:span><text:span text:style-name="T13">nie jest równa</text:span><text:span text:style-name="T3"> liczbie wyborców, którym wydano kartę do głosowania (</text:span><text:span text:style-name="T8">punkt 4 protokołu</text:span><text:span text:style-name="T3">), wówczas </text:span><text:span text:style-name="T13">przypuszczalną przyczynę</text:span><text:span text:style-name="T3"> tego stanu rzeczy należy omówić w </text:span><text:span text:style-name="T8">punkcie 16</text:span><text:span text:style-name="T3"> protokołu głosowania. Przyczynę tę należy ustalić po przeliczeniu kart ważnych i nieważnych. </text:span><text:span text:style-name="T13">Jeżeli różnica nie występuje,</text:span><text:span text:style-name="T3"> w punkcie tym należy wpisać wyrazy </text:span><text:span text:style-name="T13">„brak uwag”</text:span><text:span text:style-name="T3">.</text:span></text:p>
      <text:p text:style-name="P48"><text:span text:style-name="T3">Analogicznie należy postąpić, jeżeli liczba kart wyjętych z kopert na kartę do głosowania (</text:span><text:span text:style-name="T8">punkt 9a protokołu</text:span><text:span text:style-name="T3">) </text:span><text:span text:style-name="T13">jest większa</text:span><text:span text:style-name="T3"> od liczby kopert na kartę do głosowania wrzuconych do urny (</text:span><text:span text:style-name="T8">punkt 8e protokołu</text:span><text:span text:style-name="T3">).</text:span></text:p>
      <text:p text:style-name="P48"><text:span text:style-name="T3">W razie braku miejsca w protokole głosowania na opisanie przyczyn rozbieżności należy dokonać tego na oddzielnej kartce, którą załącza się do protokołu. Wówczas w protokole głosowania w punkcie 16 należy zamieścić informację o sporządzeniu załącznika.</text:span></text:p>
      <text:p text:style-name="P68"><text:span text:style-name="T8">Wypełnianie punktu 10 i punktu 17 protokołu głosowania</text:span></text:p>
      <text:list xml:id="list40583054" text:continue-numbering="true" text:style-name="WWNum2">
        <text:list-item>
          <text:p text:style-name="P128"><text:span text:style-name="T19">Komisja wydziela i liczy karty nieważne </text:span><text:span text:style-name="T25">(tj. nieopatrzone pieczęcią komisji albo nieautentyczne).</text:span><text:span text:style-name="T19"> </text:span><text:span text:style-name="T23">Ustaloną liczbę kart nieważnych wpisuje się w punkcie 10 protokołu głosowania.</text:span></text:p>
        </text:list-item>
      </text:list>
      <text:p text:style-name="P48"><text:span text:style-name="T3">Należy uważać, aby omyłkowo w tym punkcie protokołu </text:span><text:span text:style-name="T14">nie wpisać</text:span><text:span text:style-name="T13"> liczby głosów nieważnych</text:span><text:span text:style-name="T3">, o których będzie mowa w dalszej części wytycznych. Jeżeli liczba kart nieważnych jest </text:span><text:span text:style-name="T13">większa niż 0, przypuszczalną przyczynę</text:span><text:span text:style-name="T3"> wystąpienia kart nieważnych należy opisać </text:span><text:span text:style-name="T8">w punkcie 17 protokołu głosowania</text:span><text:span text:style-name="T3">. Jeżeli liczba kart nieważnych wynosi 0, </text:span><text:span text:style-name="T8">w punkcie 10 protokołu</text:span><text:span text:style-name="T3"> </text:span><text:span text:style-name="T13">należy wpisać „0”</text:span><text:span text:style-name="T3">, a </text:span><text:span text:style-name="T8">w punkcie 17 protokołu</text:span><text:span text:style-name="T3"> wyrazy </text:span><text:span text:style-name="T13">„brak kart nieważnych”</text:span><text:span text:style-name="T3">.</text:span></text:p>
      <text:p text:style-name="P57"><text:span text:style-name="T6">Karty nieważne</text:span><text:span text:style-name="T5"> należy </text:span><text:span text:style-name="T6">zapakować w pakiet</text:span><text:span text:style-name="T5">, </text:span><text:span text:style-name="T46">opieczętować go i </text:span><text:span text:style-name="T6">opisać.</text:span></text:p>
      <text:p text:style-name="P69"><text:span text:style-name="T8">Wypełnianie punktu 11 protokołu głosowania</text:span></text:p>
      <text:p text:style-name="P58"><text:span text:style-name="T13">Pozostałe karty są </text:span><text:span text:style-name="T14">kartami ważnymi i na ich podstawie ustala się wyniki</text:span><text:span text:style-name="T13"> głosowania.</text:span></text:p>
      <text:p text:style-name="P57"><text:span text:style-name="T8">Liczbę kart ważnych wpisuje się w punkcie 11 protokołu głosowania.</text:span></text:p>
      <text:p text:style-name="P57"><text:span text:style-name="T3">Suma kart nieważnych (</text:span><text:span text:style-name="T8">punkt 10 protokołu</text:span><text:span text:style-name="T3">) i kart ważnych (</text:span><text:span text:style-name="T8">punkt 11 protokołu</text:span><text:span text:style-name="T3">) </text:span><text:span text:style-name="T13">musi być równa</text:span><text:span text:style-name="T3"> liczbie kart wyjętych z urny (</text:span><text:span text:style-name="T8">punkt 9 protokołu</text:span><text:span text:style-name="T3">).</text:span></text:p>
      <text:p text:style-name="P68"><text:span text:style-name="T8">Następnie komisja ustala wyniki głosowania w obwodzie.</text:span></text:p>
      <text:p text:style-name="P32"><text:span text:style-name="T8">Wypełnianie punktu 12 protokołu głosowania</text:span></text:p>
      <text:list xml:id="list40592614" text:continue-numbering="true" text:style-name="WWNum2">
        <text:list-item>
          <text:p text:style-name="P130"><text:span text:style-name="T19">Na podstawie kart ważnych komisja ustala liczbę głosów nieważnych oraz głosów ważnych</text:span><text:span text:style-name="T20">.</text:span></text:p>
        </text:list-item>
      </text:list>
      <text:p text:style-name="P56"><text:span text:style-name="T8">Komisja jest obowiązana przejrzeć dokładnie całą kartę do głosowania, a nie poprzestać na miejscu, w którym postawiono znak „X”, gdyż może się okazać, że znak taki wyborca postawił przy nazwisku więcej niż jednego kandydata na Prezydenta Rzeczypospolitej Polskiej.</text:span></text:p>
      <text:p text:style-name="P56"><text:span text:style-name="T3">W trakcie przeglądania kart do głosowania komisja odkłada </text:span><text:span text:style-name="T13">osobno karty z głosami nieważnymi</text:span><text:span text:style-name="T3"> według przyczyn nieważności głosu i osobno </text:span><text:span text:style-name="T13">karty z głosami ważnymi</text:span><text:span text:style-name="T3">.</text:span></text:p>
      <text:p text:style-name="P57"><text:span text:style-name="T3">Uznania głosu za nieważny komisja dokonuje po okazaniu karty wszystkim członkom komisji uczestniczącym w ustalaniu wyniku głosowania.</text:span></text:p>
      <text:p text:style-name="P57"><text:span text:style-name="T3">Ustalając, czy głos na karcie jest ważny, czy nieważny, komisja stosuje poniższe reguły:</text:span></text:p>
      <text:list xml:id="list3760988067369503823" text:style-name="WWNum31">
        <text:list-item>
          <text:p text:style-name="P170"><text:span text:style-name="T23">w przypadkach wątpliwych należy przyjmować, że znakiem „X” postawionym w kratce są </text:span><text:span text:style-name="T25">co najmniej dwie linie, które przecinają się w obrębie kratki.</text:span><text:span text:style-name="T23"> Ustalenie, czy postawiony znak jest znakiem „X” w rozumieniu Kodeksu wyborczego oraz czy postawiony jest on w kratce, czy poza nią, należy do komisji;</text:span></text:p>
        </text:list-item>
        <text:list-item>
          <text:p text:style-name="P170"><text:span text:style-name="T23">wszelkie znaki, wykreślenia, przekreślenia, w tym również i znak „X” postawiony przez wyborcę poza przeznaczoną na to kratką, traktuje się jako dopiski, które nie wpływają na ważność głosu;</text:span></text:p>
        </text:list-item>
        <text:list-item>
          <text:p text:style-name="P170"><text:span text:style-name="T23">wszelkie inne znaki niż znak „X”, tj. niebędące </text:span><text:span text:style-name="T19">co najmniej dwiema liniami, które przecinają się w obrębie kratki,</text:span><text:span text:style-name="T23"> naniesione w obrębie kratki, również nie wpływają na ważność głosu.</text:span></text:p>
        </text:list-item>
      </text:list>
      <text:list xml:id="list40587091" text:continue-list="list40592614" text:style-name="WWNum2">
        <text:list-item>
          <text:p text:style-name="P130"><text:span text:style-name="T19">Wyborca może głosować wyłącznie na jednego kandydata, stawiając na karcie do głosowania znak „X” z lewej strony obok jego nazwiska (art. 311 § 1 Kodeksu wyborczego); tak oddane głosy wyborców są głosami ważnymi.</text:span></text:p>
        </text:list-item>
        <text:list-item>
          <text:p text:style-name="P130"><text:span text:style-name="T23">Za nieważny uznaje się głos, gdy wyborca w kratce na karcie do głosowania:</text:span></text:p>
        </text:list-item>
      </text:list>
      <text:list xml:id="list5724389568483892455" text:style-name="WWNum32">
        <text:list-item>
          <text:p text:style-name="P169"><text:span text:style-name="T23">postawił znak „X” przy nazwisku więcej niż jednego kandydata;</text:span></text:p>
        </text:list-item>
        <text:list-item>
          <text:p text:style-name="P169"><text:span text:style-name="T23">nie postawił znaku „X” przy nazwisku żadnego kandydata;</text:span></text:p>
        </text:list-item>
        <text:list-item>
          <text:p text:style-name="P169"><text:span text:style-name="T65">postawił znak „X” wyłącznie przy nazwisku kandydata skreślonego przez Państwową Komisję Wyborczą.</text:span></text:p>
        </text:list-item>
      </text:list>
      <text:p text:style-name="P48"><text:span text:style-name="T35">Jeżeli wyborca postawił znak „X” przy nazwisku kandydata skreślonego oraz przy nazwisku innego kandydata, to głos taki jest ważny i zaliczany kandydatowi, którego nazwisko nie zostało skreślone.</text:span></text:p>
      <text:list xml:id="list40585387" text:continue-list="list40587091" text:style-name="WWNum2">
        <text:list-item>
          <text:p text:style-name="P130"><text:span text:style-name="T57">Jeżeli na karcie do głosowania znajdzie się nazwisko kandydata skreślonego przez Państwową Komisję Wyborczą z listy kandydatów, obwodowa komisja wyborcza, ustalając wyniki głosowania i sporządzając protokół głosowania, postępuje tak, jakby skreślonego nazwiska nie było na karcie do głosowania. Oznacza to, że:</text:span></text:p>
        </text:list-item>
      </text:list>
      <text:list xml:id="list8954745851924689880" text:style-name="WWNum33">
        <text:list-item>
          <text:p text:style-name="P135"><text:span text:style-name="T57">jeżeli na karcie do głosowania znak „X” został postawiony wyłącznie w kratce obok nazwiska skreślonego kandydata, to głos taki uznaje się za nieważny;</text:span></text:p>
        </text:list-item>
        <text:list-item>
          <text:p text:style-name="P135"><text:span text:style-name="T57">jeżeli na karcie do głosowania znak „X” został postawiony w kratce obok nazwiska skreślonego kandydata i obok nazwiska innego kandydata, to taki głos jest ważny i oddany został na tego innego kandydata; w takim przypadku znak „X” obok nazwiska skreślonego kandydata traktuje się jako dopisek w rozumieniu art. 41 Kodeksu wyborczego.</text:span></text:p>
        </text:list-item>
      </text:list>
      <text:list xml:id="list40606461" text:continue-list="list40585387" text:style-name="WWNum2">
        <text:list-item>
          <text:p text:style-name="P130"><text:span text:style-name="T19">Wyodrębnione karty </text:span><text:span text:style-name="T22">z głosami nieważnymi</text:span><text:span text:style-name="T19"> według przyczyn nieważności głosu liczy się i odkłada, a ich liczbę </text:span><text:span text:style-name="T57">ustaloną zgodnie z pkt 98-101 </text:span><text:span text:style-name="T22">wpisuje się w punkcie 12 protokołu głosowania.</text:span></text:p>
        </text:list-item>
      </text:list>
      <text:p text:style-name="P173"><text:span text:style-name="T19">Następnie komisja dokonuje oceny przyczyny nieważności głosu i rozkłada oddzielnie karty według przyczyny nieważności głosu.</text:span></text:p>
      <text:p text:style-name="P48"><text:span text:style-name="T10">W punkcie 12a</text:span><text:span text:style-name="T3"> protokołu głosowania wpisuje się liczbę głosów nieważnych z powodu postawienia znaku „X” obok nazwiska dwóch lub większej liczby kandydatów.</text:span></text:p>
      <text:p text:style-name="P48"><text:span text:style-name="T10">W punkcie 12b</text:span><text:span text:style-name="T3"> protokołu głosowania wpisuje się liczbę głosów nieważnych z powodu niepostawienia znaku „X” obok nazwiska żadnego kandydata.</text:span></text:p>
      <text:p text:style-name="P48"><text:span text:style-name="T10">W punkcie 12c</text:span><text:span text:style-name="T3"> protokołu głosowania wpisuje się liczbę głosów nieważnych z powodu postawienia znaku „X” wyłącznie obok skreślonego nazwiska kandydata.</text:span></text:p>
      <text:p text:style-name="P48"><text:span text:style-name="T14">Suma liczb z punktów od 12a do 12c musi być równa liczbie z punktu 12.</text:span></text:p>
      <text:p text:style-name="P46"><text:span text:style-name="T3">Karty ważne z głosami nieważnymi należy zapakować w odrębne pakiety <text:line-break/>– według przyczyn nieważności głosu – opieczętować je i opisać: „Głosy nieważne z kart ważnych w wyborach Prezydenta Rzeczypospolitej Polskiej w głosowaniu w dniu ……………… 2020 r. z powodu ………….................... – ................”.</text:span></text:p>
      <text:p text:style-name="P78"><text:span text:style-name="T32">(data głosowania)<text:tab/><text:tab/><text:tab/><text:tab/>(przyczyna nieważności)<text:tab/><text:tab/>(liczba)</text:span></text:p>
      <text:p text:style-name="P51"><text:span text:style-name="T3">Następnie opisane w powyższy sposób pakiety z głosami nieważnymi według przyczyny nieważności głosu należy zapakować w jeden pakiet i opisać: „Głosy nieważne z kart ważnych w wyborach Prezydenta Rzeczypospolitej Polskiej w głosowaniu dniu ……………………… 2020 r. – ...............”.</text:span></text:p>
      <text:p text:style-name="P79"><text:span text:style-name="T32">(data głosowania)<text:tab/><text:tab/><text:tab/>(liczba)<text:tab/></text:span></text:p>
      <text:p text:style-name="P68"><text:span text:style-name="T8">Wypełnianie punktu 13 protokołu głosowania</text:span></text:p>
      <text:list xml:id="list40595558" text:continue-numbering="true" text:style-name="WWNum2">
        <text:list-item>
          <text:p text:style-name="P130"><text:span text:style-name="T19">Komisja liczy </text:span><text:span text:style-name="T22">głosy ważne</text:span><text:span text:style-name="T19"> i ich liczbę </text:span><text:span text:style-name="T22">wpisuje w punkcie 13 protokołu głosowania</text:span><text:span text:style-name="T19">.</text:span></text:p>
        </text:list-item>
      </text:list>
      <text:p text:style-name="P52"><text:span text:style-name="T3">Następnie komisja sumuje liczby głosów nieważnych (</text:span><text:span text:style-name="T8">punkt 12 protokołu</text:span><text:span text:style-name="T3">) i głosów ważnych (</text:span><text:span text:style-name="T8">punkt 13 protokołu</text:span><text:span text:style-name="T3">) i porównuje wynik z wcześniej wpisaną </text:span><text:span text:style-name="T13">liczbą kart ważnych</text:span><text:span text:style-name="T3"> (</text:span><text:span text:style-name="T8">punkt 11 protokołu</text:span><text:span text:style-name="T3">). Liczby te </text:span><text:span text:style-name="T14">muszą być równe</text:span><text:span text:style-name="T3">.<text:line-break/>Jeżeli występuje rozbieżność, należy </text:span><text:span text:style-name="T8">poszukać przyczyny błędu</text:span><text:span text:style-name="T3"> i po sprostowaniu obliczeń właściwe liczby wpisać do protokołu głosowania.</text:span></text:p>
      <text:p text:style-name="P68"><text:span text:style-name="T8">Wypełnianie punktu 14 protokołu głosowania</text:span></text:p>
      <text:list xml:id="list40580291" text:continue-numbering="true" text:style-name="WWNum2">
        <text:list-item>
          <text:p text:style-name="P130"><text:span text:style-name="T19">Komisja ustala – na podstawie kart z głosami ważnymi – </text:span><text:span text:style-name="T23">liczbę głosów ważnych oddanych na poszczególnych kandydatów na Prezydenta Rzeczypospolitej Polskiej.</text:span><text:span text:style-name="T19"> </text:span></text:p>
        </text:list-item>
      </text:list>
      <text:p text:style-name="P177"><text:span text:style-name="T19">Ustalenia tego komisja dokonuje na przygotowanych wcześniej arkuszach pomocniczych z nazwiskami i imionami wszystkich kandydatów na Prezydenta Rzeczypospolitej Polskiej.</text:span></text:p>
      <text:p text:style-name="P177"><text:span text:style-name="T19">Ustaloną liczbę głosów ważnych oddanych na poszczególnych kandydatów komisja wpisuje </text:span><text:span text:style-name="T22">w punkcie 14 protokołu głosowania</text:span><text:span text:style-name="T19"> odpowiednio przy nazwiskach poszczególnych kandydatów.</text:span></text:p>
      <text:p text:style-name="P177"><text:span text:style-name="T19">Sumę liczb głosów ważnych oddanych na poszczególnych kandydatów wpisuje się w rubryce „Razem”.</text:span></text:p>
      <text:p text:style-name="P177"><text:span text:style-name="T57">Liczba głosów ważnych oddanych na wszystkich kandydatów (</text:span><text:span text:style-name="T65">rubryka „Razem” punktu 14 protokołu</text:span><text:span text:style-name="T57">) </text:span><text:span text:style-name="T70">musi być równa</text:span><text:span text:style-name="T57"> liczbie głosów ważnych (</text:span><text:span text:style-name="T65">punkt 13 protokołu</text:span><text:span text:style-name="T57">). Jeżeli występuje rozbieżność, należy poszukać przyczyny błędu i po sprostowaniu obliczeń właściwe liczby wpisać do protokołu.</text:span></text:p>
      <text:p text:style-name="P177"><text:span text:style-name="T19">Jeżeli w okresie po wydrukowaniu kart do głosowania Państwowa Komisja Wyborcza skreśli z listy kandydatów nazwisko kandydata, </text:span><text:span text:style-name="T22">skreślone nazwisko kandydata umieszcza się (pozostawia) w odpowiedniej części protokołu głosowania</text:span><text:span text:style-name="T19">, a w miejscu przeznaczonym na wpisanie liczby głosów wpisuje się „XXXXX”.</text:span></text:p>
      <text:list xml:id="list40590562" text:continue-numbering="true" text:style-name="WWNum2">
        <text:list-item>
          <text:p text:style-name="P130"><text:span text:style-name="T57">Po ustaleniu liczby głosów oddanych na poszczególnych kandydatów komisja pakuje w odrębne pakiety karty z głosami oddanymi na każdego kandydata i na każdym pakiecie umieszcza nazwisko kandydata i liczbę oddanych na niego głosów. Pakiety te należy zapakować w zbiorczy pakiet, opieczętować go i opisać „Głosy ważne z kart ważnych w wyborach Prezydenta Rzeczypospolitej Polskiej w głosowaniu w dniu ............................. 2020 r. „</text:span></text:p>
        </text:list-item>
      </text:list>
      <text:p text:style-name="P188"><text:span text:style-name="T74">(data głosowania)<text:tab/></text:span></text:p>
      <text:p text:style-name="P48"><text:span text:style-name="T35">Staranne wykonanie tych czynności pozwoli na szybkie wyjaśnienie ewentualnych błędów w obliczeniach, a także zarzutów wynikających z uwag mężów zaufania lub członków komisji, albo protestów wyborców.</text:span></text:p>
      <text:p text:style-name="P48"><text:span text:style-name="T3">Następnie komisja wypełnia w pozostałych punktach protokół głosowania.</text:span></text:p>
      <text:p text:style-name="P35"><text:span text:style-name="T9">Uwagi do protokołu głosowania wnoszone przez mężów zaufania i członków komisji</text:span></text:p>
      <text:p text:style-name="P69"><text:bookmark-start text:name="_Hlk27056909"/><text:span text:style-name="T8">Wypełnianie punktu 19 protokołu głosowania</text:span></text:p>
      <text:list xml:id="list40598556" text:continue-numbering="true" text:style-name="WWNum2">
        <text:list-item>
          <text:p text:style-name="P130"><text:span text:style-name="T19">Jeżeli przy pracach komisji obecni byli mężowie zaufania, w punkcie 19 należy wpisać ich liczbę. Jeżeli w komisji nie było mężów zaufania, należy wpisać „0”.</text:span></text:p>
        </text:list-item>
      </text:list>
      <text:p text:style-name="P68"><text:bookmark-end text:name="_Hlk27056909"/><text:span text:style-name="T8">Wypełnianie punktów 20 i 21 protokołu głosowania</text:span></text:p>
      <text:list xml:id="list40579618" text:continue-numbering="true" text:style-name="WWNum2">
        <text:list-item>
          <text:p text:style-name="P130"><text:bookmark-start text:name="_Hlk27131696"/><text:span text:style-name="T19">Do każdego protokołu głosowania mogą wnieść uwagi mężowie zaufania obecni przy pracach komisji oraz członkowie komisji uczestniczący w jej pracach. </text:span><text:span text:style-name="T23">Uwagi mężów zaufania</text:span><text:span text:style-name="T19"> komisja wpisuje bezpośrednio do protokołu </text:span><text:span text:style-name="T23">w punkcie 20</text:span><text:span text:style-name="T19">. Mąż zaufania, który wniósł uwagę, podpisuje ją w protokole. Jeżeli mężowie zaufania nie zgłosili uwag lub nie byli obecni przy sporządzaniu protokołu, w punkcie tym </text:span><text:span text:style-name="T24">należy</text:span><text:span text:style-name="T19"> wpisać wyrazy „</text:span><text:span text:style-name="T24">brak zarzutów</text:span><text:span text:style-name="T19">”.</text:span></text:p>
        </text:list-item>
      </text:list>
      <text:p text:style-name="P80"><text:bookmark-end text:name="_Hlk27131696"/><text:span text:style-name="T8">Uwagi członków komisji</text:span><text:span text:style-name="T3"> wpisuje się bezpośrednio do protokołu </text:span><text:span text:style-name="T8">w punkcie 21</text:span><text:span text:style-name="T3">. Członek komisji, który wniósł uwagę z wymienieniem konkretnych zarzutów, podpisuje ją w protokole. Jeżeli członkowie komisji nie zgłosili uwag, w punkcie tym </text:span><text:span text:style-name="T13">należy</text:span><text:span text:style-name="T3"> wpisać wyrazy „</text:span><text:span text:style-name="T13">brak zarzutów</text:span><text:span text:style-name="T3">”.</text:span></text:p>
      <text:p text:style-name="P48"><text:span text:style-name="T3">Jeżeli treść uwag mężów zaufania albo członków komisji nie mieści się na formularzu, należy napisać je na odrębnych kartkach i dołączyć do protokołu, zaznaczając to w odpowiednim punkcie protokołu (odpowiednio </text:span><text:span text:style-name="T8">20</text:span><text:span text:style-name="T3"> lub </text:span><text:span text:style-name="T8">21</text:span><text:span text:style-name="T3">).</text:span></text:p>
      <text:p text:style-name="P48"><text:span text:style-name="T8">Komisja ma obowiązek ustosunkować się do zarzutów wniesionych przez mężów zaufania lub członków komisji</text:span><text:span text:style-name="T3">, załączając do protokołu wyjaśnienia.</text:span></text:p>
      <text:p text:style-name="P48"><text:span text:style-name="T14">Zamieszczając uwagi mężów zaufania lub członków komisji w protokole głosowania należy bezwzględnie pamiętać o przestrzeganiu przepisów z zakresu ochrony danych osobowych. Jeżeli w treści uwag zostaną zamieszczone dane osobowe, należy je zanonimizować na kopii protokołu wywieszanej w miejscu łatwo dostępnym dla zainteresowanych i widocznym po zamknięciu lokalu, o czym mowa w pkt 116.</text:span></text:p>
      <text:p text:style-name="P35"><text:span text:style-name="T47">Sporządzenie protokołu głosowania i podanie go do publicznej wiadomości</text:span></text:p>
      <text:list xml:id="list40600999" text:continue-numbering="true" text:style-name="WWNum2">
        <text:list-item>
          <text:p text:style-name="P130"><text:span text:style-name="T57">Po</text:span><text:span text:style-name="T59"> ręcznym sporządzeniu projektu protokołu głosowania, w celu przygotowania ostatecznej treści protokołu, w szczególności w celu sprawdzenia poprawności dokonanych obliczeń, komisja wprowadza dane z projektu protokołu do aplikacji „Protokoły obwodowe”, zwanej dalej „aplikacją”, dostarczonej komisji wraz z systemem informatycznym Wsparcie Organów Wyborczych (WOW).</text:span></text:p>
        </text:list-item>
        <text:list-item>
          <text:p text:style-name="P130"><text:span text:style-name="T59">Sprawdzanie danych z ręcznie sporządzonego projektu protokołu odbywa się w następujący sposób:</text:span></text:p>
        </text:list-item>
      </text:list>
      <text:list xml:id="list8820909920179174813" text:style-name="WWNum37">
        <text:list-item>
          <text:p text:style-name="P166"><text:span text:style-name="T59">przewodniczący lub zastępca przewodniczącego komisji przekazuje </text:span><text:span text:style-name="T57">operatorowi informatycznej obsługi komisji</text:span><text:span text:style-name="T59"> sporządzony przez komisję projekt protokołu; osoba ta wprowadza wszystkie dane z projektu protokołu do aplikacji. W trakcie wprowadzania danych aplikacja może sygnalizować na ekranie monitora błędy (w kolorze czerwonym) i ostrzeżenia (w kolorze niebieskim). Mimo tej sygnalizacji przygotowane dane liczbowe należy wprowadzić do końca, a następnie postępować jak w ppkt 2 i 3;</text:span></text:p>
        </text:list-item>
        <text:list-item>
          <text:p text:style-name="P166"><text:span text:style-name="T59">w przypadku gdy po wprowadzeniu wszystkich danych liczbowych aplikacja sygnalizuje </text:span><text:span text:style-name="T67">błędy lub błędy i ostrzeżenia, </text:span><text:span text:style-name="T59">należy wydrukować zestawienie błędów. Następnie obowiązkiem komisji jest ustalenie przyczyny błędu i jego usunięcie przez wprowadzenie w odpowiednich rubrykach prawidłowych danych liczbowych, bowiem bez usunięcia błędów protokół nie może zostać wydrukowany. W tym celu komisja powinna przeanalizować treść zestawienia błędów, sprawdzić odpowiednie dane liczbowe na arkuszach pomocniczych, sprawdzić prawidłowość działań arytmetycznych, a jeśli to jest konieczne <text:line-break/>– powtórzyć czynności związane z ustaleniem wyników głosowania. Wydrukowane zestawienie błędów podpisują wszystkie osoby wchodzące w skład komisji uczestniczące w ustalaniu wyników głosowania oraz opatruje się je pieczęcią komisji. Dokument ten nie jest przekazywany do okręgowej komisji wyborczej, lecz pozostaje w dokumentacji komisji;</text:span></text:p>
        </text:list-item>
        <text:list-item>
          <text:p text:style-name="P166"><text:span text:style-name="T59">w przypadku gdy aplikacja nie sygnalizuje błędów (zostały usunięte lub ich nie było), a jedynie sygnalizuje </text:span><text:span text:style-name="T67">ostrzeżenia, </text:span><text:span text:style-name="T59">obowiązkiem komisji jest przeanalizowanie treści ostrzeżeń i – w razie stwierdzenia ich zasadności <text:line-break/>– dokonanie korekty danych liczbowych. Jeżeli natomiast komisja, po analizie ostrzeżeń, dojdzie do wniosku, że dane liczbowe są prawidłowe, powinna wpisać w aplikacji uzasadnienie zajętego stanowiska. Uzasadnienie to znajdzie się na wydruku raportu ostrzeżeń, który powinien zostać podpisany przez wszystkie osoby wchodzące w skład komisji, uczestniczące w ustalaniu wyników głosowania oraz opatrzony pieczęcią komisji i przekazany wraz z protokołem do okręgowej komisji wyborczej;</text:span></text:p>
        </text:list-item>
        <text:list-item>
          <text:p text:style-name="P166"><text:span text:style-name="T59">jeśli aplikacja nie sygnalizowała błędów lub zostały one usunięte, należy wydrukować projekt protokołu głosowania. </text:span><text:span text:style-name="T67">Przed wydrukiem należy zaznaczyć w aplikacji członków komisji uczestniczących w ustalaniu wyników głosowania, którzy podpiszą protokół głosowania.</text:span></text:p>
        </text:list-item>
      </text:list>
      <text:p text:style-name="P186"><text:span text:style-name="T59">Awaria drukarki lub inne przeszkody w wydrukowaniu projektu protokołu nie zwalniają komisji posiadającej obsługę informatyczną z obowiązku wprowadzenia do aplikacji danych ze sporządzonego ręcznie projektu protokołu głosowania;</text:span></text:p>
      <text:list xml:id="list40589391" text:continue-numbering="true" text:style-name="WWNum37">
        <text:list-item>
          <text:p text:style-name="P166"><text:span text:style-name="T66">komisja zobowiązana jest</text:span><text:span text:style-name="T59"> sprawdzić zgodność danych z wydrukowanego projektu protokołu z ustalonymi wynikami głosowania; </text:span><text:span text:style-name="T66">sprawdzenia dokonuje się poprzez odczytanie na głos danych z wydrukowanego projektu protokołu i porównanie ich z danymi z ręcznie sporządzonego projektu protokołu przekazanego </text:span><text:span text:style-name="T64">operatorowi informatycznej obsługi komisji</text:span><text:span text:style-name="T66">.</text:span></text:p>
        </text:list-item>
      </text:list>
      <text:list xml:id="list40578786" text:continue-list="list40600999" text:style-name="WWNum2">
        <text:list-item>
          <text:p text:style-name="P130"><text:span text:style-name="T59">W każdym etapie prac w aplikacji, oprócz </text:span><text:span text:style-name="T57">operatora informatycznej obsługi komisji</text:span><text:span text:style-name="T59">, powinni brać udział wszyscy członkowie komisji obecni w lokalu wyborczym, w tym przewodniczący komisji lub jego zastępca. Dotyczy to w szczególności sytuacji, gdy pomieszczenie, w którym swoje obowiązki wykonuje </text:span><text:span text:style-name="T57">operator informatycznej obsługi komisji</text:span><text:span text:style-name="T59">, znajduje się w innym pomieszczeniu przynależnym do lokalu wyborczego. Przy tych czynnościach mogą być też obecni mężowie zaufania i obserwatorzy społeczni oraz obserwatorzy międzynarodowi.</text:span></text:p>
        </text:list-item>
        <text:list-item>
          <text:p text:style-name="P130"><text:span text:style-name="T59">Po wydrukowaniu z aplikacji projektu protokołu głosowania w obwodzie jakakolwiek zmiana w projekcie protokołu powoduje konieczność ponownego wydruku tego projektu protokołu.</text:span></text:p>
        </text:list-item>
        <text:list-item>
          <text:p text:style-name="P130"><text:span text:style-name="T59">Wydrukowany protokół głosowania w obwodzie, </text:span><text:span text:style-name="T67">w dwóch egzemplarzach, </text:span><text:span text:style-name="T59">podpisują wszyscy członkowie komisji obecni przy jego sporządzeniu, </text:span><text:span text:style-name="T67">także ci, którzy wnieśli do niego uwagi; </text:span><text:span text:style-name="T59">oba egzemplarze opatruje się </text:span><text:span text:style-name="T66">pieczęcią komisji</text:span><text:span text:style-name="T59">. Powyższe obowiązki dotyczą zarówno komisji, w których protokół został sporządzony za pomocą wydruku, jak i komisji, w których protokół został sporządzony ręcznie. </text:span><text:span text:style-name="T66">Komisje, w których egzemplarze protokołów drukowane są z aplikacji, zwracają dodatkowo uwagę, by wydrukowane zostały wszystkie strony oraz strona zawierająca kod QR.</text:span><text:span text:style-name="T59"> Wszyscy członkowie komisji obecni przy sporządzeniu protokołu parafują wszystkie strony obu egzemplarzy protokołu, z wyjątkiem strony z podpisami członków komisji i stron pustych (dotyczy to przypadku drukowania dwustronnego). Podpisy nie powinny nachodzić na kod QR, ani na kody kreskowe znajdujące na protokole.</text:span></text:p>
        </text:list-item>
        <text:list-item>
          <text:p text:style-name="P130"><text:span text:style-name="T59">Każda komisja posiadająca obsługę informatyczną ma obowiązek, po podpisaniu protokołu głosowania, wprowadzenia do sieci elektronicznego przekazywania danych z protokołu. W imieniu komisji dokonuje tego </text:span><text:span text:style-name="T57">operator informatycznej obsługi komisji</text:span><text:span text:style-name="T59">.</text:span></text:p>
        </text:list-item>
        <text:list-item>
          <text:p text:style-name="P130"><text:span text:style-name="T64">Operator</text:span><text:span text:style-name="T57"> informatycznej obsługi komisji </text:span><text:span text:style-name="T66">dokonuje</text:span><text:span text:style-name="T59"> </text:span><text:span text:style-name="T66">zapisu danych z protokołu na nośniku</text:span><text:span text:style-name="T59"> elektronicznym, który </text:span><text:span text:style-name="T66">przekazuje koordynatorowi gminnemu</text:span><text:span text:style-name="T59"> ds. informatyki.</text:span></text:p>
        </text:list-item>
        <text:list-item>
          <text:p text:style-name="P130"><text:span text:style-name="T68">Komisja sporządza dwie kopie protokołu głosowania</text:span><text:span text:style-name="T59">. Kopie protokołu głosowania, w miarę możliwości technicznych powinny być kserokopiami protokołu sporządzonego przez komisję. Jako kopie można wykorzystać także wydruki dodatkowych egzemplarzy projektu protokołu (w komisjach korzystających ze wspomagania informatycznego). Kopie protokołu w komisjach, które nie miały obsługi informatycznej i nie miały możliwości zrobienia ich kserokopii, sporządza się z wykorzystaniem dodatkowych formularzy protokołu głosowania; w tytule formularza należy wykreślić wyraz „protokół” i wpisać wyrazy „kopia protokołu”. Kopie poświadczają za zgodność z oryginałem członkowie komisji obecni przy ich sporządzeniu, podpisując je, parafując każdą stronę i opatrując je pieczęcią komisji. Obowiązki te dotyczą zarówno komisji, w których kopie protokołu są kserokopiami protokołu, zostały sporządzone ręcznie, lub w których zostały one sporządzone w systemie informatycznym. </text:span><text:span text:style-name="T66">Kopie</text:span><text:span text:style-name="T59"> </text:span><text:span text:style-name="T66">protokołu nie mogą zawierać strony z kodem QR</text:span><text:span text:style-name="T59">.</text:span></text:p>
        </text:list-item>
        <text:list-item>
          <text:p text:style-name="P130"><text:span text:style-name="T68">Jeden egzemplarz kopii</text:span><text:span text:style-name="T59"> protokołu głosowania, po zabezpieczeniu przed wpływem warunków atmosferycznych (deszcz itp.), </text:span><text:span text:style-name="T68">komisja wywiesza</text:span><text:span text:style-name="T59"> w miejscu łatwo dostępnym dla zainteresowanych i widocznym po zamknięciu lokalu. Kopia protokołu powinna być wywieszona w taki sposób, żeby możliwe było jej odczytanie także z wózka inwalidzkiego. Wywieszenie kopii protokołu głosowania winno nastąpić niezwłocznie po sporządzeniu protokołu. </text:span><text:span text:style-name="T73">Jeżeli w treści uwag zostaną zamieszczone dane osobowe, należy je zanonimizować na wywieszanej kopii protokołu (patrz pkt 107). Do publicznej wiadomości poprzez wywieszenie nie podaje się strony z kodem QR.</text:span></text:p>
        </text:list-item>
        <text:list-item>
          <text:p text:style-name="P130"><text:span text:style-name="T59">Poza przypadkami nadzwyczajnych wydarzeń (np. katastrofa budowlana dotycząca budynku, w którym znajduje się lokal wyborczy) komisja nie może opuścić lokalu wyborczego przed wywieszeniem kopii protokołu głosowania.</text:span></text:p>
        </text:list-item>
        <text:list-item>
          <text:p text:style-name="P130"><text:span text:style-name="T59">W przypadku sprostowań dokonywanych w protokole komisja obowiązana jest podać niezwłocznie treść sprostowanego protokołu do publicznej wiadomości poprzez wywieszenie w sposób wskazany powyżej (obok wcześniej wywieszonego tam protokołu jak wskazano w pkt 116).</text:span></text:p>
        </text:list-item>
        <text:list-item>
          <text:p text:style-name="P130"><text:span text:style-name="T68">Drugi egzemplarz kopii</text:span><text:span text:style-name="T59"> protokołu głosowania w obwodzie przewodniczący komisji lub jego zastępca przekazuje niezwłocznie wójtowi, za pośrednictwem pełnomocnika okręgowej komisji wyborczej, o czym mowa w pkt 123.</text:span></text:p>
        </text:list-item>
        <text:list-item>
          <text:p text:style-name="P130"><text:span text:style-name="T59">Zainteresowani mężowie zaufania i członkowie komisji mogą, w miarę możliwości technicznych, otrzymać kopię protokołu głosowania. Oznacza to, że komisje mają obowiązek wydania kopii protokołu w przypadku zgłoszenia takiego żądania przez męża zaufania lub członka komisji, jeżeli tylko pozwalają na to możliwości techniczne. Nie jest to zatem decyzja uznaniowa komisji, lecz jej obowiązek. Niewydanie kopii protokołu możliwe jest wyłącznie w sytuacji braku sprawnego urządzenia (kserokopiarki) umożliwiającego sporządzenie kopii lub brak możliwości wydruku kopii protokołu. Uwierzytelnienia wydruku kopii protokołu dokonuje przewodniczący komisji lub jego zastępca. Dotyczy to również przypadku gdy konieczne było sporządzenie nowego protokołu głosowania lub naniesienie poprawek na już sporządzonym protokole.</text:span></text:p>
        </text:list-item>
      </text:list>
      <text:p text:style-name="P81"><text:span text:style-name="T48">Rozdział VII</text:span></text:p>
      <text:p text:style-name="P84"><text:span text:style-name="T45">Przekazanie protokołu głosowania do okręgowej komisji wyborczej</text:span></text:p>
      <text:list xml:id="list40590595" text:continue-numbering="true" text:style-name="WWNum2">
        <text:list-item>
          <text:p text:style-name="P130"><text:span text:style-name="T59">Przed przekazaniem protokołu głosowania pełnomocnikowi okręgowej komisji wyborczej przewodniczący komisji ustala z członkami komisji sposób komunikowania się w razie potrzeby zwołania posiedzenia w przypadku nieprzyjęcia protokołu przez pełnomocnika okręgowej komisji wyborczej lub przez okręgową komisję wyborczą. Członkowie komisji zobowiązani są do pozostawania w gotowości do wzięcia udziału w ewentualnym posiedzeniu komisji w takim przypadku.</text:span></text:p>
        </text:list-item>
        <text:list-item>
          <text:p text:style-name="P130"><text:span text:style-name="T72">W pierwszej kopercie</text:span><text:span text:style-name="T59"> przewodniczący komisji lub jego zastępca przekazuje pełnomocnikowi okręgowej komisji wyborczej</text:span><text:span text:style-name="T66"> </text:span><text:span text:style-name="T72">jeden egzemplarz protokołu głosowania wraz ze wszystkimi załącznikami, jeżeli były sporządzone</text:span><text:span text:style-name="T59"> (adnotacje komisji, które nie zmieściły się w protokole, uwagi mężów zaufania, uwagi członków komisji, stanowisko komisji w sprawie uwag wniesionych przez mężów zaufania lub członków komisji, stanowiące ich integralną część). </text:span><text:span text:style-name="T72">Kopertę obowiązkowo zakleja się, pieczętuje na złączeniach oraz opisuje</text:span><text:span text:style-name="T59">:</text:span></text:p>
        </text:list-item>
      </text:list>
      <text:p text:style-name="P77"><text:span text:style-name="T36">„Wybory Prezydenta Rzeczypospolitej Polskiej</text:span></text:p>
      <text:p text:style-name="P75"><text:span text:style-name="T36">– głosowanie w dniu … …………….. 2020 r.</text:span></text:p>
      <text:p text:style-name="P75"><text:span text:style-name="T36">Obwód głosowania nr ... Gmina ........</text:span></text:p>
      <text:p text:style-name="P75"><text:span text:style-name="T36">Adres siedziby Obwodowej Komisji Wyborczej</text:span></text:p>
      <text:p text:style-name="P75"><text:span text:style-name="T36">....................................................................... </text:span></text:p>
      <text:p text:style-name="P75"><text:span text:style-name="T36">Okręgowa Komisja Wyborcza Nr … w ……………………………”</text:span></text:p>
      <text:p text:style-name="P43"><text:span text:style-name="T44">W kopercie tej komisje posiadające obsługę informatyczną umieszczają również stronę zawierającą kod QR.</text:span></text:p>
      <text:list xml:id="list40608979" text:continue-numbering="true" text:style-name="WWNum2">
        <text:list-item>
          <text:p text:style-name="P130"><text:span text:style-name="T72">W drugiej kopercie</text:span><text:span text:style-name="T59"> pełnomocnikowi przekazuje się </text:span><text:span text:style-name="T60">– </text:span><text:span text:style-name="T69">sporządzoną w sposób określony w pkt 115</text:span><text:span text:style-name="T60"> –</text:span><text:span text:style-name="T67"> </text:span><text:span text:style-name="T72">kopię protokołu głosowania wraz ze wszystkimi załącznikami</text:span><text:span text:style-name="T59">, ale </text:span><text:span text:style-name="T72">bez strony z kodem QR</text:span><text:span text:style-name="T59">.</text:span></text:p>
        </text:list-item>
        <text:list-item>
          <text:p text:style-name="P130"><text:span text:style-name="T73">W trzeciej kopercie</text:span><text:span text:style-name="T59"> pełnomocnikowi przekazuje się </text:span><text:span text:style-name="T72">raport ostrzeżeń</text:span><text:span text:style-name="T59">, jeżeli został sporządzony. </text:span></text:p>
        </text:list-item>
        <text:list-item>
          <text:p text:style-name="P130"><text:span text:style-name="T59">Wskazane wyżej dokumenty należy przekazać wyłącznie pełnomocnikowi okręgowej komisji wyborczej lub osobie przez niego upoważnionej, a ich przekazanie potwierdza się na piśmie. W czasie przewożenia i przekazywania koperty z protokołem mogą być obecni mężowie zaufania i obserwatorzy międzynarodowi.</text:span></text:p>
        </text:list-item>
        <text:list-item>
          <text:p text:style-name="P130"><text:span text:style-name="T68">Egzemplarz kopii</text:span><text:span text:style-name="T59">, o którym mowa w pkt 119, jest również wykorzystywany przez koordynatora gminnego ds. informatyki do potwierdzenia protokołu w systemie informatycznym oraz w przypadku, gdy komisja nie miała zapewnionej obsługi informatycznej do wprowadzenia danych liczbowych do tego systemu.</text:span></text:p>
        </text:list-item>
        <text:list-item>
          <text:p text:style-name="P130"><text:span text:style-name="T59">W przypadku komisji, które nie miały zapewnionej obsługi informatycznej, jeżeli po wprowadzeniu przez koordynatora gminnego ds. informatyki wszystkich danych liczbowych do systemu informatycznego system sygnalizuje błędy lub błędy i ostrzeżenia, należy wydrukować zestawienie błędów i ostrzeżeń, które przekazuje się przewodniczącemu komisji (wraz z nienaruszoną kopertą zawierającą protokół głosowania). Przewodniczący niezwłocznie zwołuje posiedzenie komisji w celu usunięcia błędów. Komisja w tym celu stosuje odpowiednio pkt 109 ppkt 2.</text:span></text:p>
        </text:list-item>
        <text:list-item>
          <text:p text:style-name="P130"><text:span text:style-name="T59">W przypadku gdy koordynator gminny ds. informatyki wprowadzał dane liczbowe do systemu informatycznego, zaś system nie sygnalizował błędów, a jedynie ostrzeżenia, należy wydrukować raport ostrzeżeń, który pełnomocnik przekazuje przewodniczącemu komisji (wraz z nienaruszoną kopertą zawierającą protokół głosowania). Przewodniczący niezwłocznie zwołuje posiedzenie komisji w celu analizy treści raportu. Komisja w tym celu stosuje odpowiednio pkt 109 ppkt 3.</text:span></text:p>
        </text:list-item>
        <text:list-item>
          <text:p text:style-name="P130"><text:span text:style-name="T59">O sposobie sprostowania niezgodności arytmetycznych komisja zawiadamia telefonicznie pełnomocnika okręgowej komisji wyborczej i po uzyskaniu potwierdzenia, że zostały one usunięte, poprawia protokół. Poprawienie protokołu przez komisję może polegać na sporządzeniu nowego protokołu głosowania w obwodzie – w tym przypadku należy protokół umieścić w miejscu łatwo dostępnym dla zainteresowanych i widocznym po zamknięciu lokalu, stosując zasady określone w pkt 116 i 118. W przypadku sporządzenia poprawionego protokołu w aplikacji, w kopercie, o której mowa w pkt 122, należy umieścić stronę z nowym kodem QR. </text:span></text:p>
        </text:list-item>
        <text:list-item>
          <text:p text:style-name="P130"><text:span text:style-name="T66">Błędnie sporządzony protokół stanowi dokument z głosowania</text:span><text:span text:style-name="T59">. Na pierwszej stronie protokołu należy uczynić adnotację „WADLIWY”. Adnotację tę opatrują podpisami wszyscy członkowie komisji obecni przy tej czynności. Adnotację opatruje się pieczęcią komisji. Wywieszoną pierwotnie kopię protokołu głosowania także opatruje się adnotacją „WADLIWY” i pozostawia wywieszoną w miejscu łatwo dostępnym dla zainteresowanych i widocznym po zamknięciu lokalu, stosując zasady określone w pkt 116.</text:span></text:p>
        </text:list-item>
        <text:list-item>
          <text:p text:style-name="P130"><text:span text:style-name="T59">Poprawiony protokół komisja przekazuje w sposób określony w pkt 121-125, wraz z jego kopią, pełnomocnikowi okręgowej komisji wyborczej. Po otrzymaniu poprawionej kopii protokołu pełnomocnik sprawdza, czy błędy usunięto, i potwierdza poprawność ustalonych danych.</text:span></text:p>
        </text:list-item>
        <text:list-item>
          <text:p text:style-name="P130"><text:span text:style-name="T59">W przypadku komisji, które nie miały zapewnionej obsługi informatycznej, a dane z protokołu wprowadzał koordynator gminny ds. informatyki, jeżeli system nie sygnalizował niezgodności arytmetycznych lub zostały one usunięte, koordynator gminny ds. informatyki przesyła dane z protokołu głosowania do okręgowej komisji wyborczej.</text:span></text:p>
        </text:list-item>
        <text:list-item>
          <text:p text:style-name="P130"><text:span text:style-name="T59">Jeżeli w komisji posiadającej obsługę informatyczną nie było możliwości dokonania transmisji danych z protokołu za pośrednictwem publicznej sieci przesyłania danych, koordynator gminny ds. informatyki, w zastępstwie komisji, dokonuje transmisji tych danych (zapisanych na nośniku dostarczonym przez przewodniczącego komisji). </text:span></text:p>
        </text:list-item>
      </text:list>
      <text:p text:style-name="P28"><text:span text:style-name="T3">Rozdział VIII</text:span></text:p>
      <text:p text:style-name="P37"><text:span text:style-name="T8">Postępowanie z dokumentami z wyborów</text:span></text:p>
      <text:list xml:id="list40591310" text:continue-numbering="true" text:style-name="WWNum2">
        <text:list-item>
          <text:p text:style-name="P131"><text:span text:style-name="T59">Po</text:span><text:span text:style-name="T19"> sporządzeniu protokołu głosowania i podaniu go do publicznej wiadomości komisja segreguje dokumenty z wyborów.</text:span></text:p>
        </text:list-item>
      </text:list>
      <text:p text:style-name="P172"><text:span text:style-name="T28">Do pierwszego opakowania zbiorczego</text:span><text:span text:style-name="T19"> (np. worka) komisja składa osobno: sporządzone wcześniej, opisane </text:span><text:span text:style-name="T28">pakiety zawierające posegregowane ważne, nieważne i niewykorzystane karty do głosowania</text:span><text:span text:style-name="T19">.</text:span></text:p>
      <text:p text:style-name="P43"><text:span text:style-name="T3">Po dokładnym zamknięciu opakowanie zbiorcze zapieczętowuje się, przy użyciu pieczęci komisji, w sposób uniemożliwiający jego otwarcie bez naruszenia odcisku pieczęci. W przypadku użycia worków do przygotowania opakowań zbiorczych komisja zamyka worek, oklejając go dokładnie taśmą klejącą, i nakłada plombę strunową, jeżeli została przekazana komisji.</text:span></text:p>
      <text:list xml:id="list40606940" text:continue-numbering="true" text:style-name="WWNum2">
        <text:list-item>
          <text:p text:style-name="P130"><text:span text:style-name="T70">Do drugiego opakowania zbiorczego</text:span><text:span text:style-name="T57"> (np. worka) komisja składa:</text:span></text:p>
        </text:list-item>
      </text:list>
      <text:list xml:id="list7930687677808663103" text:style-name="WWNum52">
        <text:list-item>
          <text:p text:style-name="P136"><text:span text:style-name="T71">drugi egzemplarz protokołu głosowania</text:span><text:span text:style-name="T57">;</text:span></text:p>
        </text:list-item>
        <text:list-item>
          <text:p text:style-name="P136"><text:span text:style-name="T70">spis wyborców</text:span><text:span text:style-name="T57"> wraz z dołączonymi do niego zaświadczeniami o prawie do głosowania oraz aktami pełnomocnictwa;</text:span></text:p>
        </text:list-item>
        <text:list-item>
          <text:p text:style-name="P136"><text:span text:style-name="T70">pakiety zawierające koperty wraz z kartami</text:span><text:span text:style-name="T57">, o których mowa w pkt 68 i 70;</text:span></text:p>
        </text:list-item>
        <text:list-item>
          <text:p text:style-name="P136"><text:span text:style-name="T28">pakiety wyborcze niedoręczone lub nieodebrane osobiście przez wyborców</text:span><text:span text:style-name="T19"> przekazane komisji do zakończenia głosowania</text:span><text:span text:style-name="T57">, o których mowa w pkt 74, </text:span></text:p>
        </text:list-item>
        <text:list-item>
          <text:p text:style-name="P136"><text:span text:style-name="T70">puste koperty zwrotne oraz puste koperty na kartę0</text:span><text:bookmark text:name="_GoBack"/><text:span text:style-name="T70"> do głosowania</text:span><text:span text:style-name="T57">, o których mowa w pkt 66 ppkt 4 oraz pkt 71 i 94 ppkt 1,</text:span></text:p>
        </text:list-item>
        <text:list-item>
          <text:p text:style-name="P136"><text:span text:style-name="T70">ewentualnie</text:span><text:span text:style-name="T57">:</text:span></text:p>
        </text:list-item>
      </text:list>
      <text:list xml:id="list4580006144103700120" text:style-name="WWNum53">
        <text:list-item>
          <text:p text:style-name="P127"><text:span text:style-name="T70">nieuwzględnione w obliczeniach karty do głosowania</text:span><text:span text:style-name="T57"> niewrzucone do urny wyborczej:</text:span></text:p>
        </text:list-item>
      </text:list>
      <text:list xml:id="list997292888270193915" text:style-name="WWNum54">
        <text:list-item>
          <text:p text:style-name="P189"><text:span text:style-name="T57">znalezione przez komisję, o których mowa w pkt 85, o ile komisja takie karty odnalazła w lokalu wyborczym lub budynku, w którym znajduje się lokal,</text:span></text:p>
        </text:list-item>
        <text:list-item>
          <text:p text:style-name="P189"><text:span text:style-name="T57">z powodu umieszczenia w jednej kopercie na kartę do głosowania więcej niż jednej karty do głosowania, o czym mowa w pkt 94 pkt 2;</text:span></text:p>
        </text:list-item>
      </text:list>
      <text:list xml:id="list40594486" text:continue-list="list4580006144103700120" text:style-name="WWNum53">
        <text:list-item>
          <text:p text:style-name="P127"><text:span text:style-name="T70">pakiety wyborcze i niewrzucone do urny wyborczej koperty zwrotne</text:span><text:span text:style-name="T57">, o których mowa w pkt 85, o ile komisja takie karty odnalazła w lokalu wyborczym lub budynku, w którym znajduje się lokal,</text:span></text:p>
        </text:list-item>
      </text:list>
      <text:list xml:id="list40581454" text:continue-list="list7930687677808663103" text:style-name="WWNum52">
        <text:list-item>
          <text:p text:style-name="P136"><text:span text:style-name="T70">nośniki z zarejestrowanym przez mężów zaufania przebiegiem czynności komisji</text:span><text:span text:style-name="T57">, o ile został dołączony jako dokument z wyborów, o których mowa w pkt 10;</text:span></text:p>
        </text:list-item>
        <text:list-item>
          <text:p text:style-name="P136"><text:span text:style-name="T70">wszystkie arkusze pomocnicze i niewykorzystane formularze protokołu</text:span><text:span text:style-name="T57"> (także błędnie wypełnione) oraz </text:span><text:span text:style-name="T70">wadliwie sporządzone protokoły głosowania, drugie egzemplarze raportu ostrzeżeń </text:span><text:span text:style-name="T57">itp.</text:span></text:p>
        </text:list-item>
      </text:list>
      <text:p text:style-name="P43"><text:span text:style-name="T3">Opakowanie to opisuje się, pieczętuje i zabezpiecza przed możliwością niekontrolowanego otwarcia.</text:span></text:p>
      <text:list xml:id="list40596619" text:continue-list="list40606940" text:style-name="WWNum2">
        <text:list-item>
          <text:p text:style-name="P130"><text:span text:style-name="T28">Do trzeciego opakowania zbiorczego</text:span><text:span text:style-name="T22"> </text:span><text:span text:style-name="T19">komisja składa </text:span><text:span text:style-name="T29">pozostałą dokumentację komisji</text:span><text:span text:style-name="T19">, w tym </text:span><text:span text:style-name="T28">protokoły posiedzeń i uchwały</text:span><text:span text:style-name="T19">. </text:span></text:p>
        </text:list-item>
      </text:list>
      <text:p text:style-name="P172"><text:span text:style-name="T19">Opakowanie to opisuje się, pieczętuje i zabezpiecza przed możliwością niekontrolowanego otwarcia.</text:span></text:p>
      <text:list xml:id="list40607609" text:continue-numbering="true" text:style-name="WWNum2">
        <text:list-item>
          <text:p text:style-name="P130"><text:span text:style-name="T29">Osobno pakuje</text:span><text:span text:style-name="T20"> się</text:span><text:span text:style-name="T23"> </text:span><text:span text:style-name="T29">listę osób, którym udzielono pełnomocnictwa do głosowania</text:span><text:span text:style-name="T23">, </text:span><text:span text:style-name="T20">na której komisja odnotowała fakt głosowania przez pełnomocnika</text:span><text:span text:style-name="T23">. </text:span><text:span text:style-name="T19">Należy zwrócić szczególną uwagę, </text:span><text:span text:style-name="T22">aby</text:span><text:span text:style-name="T19"> podczas segregowania dokumentów z wyborów </text:span><text:span text:style-name="T22">wyodrębnić</text:span><text:span text:style-name="T19"> tę </text:span><text:span text:style-name="T22">listę</text:span><text:span text:style-name="T19">.</text:span><text:span text:style-name="T22"> Nie może ona zostać złożona do żadnego opakowania zbiorczego. </text:span></text:p>
        </text:list-item>
        <text:list-item>
          <text:p text:style-name="P130"><text:span text:style-name="T29">Listę osób, którym udzielono pełnomocnictwa do głosowania</text:span><text:span text:style-name="T23">, </text:span><text:span text:style-name="T22">urzędnik wyborczy przekazuje przedstawicielowi wójta. Wykonanie tych czynności jest niezbędne do prawidłowego zaktualizowania spisu wyborców na ewentualne ponowne głosowanie</text:span><text:span text:style-name="T19">. </text:span></text:p>
        </text:list-item>
        <text:list-item>
          <text:p text:style-name="P130"><text:span text:style-name="T19">Po otrzymaniu informacji o przyjęciu protokołu głosowania przez okręgową komisję wyborczą przewodniczący komisji przekazuje w depozyt urzędnikowi wyborczemu wszystkie opakowania zbiorcze i paczki z dokumentami. Ponadto przewodniczący komisji przekazuje urzędnikowi wyborczemu pieczęć komisji.</text:span></text:p>
        </text:list-item>
        <text:list-item>
          <text:p text:style-name="P130"><text:span text:style-name="T19">Sposób przekazania należy uzgodnić wcześniej z osobami, którym materiały te są przekazywane.</text:span></text:p>
        </text:list-item>
      </text:list>
      <text:p text:style-name="P27"><text:span text:style-name="T3">Rozdział IX</text:span></text:p>
      <text:p text:style-name="P33"><text:span text:style-name="T8">Szczególne zadania komisji w obwodach głosowania utworzonych <text:line-break/>w zakładach leczniczych i domach pomocy społecznej</text:span></text:p>
      <text:list xml:id="list40598574" text:continue-numbering="true" text:style-name="WWNum2">
        <text:list-item>
          <text:p text:style-name="P130"><text:span text:style-name="T19">Głosowanie w obwodach głosowania utworzonych w zakładach leczniczych i domach pomocy społecznej może być rozpoczęte później niż o godzinie 7</text:span><text:span text:style-name="T30">00</text:span><text:span text:style-name="T19">. Ustaleń w tym zakresie dokonuje komisja w uzgodnieniu z okręgową komisją wyborczą, najpóźniej w przeddzień głosowania. O ustaleniach tych powiadamia się wcześniej wyborców przez wywieszenie informacji bądź w inny sposób zwyczajowo przyjęty i informuje wójta oraz dyrektora (kierownika) zakładu leczniczego lub domu pomocy społecznej (art. 39 § 5 Kodeksu wyborczego).</text:span></text:p>
        </text:list-item>
        <text:list-item>
          <text:p text:style-name="P130"><text:span text:style-name="T19">Jedynie w obwodach głosowania utworzonych w zakładach leczniczych i domach pomocy społecznej dopuszczalne jest głosowanie przy zastosowaniu urny pomocniczej.</text:span></text:p>
        </text:list-item>
        <text:list-item>
          <text:p text:style-name="P130"><text:span text:style-name="T19">Komisja powołana dla takiego obwodu, po uzgodnieniu z okręgową komisją wyborczą, może zarządzić stosowanie w głosowaniu (oprócz urny zasadniczej) urny pomocniczej (art. 44 § 1 i 2 Kodeksu wyborczego). Urna pomocnicza musi spełniać wymogi określone w § 1 pkt 4 uchwały Państwowej Komisji Wyborczej, o której mowa w pkt 21 ppkt 2.</text:span></text:p>
        </text:list-item>
        <text:list-item>
          <text:p text:style-name="P130"><text:span text:style-name="T19">Urna pomocnicza służy do głosowania poza lokalem tylko przez tych wyborców, którzy są wpisani do spisu wyborców w danym obwodzie głosowania i wyrażą wolę takiego głosowania.</text:span></text:p>
        </text:list-item>
        <text:list-item>
          <text:p text:style-name="P130"><text:span text:style-name="T19">Głosowanie przy użyciu urny pomocniczej odbywa się w następujący sposób:</text:span></text:p>
        </text:list-item>
      </text:list>
      <text:list xml:id="list7165933571275848159" text:style-name="WWNum34">
        <text:list-item>
          <text:p text:style-name="P163"><text:span text:style-name="T19">komisja ogłasza w zakładzie leczniczym lub domu pomocy społecznej przed dniem głosowania informację o możliwości głosowania w pomieszczeniach, w których przebywają pacjenci obłożnie chorzy i pensjonariusze mający trudności w poruszaniu się;</text:span></text:p>
        </text:list-item>
        <text:list-item>
          <text:p text:style-name="P163"><text:span text:style-name="T19">komisja zbiera informacje o wyborcach chcących głosować w pomieszczeniu, w którym przebywają, a następnie sporządza wykaz nazwisk i imion tych osób, ze wskazaniem numerów pomieszczeń, do których członkowie komisji powinni się udać z urną pomocniczą;</text:span></text:p>
        </text:list-item>
        <text:list-item>
          <text:p text:style-name="P163"><text:span text:style-name="T19">komisja ustala orientacyjną liczbę kart do głosowania, z pewną nadwyżką w stosunku do wcześniejszych zgłoszeń (na wypadek zgłoszeń dodatkowych dokonanych w trakcie głosowania), i przygotowuje pokwitowanie przyjęcia tych kart przez członków komisji, którzy przeprowadzą głosowanie poza lokalem wyborczym;</text:span></text:p>
        </text:list-item>
        <text:list-item>
          <text:p text:style-name="P163"><text:span text:style-name="T19">komisja, w drodze uchwały, określa czas (godziny) głosowania poza lokalem wyborczym i przerwę w głosowaniu w tym czasie w lokalu wyborczym przy wykorzystaniu urny zasadniczej. Zaleca się, aby przerwę w głosowaniu zarządzić w czasie, gdy większość wyborców umieszczonych w spisie oddała głosy w lokalu wyborczym. </text:span><text:span text:style-name="T22">Przerwa w głosowaniu, o której mowa, nie stanowi podstawy do przedłużenia czasu głosowania. Uchwałę komisji o przerwie w głosowaniu należy wywiesić na drzwiach lokalu wyborczego przed rozpoczęciem głosowania przy użyciu urny pomocniczej</text:span><text:span text:style-name="T19">. Uchwała powinna być wywieszona w taki sposób, żeby możliwe było jej odczytanie także z wózka inwalidzkiego;</text:span></text:p>
        </text:list-item>
        <text:list-item>
          <text:p text:style-name="P163"><text:span text:style-name="T19">przed przystąpieniem do głosowania poza lokalem wyborczym komisja pieczętuje wlot urny zasadniczej, zaklejając go paskiem papieru opatrzonym pieczęcią komisji i podpisami jej członków. Jeżeli komisja otrzymała jednorazowe plomby – nalepki foliowe opatrzone unikatowym numerem, należy zabezpieczyć urnę przed niekontrolowanym otwarciem za ich pomocą. W takim przypadku każdorazowo numer plomby – nalepki foliowej, niezwłocznie po jej założeniu, powinien być wpisany przez przewodniczącego komisji lub jego zastępcę do wewnętrznego protokołu. Członkom komisji, którzy będą prowadzili głosowanie przy wykorzystaniu urny pomocniczej, wydaje się protokolarnie spis wyborców, odpowiednią liczbę kart do głosowania oraz wykaz pacjentów zakładu leczniczego lub pensjonariuszy domu pomocy społecznej, którzy wyrazili wolę głosowania w pomieszczeniu, w którym przebywają. Następnie komisja sprawdza, czy urna pomocnicza jest pusta, i pieczętuje ją w sposób jak wyżej. Komisja jest obowiązana dotrzeć z urną do każdego wyborcy, który wyraził wolę skorzystania z tej formy udziału w głosowaniu, a także umożliwić głosowanie innym wyborcom;</text:span></text:p>
        </text:list-item>
        <text:list-item>
          <text:p text:style-name="P163"><text:span text:style-name="T22">głosowanie poza lokalem wyborczym może prowadzić co najmniej 3 członków komisji przez nią wyznaczonych (a w przypadku komisji powołanej w składzie 3 osób – co najmniej 2 członków)</text:span><text:span text:style-name="T19">; członkom komisji mogą towarzyszyć mężowie zaufania oraz obserwatorzy społeczni i obserwatorzy międzynarodowi;</text:span></text:p>
        </text:list-item>
        <text:list-item>
          <text:p text:style-name="P163"><text:span text:style-name="T22">W trakcie przeprowadzania głosowania przy użyciu urny pomocniczej żaden z członków komisji nie może przebywać w lokalu wyborczym</text:span><text:span text:style-name="T19">. W tym czasie lokal komisji musi być zamknięty i zaplombowany paskiem papieru opatrzonym pieczęcią komisji i podpisami jej członków. Jeżeli komisja otrzymała jednorazowe plomby – nalepki foliowe opatrzone unikatowym numerem, należy zabezpieczyć lokal przy użyciu tej plomby. W takim przypadku numer plomby – nalepki foliowej, niezwłocznie po jej założeniu, powinien być wpisany przez przewodniczącego komisji lub jego zastępcę do wewnętrznego protokołu;</text:span></text:p>
        </text:list-item>
        <text:list-item>
          <text:p text:style-name="P163"><text:span text:style-name="T19">wyborca po otrzymaniu karty do głosowania kwituje jej odbiór podpisem w spisie, a członek komisji w rubryce spisu „Uwagi” umieszcza litery „UP” (jako skrót od nazwy „urna pomocnicza”), w celu późniejszego rozliczenia kart do głosowania; podczas głosowania należy dbać o to, aby zachowana była tajność głosowania;</text:span></text:p>
        </text:list-item>
        <text:list-item>
          <text:p text:style-name="P163"><text:span text:style-name="T19">po zakończeniu głosowania poza lokalem komisji członkowie komisji rozliczają się protokolarnie z otrzymanych wcześniej kart do głosowania (uwzględniając ich liczbę wymienioną w pokwitowaniu oraz liczbę znaków „UP” w spisie) i zwracają niewykorzystane karty do głosowania oraz zabezpieczają wlot urny pomocniczej; zapieczętowaną urnę pomocniczą oddaje się pod dozór przewodniczącemu komisji, z tym że urnę tę należy postawić obok urny zasadniczej. Komisja sprawdza następnie, czy pieczęcie urny zasadniczej, na wlocie i na urnie, nie zostały naruszone, sporządza protokół potwierdzający dokonanie sprawdzenia, a następnie otwiera wlot do urny zasadniczej i wznawia głosowanie w lokalu komisji;</text:span></text:p>
        </text:list-item>
        <text:list-item>
          <text:p text:style-name="P163"><text:span text:style-name="T19">otwarcia urny pomocniczej komisja dokonuje po zakończeniu głosowania w obwodzie, przed otwarciem urny zasadniczej; po otwarciu urny pomocniczej komisja sprawdza, czy liczba kart do głosowania wyjętych z urny pomocniczej odpowiada liczbie osób, które głosowały przy wykorzystaniu urny pomocniczej. Jeżeli komisja nie stwierdzi rozbieżności, karty wyjęte z urny pomocniczej włącza się do obliczeń wyników głosowania dokonywanych dla całego obwodu; w przypadku stwierdzenia różnicy należy wyjaśnić jej przypuszczalną przyczynę i omówić </text:span><text:span text:style-name="T24">w punkcie 15</text:span><text:span text:style-name="T19"> protokołu głosowania lub w formie załącznika do tego protokołu (w takim przypadku w protokole głosowania należy zamieścić informację o sporządzeniu załącznika);</text:span></text:p>
        </text:list-item>
        <text:list-item>
          <text:p text:style-name="P163"><text:span text:style-name="T19">w aktach komisji pozostają: </text:span></text:p>
        </text:list-item>
      </text:list>
      <text:list xml:id="list1687982033532530405" text:style-name="WWNum35">
        <text:list-item>
          <text:p text:style-name="P179"><text:span text:style-name="T19">uchwała komisji w sprawie zarządzenia zastosowania urny pomocniczej przy przeprowadzeniu głosowania, </text:span></text:p>
        </text:list-item>
        <text:list-item>
          <text:p text:style-name="P179"><text:span text:style-name="T19">wykaz wyborców, którzy wyrazili chęć głosowania przy użyciu urny pomocniczej,</text:span></text:p>
        </text:list-item>
        <text:list-item>
          <text:p text:style-name="P179"><text:span text:style-name="T19">uchwała komisji w sprawie przerwy w głosowaniu, </text:span></text:p>
        </text:list-item>
        <text:list-item>
          <text:p text:style-name="P179"><text:span text:style-name="T19">protokół przekazania spisu wyborców i kart do głosowania, </text:span></text:p>
        </text:list-item>
        <text:list-item>
          <text:p text:style-name="P179"><text:span text:style-name="T19">protokół rozliczenia kart do głosowania, </text:span></text:p>
        </text:list-item>
        <text:list-item>
          <text:p text:style-name="P179"><text:span text:style-name="T19">protokół ze sprawdzenia pieczęci urny zasadniczej.</text:span></text:p>
        </text:list-item>
      </text:list>
      <text:list xml:id="list40579916" text:continue-list="list40598574" text:style-name="WWNum2">
        <text:list-item>
          <text:p text:style-name="P130"><text:span text:style-name="T19">Wzory dokumentów sporządzanych w związku z przeprowadzaniem głosowania przy użyciu urny pomocniczej stanowią załączniki do wytycznych, a w szczególności:</text:span></text:p>
        </text:list-item>
      </text:list>
      <text:list xml:id="list8687603084518115930" text:style-name="WWNum36">
        <text:list-item>
          <text:p text:style-name="P164"><text:span text:style-name="T19">wzór uchwały w sprawie zarządzenia zastosowania urny pomocniczej przy przeprowadzeniu głosowania stanowi załącznik nr 1 do wytycznych;</text:span></text:p>
        </text:list-item>
        <text:list-item>
          <text:p text:style-name="P164"><text:span text:style-name="T19">wzór wykazu wyborców, którzy wyrazili chęć głosowania w wyborach Prezydenta Rzeczypospolitej Polskiej w dniu … ………… 2020 r. przy użyciu urny pomocniczej w pomieszczeniu, w którym przebywają, stanowi załącznik nr 2 do wytycznych;</text:span></text:p>
        </text:list-item>
        <text:list-item>
          <text:p text:style-name="P164"><text:span text:style-name="T19">wzór uchwały w sprawie przerwy w głosowaniu w lokalu </text:span><text:span text:style-name="T57">Ko</text:span><text:span text:style-name="T19">misji w celu przeprowadzenia głosowania przy użyciu urny pomocniczej stanowi załącznik nr 3 do wytycznych;</text:span></text:p>
        </text:list-item>
        <text:list-item>
          <text:p text:style-name="P164"><text:span text:style-name="T19">wzór protokołu przekazania spisu wyborców i kart do głosowania członkom </text:span><text:span text:style-name="T57">Komisji</text:span><text:span text:style-name="T19"> przeprowadzającym głosowanie przy użyciu urny pomocniczej stanowi załącznik nr 4 do wytycznych;</text:span></text:p>
        </text:list-item>
        <text:list-item>
          <text:p text:style-name="P164"><text:span text:style-name="T19">wzór protokołu rozliczenia kart do głosowania przekazanych członkom </text:span><text:span text:style-name="T57">Kom</text:span><text:span text:style-name="T19">isji przeprowadzającym głosowanie przy pomocy urny pomocniczej stanowi załącznik nr 5 do wytycznych;</text:span></text:p>
        </text:list-item>
        <text:list-item>
          <text:p text:style-name="P164"><text:span text:style-name="T19">wzór protokołu ze sprawdzenia pieczęci urny zasadniczej stanowi załącznik nr 6 do wytycznych.</text:span></text:p>
        </text:list-item>
      </text:list>
      <text:p text:style-name="P28"><text:span text:style-name="T3">Rozdział X</text:span></text:p>
      <text:p text:style-name="P37"><text:span text:style-name="T8">Ponowne głosowanie</text:span></text:p>
      <text:list xml:id="list40580418" text:continue-list="list40579916" text:style-name="WWNum2">
        <text:list-item>
          <text:p text:style-name="P130"><text:span text:style-name="T19">Ponowne głosowanie przeprowadza i ustala jego wyniki w obwodzie ta sama komisja, która przeprowadziła głosowanie w dniu 28 czerwca 2020 r.</text:span></text:p>
        </text:list-item>
        <text:list-item>
          <text:p text:style-name="P130"><text:span text:style-name="T19">Zadania komisji w zakresie przygotowania i przeprowadzenia ponownego głosowania, ustalenia jego wyników, sporządzenia protokołu głosowania, podania go do publicznej wiadomości i przekazania pełnomocnikowi okręgowej komisji wyborczej są analogiczne jak te związane z przeprowadzeniem głosowania w dniu 28 czerwca 2020 r., z zastrzeżeniem </text:span><text:span text:style-name="T57">pkt 149-155.</text:span></text:p>
        </text:list-item>
        <text:list-item>
          <text:p text:style-name="P130"><text:span text:style-name="T57">Podczas wszystkich czynności komisji w dniu ponownego głosowania w lokalu wyborczym mogą przebywać </text:span><text:span text:style-name="T65">wyłącznie mężowie zaufania wyznaczeni przez pełnomocników wyborczych </text:span><text:span text:style-name="T57">(lub osoby przez nich upoważnione) </text:span><text:span text:style-name="T65">komitetów wyborczych, które zgłosiły kandydatów uczestniczących w ponownym głosowaniu. </text:span><text:span text:style-name="T57">Mężowie zaufania mogą legitymować się upoważnieniami dotyczącymi wyborów przeprowadzanych w dniu pierwszego głosowania. Pełnomocnicy wyborczy, jeżeli zajdzie taka potrzeba, mogą wyznaczyć do pełnienia funkcji męża zaufania nową osobę. Obowiązuje jednak zasada, że każdego kandydata uczestniczącego w ponownym głosowaniu może reprezentować tylko jeden mąż zaufania. Mężowie zaufania danego komitetu wyborczego mogą jednakże zmieniać się w ciągu pracy komisji.</text:span></text:p>
        </text:list-item>
        <text:list-item>
          <text:p text:style-name="P130"><text:span text:style-name="T57">Głosowanie ponowne przeprowadza się na podstawie tych samych spisów wyborców, podlegających aktualizacji, polegającej w szczególności na umieszczeniu w spisie osób, które najpóźniej w dniu ponownego głosowania ukończą 18 lat.</text:span></text:p>
        </text:list-item>
      </text:list>
      <text:p text:style-name="P172"><text:span text:style-name="T57">Komisja otrzyma zaktualizowany, wydrukowany przed ponownym głosowaniem, egzemplarz spisu, na którym w rubryce przeznaczonej do potwierdzania otrzymania karty przez wyborcę wpisana będzie data ponownego głosowania. Obwodowa komisja wyborcza dopisuje do spisu wyborców w dniu ponownego głosowania wyłącznie osoby wskazane w punkcie 42, w sposób omówiony w tym punkcie.</text:span></text:p>
      <text:list xml:id="list40586416" text:continue-numbering="true" text:style-name="WWNum2">
        <text:list-item>
          <text:p text:style-name="P130"><text:span text:style-name="T57">W czasie ponownego głosowania wyborcy przedkładający zaświadczenie o</text:span><text:span text:style-name="T19"> prawie do głosowania w dniu ponownego głosowania są dopisywani do spisu na podstawie tego zaświadczenia. Komisja, dopisując nazwisko wyborcy w rubryce „Uwagi”, umieszcza adnotację „Z 12.07”. Komisja szczególnie starannie sprawdza, czy przedstawiane przez wyborców zaświadczenia o prawie do głosowania dotyczą ponownego głosowania</text:span><text:span text:style-name="T57">. Komisja odmawia wydania karty do głosowania w przypadku przedłożenia zaświadczenia o prawie do głosowania dotyczącego głosowania w dniu 28 czerwca 2020 r. </text:span></text:p>
        </text:list-item>
        <text:list-item>
          <text:p text:style-name="P130"><text:span text:style-name="T19">Wraz ze spisem wyborców komisja otrzyma aktualną listę wyborców, którzy udzielili pełnomocnictwa do głosowania. </text:span><text:span text:style-name="T22">Na podstawie tej listy komisja dopuści do głosowania</text:span><text:span text:style-name="T19"> osoby posiadające pełnomocnictwo do głosowania, które głosując w pierwszym głosowaniu, oddały komisji akt pełnomocnictwa. </text:span></text:p>
        </text:list-item>
      </text:list>
      <text:p text:style-name="P174"><text:span text:style-name="T19">Komisja dopuści również do głosowania pełnomocników, którzy w dniu ponownego głosowania przedstawią akty pełnomocnictwa. Przed dopuszczeniem pełnomocnika do głosowania komisja – uwzględniając powyższe zalecenia <text:line-break/>– wykona czynności wskazane w </text:span><text:span text:style-name="T57">punkcie 43 wytycznych</text:span><text:span text:style-name="T19">.</text:span></text:p>
      <text:list xml:id="list40580332" text:continue-numbering="true" text:style-name="WWNum2">
        <text:list-item>
          <text:p text:style-name="P130"><text:span text:style-name="T57">Otrzymując kartę do głosowania w ponownym głosowaniu, każdy wyborca kwituje jej odbiór własnoręcznym podpisem w spisie wyborców w rubryce przeznaczonej na „Potwierdzenie odbioru karty do głosowania w dniu 12 lipca 2020 r.”.</text:span></text:p>
        </text:list-item>
        <text:list-item>
          <text:p text:style-name="P130"><text:span text:style-name="T57">W głosowaniu ponownym tryb ustalenia wyników głosowania w obwodzie i sporządzania protokołu głosowania jest analogiczny do ustalania wyników pierwszego głosowania w dniu 28 czerwca 2020 r., z tym że komisja sporządza protokół zgodnie ze wzorem stanowiącym załącznik nr 4 do uchwały nr 134/2020 Państwowej Komisji Wyborczej z dnia 3 czerwca 2020 r. w sprawie wzorów protokołów głosowania i protokołu o wynikach głosowania stosowanych w wyborach Prezydenta Rzeczypospolitej Polskiej zarządzonych na dzień 28 czerwca 2020 r. (M.P. poz. 501).</text:span></text:p>
        </text:list-item>
        <text:list-item>
          <text:p text:style-name="P130"><text:span text:style-name="T19">Ustalając liczbę wyborców głosujących przez pełnomocnika (punkt 5 protokołu głosowania), komisja bierze pod uwagę liczbę podpisów pełnomocników głosujących w imieniu wyborców ujętych w spisie, znajdujących się obok dopisku „pełnomocnik” w rubryce spisu „Uwagi”. W głosowaniu ponownym liczby tej nie należy porównywać z liczbą załączonych do spisu aktów pełnomocnictwa.</text:span></text:p>
        </text:list-item>
      </text:list>
      <text:p text:style-name="P83"><text:span text:style-name="T15">Załącznik nr 1</text:span></text:p>
      <text:p text:style-name="P25"><text:span text:style-name="T15">WZÓR</text:span></text:p>
      <text:p text:style-name="P85"><text:span text:style-name="T41">Uchwała Nr ....</text:span></text:p>
      <text:p text:style-name="P86"><text:span text:style-name="T41">Obwodowej Komisji Wyborczej Nr … w …</text:span></text:p>
      <text:p text:style-name="P87"/>
      <text:p text:style-name="P86"><text:span text:style-name="T35">z dnia ... ……….. 2020 r.</text:span></text:p>
      <text:p text:style-name="P87"/>
      <text:p text:style-name="P89"><text:span text:style-name="T41">w sprawie zarządzenia zastosowania urny pomocniczej </text:span></text:p>
      <text:p text:style-name="P89"><text:span text:style-name="T41">przy przeprowadzeniu głosowania</text:span></text:p>
      <text:p text:style-name="P87"/>
      <text:p text:style-name="P5"><text:span text:style-name="T49">Na podstawie art. 44 § 1 ustawy z dnia 5 stycznia 2011 r. – Kodeks wyborczy (Dz. U. z 2019 r. poz. 684 i 1504 oraz z 2020 r. poz. 568), po uzgodnieniu z Okręgową Komisją Wyborczą Nr ……… w ……………………….., uchwala się, co następuje:</text:span></text:p>
      <text:p text:style-name="P90"><text:span text:style-name="T35">§ 1</text:span></text:p>
      <text:p text:style-name="P5"><text:span text:style-name="T35">Obwodowa Komisja Wyborcza Nr … w ………………… zarządza zastosowanie urny pomocniczej przy przeprowadzeniu głosowania w wyborach Prezydenta Rzeczypospolitej Polskiej w dniu … ………… 2020 r.</text:span></text:p>
      <text:p text:style-name="P90"><text:span text:style-name="T35">§ 2</text:span></text:p>
      <text:p text:style-name="P5"><text:span text:style-name="T35">W głosowaniu za pomocą urny pomocniczej mogą wziąć udział osoby obłożnie chore oraz osoby mające trudności w poruszaniu się, które wyrażą wolę głosowania w ten sposób.</text:span></text:p>
      <text:p text:style-name="P90"><text:span text:style-name="T35">§ 3</text:span></text:p>
      <text:p text:style-name="P5"><text:span text:style-name="T35">Uchwała wchodzi w życie z dniem podjęcia i podlega podaniu do wiadomości wyborców przez wywieszenie na drzwiach lokalu wyborczego.</text:span></text:p>
      <text:p text:style-name="P15"/>
      <text:p text:style-name="P91"><text:span text:style-name="T34">...............................................................................</text:span></text:p>
      <text:p text:style-name="P93"><text:span text:style-name="T34">(Przewodniczący lub Zastępca Przewodniczącego)</text:span></text:p>
      <text:p text:style-name="P94"/>
      <text:p text:style-name="P95"/>
      <text:p text:style-name="P96"><text:span text:style-name="T34">Obwodowej Komisji Wyborczej Nr ....</text:span></text:p>
      <text:p text:style-name="P97"><text:span text:style-name="T34">w ............................................................</text:span></text:p>
      <text:p text:style-name="P98"><text:soft-page-break/></text:p>
      <text:p text:style-name="P99"><text:span text:style-name="T34">…….................................................................................</text:span></text:p>
      <text:p text:style-name="P100"><text:span text:style-name="T53">(podpis Przewodniczącego lub Zastępcy Przewodniczącego)</text:span></text:p>
      <text:p text:style-name="P101"><text:span text:style-name="T34"><text:s text:c="6"/></text:span></text:p>
      <text:p text:style-name="P40"><text:span text:style-name="T17">Załącznik nr 2</text:span></text:p>
      <text:p text:style-name="P2"><text:span text:style-name="T15">WZÓR</text:span></text:p>
      <text:p text:style-name="P6"/>
      <text:p text:style-name="P5"><text:span text:style-name="T3">Obwodowa Komisja Wyborcza Nr .... w .....................................</text:span></text:p>
      <text:p text:style-name="P6"/>
      <text:p text:style-name="P2"><text:span text:style-name="T8">Wykaz wyborców, </text:span><text:span text:style-name="T7">którzy wyrazili chęć głosowania w wyborach Prezydenta Rzeczypospolitej Polskiej w dniu … …………… 2020 r. przy użyciu urny pomocniczej w pomieszczeniu, w którym przebywają</text:span><text:span text:style-name="T8"> </text:span></text:p>
      <text:p text:style-name="P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text:span text:style-name="T2">Lp.</text:span></text:p>
          </table:table-cell>
          <table:table-cell table:style-name="Tabela2.A1" office:value-type="string">
            <text:p text:style-name="P2"><text:span text:style-name="T2">Nazwisko i imię</text:span></text:p>
          </table:table-cell>
          <table:table-cell table:style-name="Tabela2.A1" office:value-type="string">
            <text:p text:style-name="P2"><text:span text:style-name="T2">Sala nr</text:span></text:p>
          </table:table-cell>
          <table:table-cell table:style-name="Tabela2.A1" office:value-type="string">
            <text:p text:style-name="P2"><text:span text:style-name="T2">Oddział</text:span></text:p>
          </table:table-cell>
        </table:table-row>
        <table:table-row table:style-name="Tabela2.2">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row>
        <table:table-row table:style-name="Tabela2.2">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row>
        <table:table-row table:style-name="Tabela2.2">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row>
        <table:table-row table:style-name="Tabela2.2">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row>
        <table:table-row table:style-name="Tabela2.2">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row>
        <table:table-row table:style-name="Tabela2.2">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row>
        <table:table-row table:style-name="Tabela2.2">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row>
        <table:table-row table:style-name="Tabela2.2">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row>
        <table:table-row table:style-name="Tabela2.2">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row>
        <table:table-row table:style-name="Tabela2.2">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row>
        <table:table-row table:style-name="Tabela2.2">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row>
        <table:table-row table:style-name="Tabela2.2">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row>
        <table:table-row table:style-name="Tabela2.2">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cell table:style-name="Tabela2.A2" office:value-type="string">
            <text:p text:style-name="P8"/>
          </table:table-cell>
        </table:table-row>
      </table:table>
      <text:p text:style-name="P6"/>
      <text:p text:style-name="P5"><text:span text:style-name="T3">Wykaz sporządził(a): ..................................................</text:span></text:p>
      <text:p text:style-name="P7"/>
      <text:p text:style-name="P21"><text:span text:style-name="T15">Załącznik nr 3</text:span></text:p>
      <text:p text:style-name="P24"><text:span text:style-name="T15">WZÓR</text:span></text:p>
      <text:p text:style-name="P85"><text:span text:style-name="T41">Uchwała Nr …</text:span></text:p>
      <text:p text:style-name="P86"><text:span text:style-name="T41">Obwodowej Komisji Wyborczej Nr … w …</text:span></text:p>
      <text:p text:style-name="P88"><text:span text:style-name="T35">z dnia … ……………. 2020 r.</text:span></text:p>
      <text:p text:style-name="P102"><text:span text:style-name="T41">w sprawie przerwy w głosowaniu w lokalu Komisji w celu przeprowadzenia głosowania przy użyciu urny pomocniczej</text:span></text:p>
      <text:p text:style-name="P82"><text:span text:style-name="T50">Na podstawie § … regulaminu obwodowych komisji wyborczych, stanowiącego załącznik nr … do uchwały nr …/2020 Państwowej Komisji Wyborczej z dnia … … 2020 r. w sprawie regulaminów okręgowych i obwodowych komisji wyborczych powołanych do przeprowadzenia wyborów Prezydenta Rzeczypospolitej Polskiej (M.P. poz. …), w związku z art. 44 ustawy z dnia 5 stycznia 2011 r. – Kodeks wyborczy (Dz. U. z 2019 r. poz. 684 i 1504 oraz z 2020 r. poz. 568), uchwala się, co następuje:</text:span></text:p>
      <text:p text:style-name="P90"><text:span text:style-name="T35">§ 1</text:span></text:p>
      <text:p text:style-name="P5"><text:span text:style-name="T35">Obwodowa Komisja Wyborcza Nr … w … zarządza przerwę w głosowaniu w lokalu Komisji w celu przeprowadzenia głosowania przy użyciu urny pomocniczej.</text:span></text:p>
      <text:p text:style-name="P90"><text:span text:style-name="T35">§ 2</text:span></text:p>
      <text:p text:style-name="P5"><text:span text:style-name="T35">Przerwa w głosowaniu w lokalu Komisji trwać będzie od godziny … do godziny … . </text:span></text:p>
      <text:p text:style-name="P5"><text:span text:style-name="T35">Na czas przeprowadzenia głosowania przy użyciu urny pomocniczej lokal Komisji będzie zamknięty.</text:span></text:p>
      <text:p text:style-name="P90"><text:span text:style-name="T35">§ 3</text:span></text:p>
      <text:p text:style-name="P5"><text:span text:style-name="T35">Uchwała wchodzi w życie z dniem podjęcia i podlega podaniu do wiadomości wyborców przez wywieszenie na drzwiach lokalu wyborczego.</text:span></text:p>
      <text:p text:style-name="P92"><text:span text:style-name="T34">...............................................................................</text:span></text:p>
      <text:p text:style-name="P93"><text:span text:style-name="T34">(Przewodniczący lub Zastępca Przewodniczącego)</text:span></text:p>
      <text:p text:style-name="P94"/>
      <text:p text:style-name="P95"/>
      <text:p text:style-name="P96"><text:span text:style-name="T34">Obwodowej Komisji Wyborczej Nr ....</text:span></text:p>
      <text:p text:style-name="P97"><text:span text:style-name="T34">w ............................................................</text:span></text:p>
      <text:p text:style-name="P98"/>
      <text:p text:style-name="P98"/>
      <text:p text:style-name="P99"><text:span text:style-name="T34">…….................................................................................</text:span></text:p>
      <text:p text:style-name="P100"><text:span text:style-name="T53">(podpis Przewodniczącego lub Zastępcy Przewodniczącego)</text:span></text:p>
      <text:p text:style-name="P16"><text:soft-page-break/></text:p>
      <text:p text:style-name="P103"/>
      <text:p text:style-name="P104"><text:span text:style-name="T34"><text:s text:c="6"/></text:span></text:p>
      <text:p text:style-name="Header"/>
      <text:p text:style-name="P23"><text:span text:style-name="T51">Załącznik nr 4</text:span></text:p>
      <text:p text:style-name="P9"/>
      <text:p text:style-name="P17"><text:span text:style-name="T51">WZÓR</text:span></text:p>
      <text:p text:style-name="P9"/>
      <text:p text:style-name="P17"><text:span text:style-name="T42">PROTOKÓŁ</text:span></text:p>
      <text:p text:style-name="P11"/>
      <text:p text:style-name="P17"><text:span text:style-name="T42">przekazania spisu wyborców i kart do głosowania członkom <text:line-break/>Obwodowej Komisji Wyborczej Nr .... <text:line-break/>w ..................................... przeprowadzającym głosowanie przy użyciu urny pomocniczej w dniu … ………………. 2020 r.</text:span></text:p>
      <text:p text:style-name="P71"><text:span text:style-name="T35">1.<text:tab/>Do przeprowadzenia głosowania przy użyciu urny pomocniczej wyznaczono następujących członków Komisji:</text:span></text:p>
      <text:p text:style-name="P67"><text:span text:style-name="T35">1)<text:tab/>..................................................................<text:tab/>4)<text:tab/>.........................................</text:span></text:p>
      <text:p text:style-name="P106"><text:span text:style-name="T75">(imię i nazwisko, funkcja w Komisji)</text:span></text:p>
      <text:p text:style-name="P107"><text:span text:style-name="T35">2)<text:tab/>..................................................................<text:tab/>5)<text:tab/>.........................................</text:span></text:p>
      <text:p text:style-name="P108"><text:span text:style-name="T35">3)<text:tab/>..................................................................</text:span></text:p>
      <text:p text:style-name="P71"><text:span text:style-name="T35">2.<text:tab/>Wyznaczonym członkom Komisji wydano:</text:span></text:p>
      <text:p text:style-name="P66"><text:span text:style-name="T35">1)<text:tab/>spis wyborców;</text:span></text:p>
      <text:p text:style-name="P66"><text:span text:style-name="T35">2)<text:tab/>karty do głosowania w liczbie ..................... sztuk;</text:span></text:p>
      <text:p text:style-name="P109"><text:span text:style-name="T35">3)<text:tab/>wykaz wyborców, którzy wyrazili chęć głosowania w wyborach Prezydenta Rzeczypospolitej Polskiej w dniu … …………….. 2020 r., przy użyciu urny pomocniczej w pomieszczeniu, w którym przebywają;</text:span></text:p>
      <text:p text:style-name="P66"><text:span text:style-name="T35">5)<text:tab/>nakładkę na kartę do głosowania sporządzoną w alfabecie Braille’a.</text:span></text:p>
      <text:p text:style-name="P71"><text:span text:style-name="T35">3.<text:tab/>Po przeliczeniu Komisja stwierdziła, że liczba podpisów wyborców, którym wydano kartę do momentu wydania spisu w celu głosowania poza lokalem Komisji, wynosiła ............... .</text:span></text:p>
      <text:p text:style-name="P10"/>
      <text:p text:style-name="P18"><text:span text:style-name="T34">Podpisy członków Komisji<text:tab/><text:tab/><text:tab/>Podpisy członków Komisji</text:span></text:p>
      <text:p text:style-name="P18"><text:span text:style-name="T34">przekazujących dokumenty<text:tab/><text:tab/><text:tab/></text:span><text:span text:style-name="T55">przyjmujących dokumenty</text:span></text:p>
      <text:p text:style-name="P110"><text:span text:style-name="T35">.......................................................<text:tab/>.......................................................</text:span></text:p>
      <text:p text:style-name="P110"><text:span text:style-name="T35">.......................................................<text:tab/>.......................................................</text:span></text:p>
      <text:p text:style-name="P110"><text:span text:style-name="T35">.......................................................<text:tab/>.......................................................</text:span></text:p>
      <text:p text:style-name="P110"><text:soft-page-break/><text:span text:style-name="T35">.......................................................<text:tab/>.......................................................</text:span></text:p>
      <text:p text:style-name="P110"><text:span text:style-name="T35">.......................................................<text:tab/>.......................................................</text:span></text:p>
      <text:p text:style-name="P10"/>
      <text:p text:style-name="P9"/>
      <text:p text:style-name="P13"/>
      <text:p text:style-name="P19"><text:span text:style-name="T51">Załącznik nr 5</text:span></text:p>
      <text:p text:style-name="P112"><text:span text:style-name="T51">WZÓR</text:span></text:p>
      <text:p text:style-name="P10"/>
      <text:p text:style-name="P17"><text:span text:style-name="T42">PROTOKÓŁ</text:span></text:p>
      <text:p text:style-name="P12"/>
      <text:p text:style-name="P4"><text:span text:style-name="T42">rozliczenia kart do głosowania przekazanych członkom Komisji przeprowadzającym głosowanie przy pomocy urny pomocniczej</text:span></text:p>
      <text:list xml:id="list5818587554398143835" text:style-name="WWNum39">
        <text:list-item>
          <text:p text:style-name="P190"><text:span text:style-name="T61">W dniu … ……………. 2020 r. wyznaczeni członkowie Obwodowej Komisji Wyborczej Nr ..... w ................................. w godz. od ... do ... przeprowadzili głosowanie przy pomocy urny pomocniczej.</text:span></text:p>
        </text:list-item>
        <text:list-item>
          <text:p text:style-name="P190"><text:span text:style-name="T61">Liczba kart do głosowania przekazanych wyznaczonym członkom Komisji dla przeprowadzenia głosowania przy użyciu urny pomocniczej wynosiła ......................... sztuk.</text:span></text:p>
        </text:list-item>
      </text:list>
      <text:p text:style-name="P113"><text:span text:style-name="T37">3.<text:tab/>Liczba niewykorzystanych kart do głosowania zwróconych Komisji wynosi..................... sztuk.</text:span></text:p>
      <text:p text:style-name="P113"><text:span text:style-name="T37">4.<text:tab/>Liczba kart wydanych podczas głosowania przy użyciu urny pomocniczej (liczba podpisów w spisie wyborców, gdzie w rubryce „Uwagi” wpisano „UP” wynosi: ..................... sztuk.</text:span></text:p>
      <text:p text:style-name="P115"><text:span text:style-name="T43">Uwaga</text:span><text:span text:style-name="T37">! Suma liczb kart z pkt 4 i z pkt 3 musi się równać liczbie z pkt 2.</text:span></text:p>
      <text:p text:style-name="P113"><text:span text:style-name="T37">5.<text:tab/>Zaklejono i opieczętowano wlot urny pomocniczej.</text:span></text:p>
      <text:p text:style-name="P114"><text:span text:style-name="T37">6.<text:tab/>O godz. .................. wznowiono głosowanie w lokalu Komisji.</text:span></text:p>
      <text:p text:style-name="P117"><text:span text:style-name="T56">Podpisy członków Komisji<text:tab/>Podpisy członków Komisji</text:span></text:p>
      <text:p text:style-name="P116"><text:span text:style-name="T56">przekazujących dokumenty</text:span><text:span text:style-name="T37"><text:tab/></text:span><text:span text:style-name="T56">przyjmujących dokumenty</text:span></text:p>
      <text:p text:style-name="P118"><text:span text:style-name="T37">........................................................<text:tab/>......................................................</text:span></text:p>
      <text:p text:style-name="P118"><text:span text:style-name="T37">........................................................<text:tab/>......................................................</text:span></text:p>
      <text:p text:style-name="P118"><text:span text:style-name="T37">........................................................<text:tab/>......................................................</text:span></text:p>
      <text:p text:style-name="P118"><text:span text:style-name="T37">........................................................<text:tab/>......................................................</text:span></text:p>
      <text:p text:style-name="P118"><text:soft-page-break/><text:span text:style-name="T37">........................................................<text:tab/>......................................................</text:span></text:p>
      <text:p text:style-name="P9"/>
      <text:p text:style-name="P13"/>
      <text:p text:style-name="P22"><text:span text:style-name="T51">Załącznik nr 6</text:span></text:p>
      <text:p text:style-name="P14"/>
      <text:p text:style-name="P14"/>
      <text:p text:style-name="P17"><text:span text:style-name="T51">WZÓR</text:span></text:p>
      <text:p text:style-name="P12"/>
      <text:p text:style-name="P17"><text:span text:style-name="T42">PROTOKÓŁ</text:span></text:p>
      <text:p text:style-name="P12"/>
      <text:p text:style-name="P17"><text:span text:style-name="T42">ze sprawdzenia pieczęci urny zasadniczej</text:span></text:p>
      <text:p text:style-name="P34"><text:span text:style-name="T35">Członkowie Obwodowej Komisji Wyborczej Nr .... w ..................................... potwierdzają, że w dniu … …………… 2020 r. do godz. ........., tj. </text:span><text:span text:style-name="T52">do czasu wznowienia głosowania przy użyciu urny zasadniczej, pieczęcie na urnie zasadniczej oraz na jej wlocie</text:span><text:span text:style-name="T35"> zapieczętowanym na czas przerwy w głosowaniu nie zostały naruszone.</text:span></text:p>
      <text:p text:style-name="P10"/>
      <text:p text:style-name="P10"/>
      <text:p text:style-name="P10"/>
      <text:p text:style-name="P119"><text:span text:style-name="T35">Podpisy członków Komisji</text:span></text:p>
      <text:p text:style-name="P111"><text:span text:style-name="T35">.......................................................</text:span></text:p>
      <text:p text:style-name="P111"><text:span text:style-name="T35">.......................................................</text:span></text:p>
      <text:p text:style-name="P111"><text:span text:style-name="T35">.......................................................</text:span></text:p>
      <text:p text:style-name="P111"><text:span text:style-name="T35">.......................................................</text:span></text:p>
      <text:p text:style-name="P111"><text:span text:style-name="T35">.......................................................</text:span></text:p>
      <text:p text:style-name="P10"/>
      <text:p text:style-name="P10"/>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Minion Pro" svg:font-family="'Minion Pr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line-height="150%" fo:keep-together="always" fo:keep-with-next="always"/>
      <style:text-properties style:font-name="Times New Roman" fo:font-size="16pt" fo:font-weight="bold" style:font-size-asian="16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50%" fo:keep-together="always" fo:keep-with-next="always"/>
      <style:text-properties style:font-name="Times New Roman" fo:font-size="14pt" fo:font-weight="bold" style:font-size-asian="14pt" style:font-weight-asian="bold" style:font-name-complex="F" style:font-size-complex="13pt" style:font-weight-complex="bold"/>
    </style:style>
    <style:style style:name="Title" style:family="paragraph" style:parent-style-name="Standard" style:next-style-name="Subtitle" style:default-outline-level="" style:list-style-name=""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472c4"/>
      <style:text-properties style:font-name="Times New Roman"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margin-left="0cm" fo:margin-right="0cm" fo:margin-top="0cm" fo:margin-bottom="0.353cm" fo:line-height="150%" fo:text-align="center" style:justify-single-word="false" fo:text-indent="1.249cm" style:auto-text-indent="false"/>
      <style:text-properties style:font-name="Times New Roman" fo:font-size="20pt" fo:letter-spacing="0.026cm" fo:font-style="italic" style:font-size-asian="20pt" style:font-style-asian="italic" style:font-name-complex="F" style:font-size-complex="12pt" style:font-style-complex="italic"/>
    </style:style>
    <style:style style:name="_5b_Brak_20_stylu_20_akapitowego_5d_" style:display-name="[Brak stylu akapitowego]" style:family="paragraph" style:default-outline-level="" style:list-style-name="">
      <style:paragraph-properties fo:margin-top="0cm" fo:margin-bottom="0cm" fo:line-height="120%" fo:orphans="2" fo:widows="2" style:writing-mode="lr-tb"/>
      <style:text-properties fo:color="#000000" style:font-name="Minion Pro" fo:font-size="12pt" style:font-size-asian="12pt" style:font-name-complex="Minion Pro1" style:font-size-complex="12pt"/>
    </style:style>
    <style:style style:name="tytul" style:family="paragraph" style:parent-style-name="Standard" style:default-outline-level="" style:list-style-name="">
      <style:paragraph-properties fo:margin-top="0cm" fo:margin-bottom="0cm" style:line-height-at-least="0.529cm" fo:text-align="center" style:justify-single-word="false" fo:hyphenation-ladder-count="no-limit"/>
      <style:text-properties fo:text-transform="uppercase" fo:color="#000000" style:font-name="Times New Roman" fo:font-size="10pt" fo:letter-spacing="0.023cm" fo:font-weight="bold" style:font-size-asian="10pt" style:font-weight-asian="bold" style:font-name-complex="Times New Roman1" style:font-size-complex="10pt" style:font-weight-complex="bold" fo:hyphenate="false" fo:hyphenation-remain-char-count="2" fo:hyphenation-push-char-count="2"/>
    </style:style>
    <style:style style:name="Akapit" style:family="paragraph" style:parent-style-name="Standard" style:default-outline-level="" style:list-style-name="">
      <style:paragraph-properties fo:margin-left="0cm" fo:margin-right="0cm" fo:margin-top="0.4cm" fo:margin-bottom="0cm" style:line-height-at-least="0.423cm" fo:text-align="justify" style:justify-single-word="false" fo:text-indent="0.564cm" style:auto-text-indent="false"/>
      <style:text-properties fo:color="#000000" style:font-name="Times New Roman" fo:font-size="10pt" style:font-size-asian="10pt" style:font-name-complex="Times New Roman1" style:font-size-complex="10pt"/>
    </style:style>
    <style:style style:name="Akapit_20_bold" style:display-name="Akapit bold" style:family="paragraph" style:parent-style-name="Akapit" style:default-outline-level="" style:list-style-name=""/>
    <style:style style:name="Zalacz_20_7" style:display-name="Zalacz 7" style:family="paragraph" style:parent-style-name="Standard" style:default-outline-level="" style:list-style-name="">
      <style:paragraph-properties fo:margin-left="11.8cm" fo:margin-right="0cm" fo:margin-top="0cm" fo:margin-bottom="0cm" style:line-height-at-least="0.318cm" fo:text-align="justify" style:justify-single-word="false" fo:hyphenation-ladder-count="no-limit" fo:text-indent="0cm" style:auto-text-indent="false"/>
      <style:text-properties fo:color="#000000" style:font-name="Times New Roman" fo:font-size="8pt" style:font-size-asian="8pt" style:font-name-complex="Times New Roman1" style:font-size-complex="8pt" fo:hyphenate="false" fo:hyphenation-remain-char-count="2" fo:hyphenation-push-char-count="2"/>
    </style:style>
    <style:style style:name="_31__29_" style:display-name="1)" style:family="paragraph" style:parent-style-name="Standard" style:default-outline-level="" style:list-style-name="">
      <style:paragraph-properties fo:margin-left="0.801cm" fo:margin-right="0cm" fo:margin-top="0.3cm" fo:margin-bottom="0cm" style:line-height-at-least="0.423cm" fo:text-align="justify" style:justify-single-word="false" fo:text-indent="-0.801cm" style:auto-text-indent="false">
        <style:tab-stops>
          <style:tab-stop style:position="0.801cm"/>
        </style:tab-stops>
      </style:paragraph-properties>
      <style:text-properties fo:color="#000000" style:font-name="Times New Roman" fo:font-size="10pt" style:font-size-asian="10pt" style:font-name-complex="Times New Roman1" style:font-size-complex="10pt"/>
    </style:style>
    <style:style style:name="a_29_" style:display-name="a)" style:family="paragraph" style:parent-style-name="Standard" style:default-outline-level="" style:list-style-name="">
      <style:paragraph-properties fo:margin-left="1.499cm" fo:margin-right="0cm" fo:margin-top="0.199cm" fo:margin-bottom="0cm" style:line-height-at-least="0.423cm" fo:text-align="justify" style:justify-single-word="false" fo:text-indent="-0.7cm" style:auto-text-indent="false">
        <style:tab-stops>
          <style:tab-stop style:position="1.499cm"/>
        </style:tab-stops>
      </style:paragraph-properties>
      <style:text-properties fo:color="#000000" style:font-name="Times New Roman" fo:font-size="10pt" style:font-size-asian="10pt" style:font-name-complex="Times New Roman1" style:font-size-complex="10pt"/>
    </style:style>
    <style:style style:name="aa_29_" style:display-name="aa)" style:family="paragraph" style:parent-style-name="Standard" style:default-outline-level="" style:list-style-name="">
      <style:paragraph-properties fo:margin-left="1.9cm" fo:margin-right="0cm" fo:margin-top="0.15cm" fo:margin-bottom="0cm" style:line-height-at-least="0.423cm" fo:text-align="justify" style:justify-single-word="false" fo:text-indent="-0.4cm" style:auto-text-indent="false">
        <style:tab-stops>
          <style:tab-stop style:position="1.9cm"/>
        </style:tab-stops>
      </style:paragraph-properties>
      <style:text-properties fo:color="#000000" style:font-name="Times New Roman" fo:font-size="10pt" style:font-size-asian="10pt" style:font-name-complex="Times New Roman1" style:font-size-complex="10pt"/>
    </style:style>
    <style:style style:name="aa_29__20_s" style:display-name="aa) s" style:family="paragraph" style:parent-style-name="aa_29_" style:default-outline-level="" style:list-style-name="">
      <style:paragraph-properties fo:margin-left="1.499cm" fo:margin-right="0cm" fo:text-indent="0cm" style:auto-text-indent="false"/>
    </style:style>
    <style:style style:name="a_29__20_s" style:display-name="a) s" style:family="paragraph" style:parent-style-name="a_29_" style:default-outline-level="" style:list-style-name="">
      <style:paragraph-properties fo:margin-left="0.801cm" fo:margin-right="0cm" fo:text-indent="0cm" style:auto-text-indent="false"/>
    </style:style>
    <style:style style:name="_31__29__20_s" style:display-name="1) s" style:family="paragraph" style:parent-style-name="Standard" style:default-outline-level="" style:list-style-name="">
      <style:paragraph-properties fo:margin-top="0.3cm" fo:margin-bottom="0cm" style:line-height-at-least="0.423cm" fo:text-align="justify" style:justify-single-word="false">
        <style:tab-stops>
          <style:tab-stop style:position="0.801cm"/>
        </style:tab-stops>
      </style:paragraph-properties>
      <style:text-properties fo:color="#000000" style:font-name="Times New Roman" fo:font-size="10pt" style:font-size-asian="10pt" style:font-name-complex="Times New Roman1" style:font-size-complex="10pt"/>
    </style:style>
    <style:style style:name="_32__20_tiret" style:display-name="2 tiret" style:family="paragraph" style:parent-style-name="aa_29_" style:default-outline-level="" style:list-style-name="">
      <style:paragraph-properties fo:margin-left="2.3cm" fo:margin-right="0cm" fo:text-indent="-0.4cm" style:auto-text-indent="false"/>
    </style:style>
    <style:style style:name="petit" style:family="paragraph" style:parent-style-name="Standard" style:default-outline-level="" style:list-style-name="">
      <style:paragraph-properties fo:margin-top="0cm" fo:margin-bottom="0cm" style:line-height-at-least="0.318cm" fo:text-align="center" style:justify-single-word="false"/>
      <style:text-properties fo:color="#000000" style:font-name="Times New Roman" fo:font-size="8pt" style:font-size-asian="8pt" style:font-name-complex="Times New Roman1" style:font-size-complex="8pt"/>
    </style:style>
    <style:style style:name="a_29__20_tiret" style:display-name="a) tiret" style:family="paragraph" style:parent-style-name="Standard" style:default-outline-level="" style:list-style-name="">
      <style:paragraph-properties fo:margin-left="0.801cm" fo:margin-right="0cm" fo:margin-top="0.199cm" fo:margin-bottom="0cm" style:line-height-at-least="0.423cm" fo:text-align="justify" style:justify-single-word="false" fo:text-indent="0cm" style:auto-text-indent="false">
        <style:tab-stops>
          <style:tab-stop style:position="1.199cm"/>
        </style:tab-stops>
      </style:paragraph-properties>
      <style:text-properties fo:color="#000000" style:font-name="Times New Roman" fo:font-size="10pt" style:font-size-asian="10pt" style:font-name-complex="Times New Roman1" style:font-size-complex="10pt"/>
    </style:style>
    <style:style style:name="Zalacz_20_8" style:display-name="Zalacz 8" style:family="paragraph" style:parent-style-name="Standard" style:default-outline-level="" style:list-style-name="">
      <style:paragraph-properties fo:margin-top="0cm" fo:margin-bottom="0cm" style:line-height-at-least="0.353cm" fo:text-align="end" style:justify-single-word="false"/>
      <style:text-properties fo:color="#000000" style:font-name="Times New Roman" fo:font-size="9pt" fo:font-weight="bold" style:font-size-asian="9pt" style:font-weight-asian="bold" style:font-name-complex="Times New Roman1" style:font-size-complex="9pt"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50%" fo:text-indent="1.249cm" style:auto-text-indent="false"/>
      <style:text-properties style:font-name="Times New Roman" fo:font-size="12pt" style:font-size-asian="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alloon_20_Text" style:display-name="Balloon Text" style:family="paragraph" style:parent-style-name="Standard" style:default-outline-level="" style:list-style-name="">
      <style:paragraph-properties fo:margin-left="0cm" fo:margin-right="0cm" fo:margin-top="0cm" fo:margin-bottom="0cm" fo:line-height="100%" fo:text-indent="1.249cm" style:auto-text-indent="fals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left="0cm" fo:margin-right="0cm" fo:margin-top="0cm" fo:margin-bottom="0cm" fo:line-height="100%" fo:text-indent="1.249cm" style:auto-text-indent="false" text:number-lines="false" text:line-number="0">
        <style:tab-stops>
          <style:tab-stop style:position="8.001cm" style:type="center"/>
          <style:tab-stop style:position="16.002cm" style:type="right"/>
        </style:tab-stops>
      </style:paragraph-properties>
      <style:text-properties style:font-name="Times New Roman" fo:font-size="12pt" style:font-size-asian="12pt"/>
    </style:style>
    <style:style style:name="Footer" style:family="paragraph" style:parent-style-name="Standard" style:default-outline-level="" style:list-style-name="" style:class="extra">
      <style:paragraph-properties fo:margin-left="0cm" fo:margin-right="0cm" fo:margin-top="0cm" fo:margin-bottom="0cm" fo:line-height="100%" fo:text-indent="1.249cm" style:auto-text-indent="false" text:number-lines="false" text:line-number="0">
        <style:tab-stops>
          <style:tab-stop style:position="8.001cm" style:type="center"/>
          <style:tab-stop style:position="16.002cm" style:type="right"/>
        </style:tab-stops>
      </style:paragraph-properties>
      <style:text-properties style:font-name="Times New Roman" fo:font-size="12pt" style:font-size-asian="12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16pt" fo:font-weight="bold" style:font-size-asian="16pt" style:font-weight-asian="bold" style:font-name-complex="F" style:font-size-complex="14pt" style:font-weight-complex="bold"/>
    </style:style>
    <style:style style:name="Nagłówek_20_2_20_Znak" style:display-name="Nagłówek 2 Znak" style:family="text" style:parent-style-name="Default_20_Paragraph_20_Font">
      <style:text-properties style:font-name="Times New Roman" fo:font-size="14pt" fo:font-weight="bold" style:font-size-asian="14pt" style:font-weight-asian="bold" style:font-name-complex="F" style:font-size-complex="13pt" style:font-weight-complex="bold"/>
    </style:style>
    <style:style style:name="Tytuł_20_Znak" style:display-name="Tytuł Znak" style:family="text" style:parent-style-name="Default_20_Paragraph_20_Font">
      <style:text-properties style:font-name="Times New Roman" fo:font-size="26pt" fo:letter-spacing="0.009cm" style:letter-kerning="true" style:font-size-asian="26pt" style:font-name-complex="F" style:font-size-complex="26pt"/>
    </style:style>
    <style:style style:name="Podtytuł_20_Znak" style:display-name="Podtytuł Znak" style:family="text" style:parent-style-name="Default_20_Paragraph_20_Font">
      <style:text-properties style:font-name="Times New Roman" fo:font-size="20pt" fo:letter-spacing="0.026cm" fo:font-style="italic" style:font-size-asian="20pt" style:font-style-asian="italic" style:font-name-complex="F" style:font-size-complex="12pt" style:font-style-complex="italic"/>
    </style:style>
    <style:style style:name="bold" style:family="text">
      <style:text-properties fo:font-weight="bold" style:font-weight-asian="bold" style:font-weight-complex="bold"/>
    </style:style>
    <style:style style:name="a_5f_lb" style:display-name="a_lb" style:family="text" style:parent-style-name="Default_20_Paragraph_20_Fon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text-properties style:font-name="Times New Roman" fo:font-size="12pt" style:font-size-asian="12pt"/>
    </style:style>
    <style:style style:name="Stopka_20_Znak" style:display-name="Stopka Znak" style:family="text" style:parent-style-name="Default_20_Paragraph_20_Font">
      <style:text-properties style:font-name="Times New Roman" fo:font-size="12pt" style:font-size-asian="12pt"/>
    </style:style>
    <style:style style:name="ListLabel_20_1" style:display-name="ListLabel 1" style:family="text">
      <style:text-properties fo:color="#00000a"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52cm" fo:margin-left="1.2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2.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2.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758cm" fo:margin-left="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5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0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3.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2.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2.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3.65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9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19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467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73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00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277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54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8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10.753cm" fo:margin-right="0cm" fo:margin-top="0cm" fo:margin-bottom="0cm" fo:text-align="justify" style:justify-single-word="false" fo:text-indent="0cm" style:auto-text-indent="false"/>
    </style:style>
    <style:style style:name="MT1" style:family="text">
      <style:text-properties fo:color="#000000" style:font-name="Times New Roman" fo:font-size="8pt" fo:font-style="italic" style:font-size-asian="8pt" style:font-style-asian="italic" style:font-name-complex="Times New Roman1" style:font-size-complex="8pt" style:font-style-complex="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51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text:p>
      </style:footer>
    </style:master-page>
    <style:master-page style:name="First_20_Page" style:display-name="First Page" style:page-layout-name="Mpm2" style:next-style-name="Standard">
      <style:footer>
        <text:p text:style-name="MP1"/>
        <text:p text:style-name="Footer"/>
      </style:footer>
    </style:master-page>
    <style:master-page style:name="Converted1" style:page-layout-name="Mpm1">
      <style:footer>
        <text:p text:style-name="Footer"><text:page-number text:select-page="current">49</text:page-number></text:p>
      </style:footer>
    </style:master-page>
    <style:master-page style:name="Converted2" style:page-layout-name="Mpm3">
      <style:header>
        <text:p text:style-name="Header"/>
      </style:header>
      <style:footer>
        <text:p text:style-name="Footer"><text:page-number text:select-page="current"/></text:p>
      </style:footer>
    </style:master-page>
    <style:master-page style:name="Converted3" style:page-layout-name="Mpm4">
      <style:header>
        <text:p text:style-name="MP2"><text:span text:style-name="MT1">Załączniki do wytycznych dla obwodowych komisji wyborczych dotyczących zadań i trybu przygotowania oraz przeprowadzenia głosowania w obwodach głosowania utworzonych w kraju w wyborach Prezydenta Rzeczypospolitej Polskiej zarządzonych na dzień 28 czerwca 2020 r</text:span></text:p>
        <text:p text:style-name="Header"/>
      </style:header>
    </style:master-page>
    <style:master-page style:name="Converted4" style:page-layout-name="Mpm5"/>
    <style:master-page style:name="Converted5" style:page-layout-name="Mpm3">
      <style:header>
        <text:p text:style-name="Header"/>
      </style:header>
      <style:footer>
        <text:p text:style-name="Footer"><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zegorz Gąsior</meta:initial-creator>
    <dc:creator>Grzegorz Gąsior</dc:creator>
    <meta:editing-cycles>156</meta:editing-cycles>
    <meta:print-date>2020-06-10T15:34:00</meta:print-date>
    <meta:creation-date>2020-05-20T13:03:00</meta:creation-date>
    <dc:date>2020-06-10T15:53:00</dc:date>
    <meta:editing-duration>PT11M54S</meta:editing-duration>
    <meta:generator>OpenOffice/4.1.6$Win32 OpenOffice.org_project/416m1$Build-9790</meta:generator>
    <meta:document-statistic meta:table-count="2" meta:image-count="0" meta:object-count="0" meta:page-count="59" meta:paragraph-count="794" meta:word-count="18037" meta:character-count="1331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