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horndale, " svg:font-family="Thorndale, " style:font-family-generic="roman" style:font-pitch="variable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Arial" style:font-name-complex="Arial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style:font-name="Arial" style:font-name-complex="Arial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style:font-name="Arial" style:font-name-complex="Arial"/>
    </style:style>
    <style:style style:name="P10" style:parent-style-name="Standard" style:family="paragraph">
      <style:paragraph-properties fo:margin-top="0.0694in" fo:line-height="150%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P14" style:parent-style-name="Standard" style:family="paragraph">
      <style:paragraph-properties fo:margin-top="0.0694in" fo:line-height="150%"/>
      <style:text-properties style:font-name="Arial" style:font-name-complex="Arial" style:font-weight-complex="bold"/>
    </style:style>
    <style:style style:name="P15" style:parent-style-name="Standard" style:list-style-name="LFO17" style:family="paragraph">
      <style:paragraph-properties fo:margin-top="0.0694in" fo:line-height="150%"/>
      <style:text-properties style:font-name="Arial" style:font-name-complex="Arial" style:font-weight-complex="bold"/>
    </style:style>
    <style:style style:name="P16" style:parent-style-name="Standard" style:list-style-name="LFO17" style:family="paragraph">
      <style:paragraph-properties fo:margin-top="0.0694in" fo:line-height="150%"/>
      <style:text-properties style:font-name="Arial" style:font-name-complex="Arial" style:font-weight-complex="bold"/>
    </style:style>
    <style:style style:name="P17" style:parent-style-name="Standard" style:list-style-name="LFO17" style:family="paragraph">
      <style:paragraph-properties fo:margin-top="0.0694in" fo:line-height="150%"/>
      <style:text-properties style:font-name="Arial" style:font-name-complex="Arial" style:font-weight-complex="bold"/>
    </style:style>
    <style:style style:name="P18" style:parent-style-name="Standard" style:list-style-name="LFO17" style:family="paragraph">
      <style:paragraph-properties fo:margin-top="0.0694in" fo:line-height="150%"/>
      <style:text-properties style:font-name="Arial" style:font-name-complex="Arial" style:font-weight-complex="bold"/>
    </style:style>
    <style:style style:name="P19" style:parent-style-name="Standard" style:list-style-name="LFO17" style:family="paragraph">
      <style:paragraph-properties fo:margin-top="0.0694in" fo:line-height="150%"/>
      <style:text-properties style:font-name="Arial" style:font-name-complex="Arial" style:font-weight-complex="bold"/>
    </style:style>
    <style:style style:name="P20" style:parent-style-name="Standard" style:list-style-name="LFO17" style:family="paragraph">
      <style:paragraph-properties fo:margin-top="0.0694in" fo:line-height="150%"/>
      <style:text-properties style:font-name="Arial" style:font-name-complex="Arial" style:font-weight-complex="bold"/>
    </style:style>
    <style:style style:name="P21" style:parent-style-name="Standard" style:family="paragraph">
      <style:paragraph-properties fo:margin-top="0.0694in" fo:line-height="150%"/>
      <style:text-properties style:font-name="Arial" style:font-name-complex="Arial" style:font-weight-complex="bold"/>
    </style:style>
    <style:style style:name="P22" style:parent-style-name="Standard" style:family="paragraph">
      <style:paragraph-properties fo:margin-top="0.0694in" fo:line-height="150%"/>
      <style:text-properties style:font-name="Arial" style:font-name-complex="Arial" style:font-weight-complex="bold"/>
    </style:style>
    <style:style style:name="P23" style:parent-style-name="Standard" style:family="paragraph">
      <style:paragraph-properties fo:margin-top="0.0694in" fo:line-height="150%"/>
      <style:text-properties style:font-name="Arial" style:font-name-complex="Arial" style:font-weight-complex="bold"/>
    </style:style>
    <style:style style:name="P24" style:parent-style-name="Standard" style:family="paragraph">
      <style:paragraph-properties fo:margin-top="0.0694in" fo:line-height="150%"/>
      <style:text-properties style:font-name="Arial" style:font-name-complex="Arial" style:font-weight-complex="bold"/>
    </style:style>
    <style:style style:name="P25" style:parent-style-name="Standard" style:family="paragraph">
      <style:paragraph-properties fo:margin-top="0.0694in" fo:line-height="150%"/>
      <style:text-properties style:font-name="Arial" style:font-name-complex="Arial" style:font-weight-complex="bold"/>
    </style:style>
    <style:style style:name="P26" style:parent-style-name="Standard" style:family="paragraph">
      <style:paragraph-properties fo:margin-top="0.0694in" fo:line-height="150%"/>
      <style:text-properties style:font-name="Arial" style:font-name-complex="Arial" style:font-weight-complex="bold"/>
    </style:style>
    <style:style style:name="P27" style:parent-style-name="Standard" style:family="paragraph">
      <style:paragraph-properties fo:margin-top="0.0694in" fo:line-height="150%"/>
      <style:text-properties style:font-name="Arial" style:font-name-complex="Arial" style:font-weight-complex="bold"/>
    </style:style>
    <style:style style:name="P28" style:parent-style-name="Standard" style:family="paragraph">
      <style:paragraph-properties fo:margin-top="0.0694in" fo:line-height="150%"/>
      <style:text-properties style:font-name="Arial" style:font-name-complex="Arial" style:font-weight-complex="bold"/>
    </style:style>
    <style:style style:name="P29" style:parent-style-name="Standard" style:family="paragraph">
      <style:paragraph-properties fo:margin-top="0.0694in" fo:line-height="150%"/>
      <style:text-properties style:font-name="Arial" style:font-name-complex="Arial" style:font-weight-complex="bold"/>
    </style:style>
    <style:style style:name="P30" style:parent-style-name="Standard" style:family="paragraph">
      <style:paragraph-properties fo:margin-top="0.0694in" fo:line-height="150%"/>
      <style:text-properties style:font-name="Arial" style:font-name-complex="Arial"/>
    </style:style>
    <style:style style:name="P31" style:parent-style-name="Standard" style:family="paragraph">
      <style:paragraph-properties fo:margin-top="0.0694in" fo:line-height="150%"/>
      <style:text-properties style:font-name="Arial" style:font-name-complex="Arial"/>
    </style:style>
    <style:style style:name="P32" style:parent-style-name="Standard" style:list-style-name="LFO18" style:family="paragraph">
      <style:paragraph-properties fo:margin-top="0.0694in"/>
      <style:text-properties style:font-name="Arial" style:font-name-complex="Arial"/>
    </style:style>
    <style:style style:name="P33" style:parent-style-name="Standard" style:list-style-name="LFO18" style:family="paragraph">
      <style:paragraph-properties fo:margin-top="0.0694in"/>
      <style:text-properties style:font-name="Arial" style:font-name-complex="Arial"/>
    </style:style>
    <style:style style:name="P34" style:parent-style-name="Standard" style:list-style-name="LFO18" style:family="paragraph">
      <style:paragraph-properties fo:margin-top="0.0694in"/>
      <style:text-properties style:font-name="Arial" style:font-name-complex="Arial"/>
    </style:style>
    <style:style style:name="P35" style:parent-style-name="Standard" style:family="paragraph">
      <style:paragraph-properties fo:margin-top="0.0694in"/>
      <style:text-properties style:font-name="Arial" style:font-name-complex="Arial"/>
    </style:style>
    <style:style style:name="P36" style:parent-style-name="Standard" style:list-style-name="LFO18" style:family="paragraph">
      <style:paragraph-properties fo:margin-top="0.0694in"/>
    </style:style>
    <style:style style:name="T37" style:parent-style-name="Domyślnaczcionkaakapitu" style:family="text">
      <style:text-properties style:font-name="Arial" style:font-name-complex="Arial" style:font-weight-complex="bold"/>
    </style:style>
    <style:style style:name="T38" style:parent-style-name="Domyślnaczcionkaakapitu" style:family="text">
      <style:text-properties style:font-name="Arial" style:font-name-complex="Arial" style:font-weight-complex="bold"/>
    </style:style>
    <style:style style:name="P39" style:parent-style-name="Standard" style:family="paragraph">
      <style:paragraph-properties fo:margin-top="0.0694in"/>
      <style:text-properties style:font-name="Arial" style:font-name-complex="Arial"/>
    </style:style>
    <style:style style:name="P40" style:parent-style-name="Standard" style:family="paragraph">
      <style:paragraph-properties fo:margin-top="0.0694in"/>
      <style:text-properties style:font-name="Arial" style:font-name-complex="Arial"/>
    </style:style>
    <style:style style:name="P41" style:parent-style-name="Standard" style:family="paragraph">
      <style:paragraph-properties fo:margin-top="0.0694in"/>
      <style:text-properties style:font-name="Arial" style:font-name-complex="Arial"/>
    </style:style>
    <style:style style:name="P42" style:parent-style-name="Standard" style:family="paragraph">
      <style:paragraph-properties fo:margin-top="0.0694in"/>
      <style:text-properties style:font-name="Arial" style:font-name-complex="Arial"/>
    </style:style>
    <style:style style:name="P43" style:parent-style-name="Standard" style:family="paragraph">
      <style:paragraph-properties fo:margin-top="0.0694in"/>
      <style:text-properties style:font-name="Arial" style:font-name-complex="Arial"/>
    </style:style>
    <style:style style:name="P44" style:parent-style-name="Standard" style:family="paragraph">
      <style:paragraph-properties fo:margin-top="0.0694in"/>
      <style:text-properties style:font-name="Arial" style:font-name-complex="Arial"/>
    </style:style>
    <style:style style:name="P45" style:parent-style-name="Standard" style:family="paragraph">
      <style:paragraph-properties fo:margin-top="0.0694in" fo:line-height="150%"/>
      <style:text-properties style:font-name="Arial" style:font-name-complex="Arial" style:font-weight-complex="bold"/>
    </style:style>
    <style:style style:name="P46" style:parent-style-name="Standard" style:family="paragraph">
      <style:paragraph-properties fo:margin-top="0.0694in" fo:line-height="150%"/>
      <style:text-properties style:font-name="Arial" style:font-name-complex="Arial" style:font-weight-complex="bold"/>
    </style:style>
    <style:style style:name="P47" style:parent-style-name="Standard" style:family="paragraph">
      <style:paragraph-properties fo:margin-top="0.0694in" fo:line-height="150%"/>
    </style:style>
    <style:style style:name="T48" style:parent-style-name="Domyślnaczcionkaakapitu" style:family="text">
      <style:text-properties style:font-name="Arial" style:font-name-complex="Arial" style:font-weight-complex="bold"/>
    </style:style>
    <style:style style:name="T49" style:parent-style-name="Domyślnaczcionkaakapitu" style:family="text">
      <style:text-properties style:font-name="Arial" style:font-name-complex="Arial" style:font-weight-complex="bold"/>
    </style:style>
    <style:style style:name="P50" style:parent-style-name="Standard" style:list-style-name="LFO19" style:family="paragraph">
      <style:paragraph-properties fo:margin-top="0.0694in" fo:line-height="150%"/>
      <style:text-properties style:font-name="Arial" style:font-name-complex="Arial"/>
    </style:style>
    <style:style style:name="P51" style:parent-style-name="Standard" style:list-style-name="LFO19" style:family="paragraph">
      <style:paragraph-properties fo:margin-top="0.0694in" fo:line-height="150%"/>
      <style:text-properties style:font-name="Arial" style:font-name-complex="Arial"/>
    </style:style>
    <style:style style:name="P52" style:parent-style-name="Standard" style:list-style-name="LFO19" style:family="paragraph">
      <style:paragraph-properties fo:margin-top="0.0694in" fo:line-height="150%"/>
      <style:text-properties style:font-name="Arial" style:font-name-complex="Arial"/>
    </style:style>
    <style:style style:name="P53" style:parent-style-name="Standard" style:list-style-name="LFO19" style:family="paragraph">
      <style:paragraph-properties fo:margin-top="0.0694in" fo:line-height="150%"/>
      <style:text-properties style:font-name="Arial" style:font-name-complex="Arial"/>
    </style:style>
    <style:style style:name="P54" style:parent-style-name="Standard" style:list-style-name="LFO19" style:family="paragraph">
      <style:paragraph-properties fo:margin-top="0.0694in" fo:line-height="150%"/>
      <style:text-properties style:font-name="Arial" style:font-name-complex="Arial"/>
    </style:style>
    <style:style style:name="P55" style:parent-style-name="Standard" style:list-style-name="LFO19" style:family="paragraph">
      <style:paragraph-properties fo:margin-top="0.0694in" fo:line-height="150%"/>
      <style:text-properties style:font-name="Arial" style:font-name-complex="Arial"/>
    </style:style>
    <style:style style:name="P56" style:parent-style-name="Standard" style:list-style-name="LFO19" style:family="paragraph">
      <style:paragraph-properties fo:margin-top="0.0694in" fo:line-height="150%"/>
      <style:text-properties style:font-name="Arial" style:font-name-complex="Arial"/>
    </style:style>
    <style:style style:name="P57" style:parent-style-name="Standard" style:family="paragraph">
      <style:paragraph-properties fo:margin-top="0.0694in" fo:line-height="150%"/>
      <style:text-properties style:font-name="Arial" style:font-name-complex="Arial"/>
    </style:style>
    <style:style style:name="P58" style:parent-style-name="Standard" style:family="paragraph">
      <style:paragraph-properties fo:margin-top="0.0694in" fo:line-height="150%"/>
      <style:text-properties style:font-name="Arial" style:font-name-complex="Arial"/>
    </style:style>
    <style:style style:name="P59" style:parent-style-name="Standard" style:family="paragraph">
      <style:paragraph-properties fo:margin-top="0.0694in" fo:line-height="150%"/>
      <style:text-properties style:font-name="Arial" style:font-name-complex="Arial"/>
    </style:style>
    <style:style style:name="P60" style:parent-style-name="Standard" style:family="paragraph">
      <style:paragraph-properties fo:margin-top="0.0694in" fo:line-height="150%"/>
      <style:text-properties style:font-name="Arial" style:font-name-complex="Arial"/>
    </style:style>
    <style:style style:name="P61" style:parent-style-name="Standard" style:family="paragraph">
      <style:paragraph-properties fo:margin-top="0.0694in" fo:line-height="150%"/>
      <style:text-properties style:font-name="Arial" style:font-name-complex="Arial"/>
    </style:style>
    <style:style style:name="P62" style:parent-style-name="Standard" style:family="paragraph">
      <style:paragraph-properties fo:margin-top="0.0694in" fo:line-height="150%"/>
      <style:text-properties style:font-name="Arial" style:font-name-complex="Arial"/>
    </style:style>
    <style:style style:name="P63" style:parent-style-name="Standard" style:family="paragraph">
      <style:paragraph-properties fo:margin-top="0.0694in" fo:line-height="150%"/>
      <style:text-properties style:font-name="Arial" style:font-name-complex="Arial"/>
    </style:style>
    <style:style style:name="P64" style:parent-style-name="Standard" style:family="paragraph">
      <style:paragraph-properties fo:margin-top="0.0694in" fo:line-height="150%"/>
      <style:text-properties style:font-name="Arial" style:font-name-complex="Arial"/>
    </style:style>
    <style:style style:name="P65" style:parent-style-name="Standard" style:family="paragraph">
      <style:paragraph-properties fo:margin-top="0.0694in" fo:line-height="150%"/>
      <style:text-properties style:font-name="Arial" style:font-name-complex="Arial"/>
    </style:style>
    <style:style style:name="P66" style:parent-style-name="Standard" style:family="paragraph">
      <style:paragraph-properties fo:margin-top="0.0694in" fo:line-height="150%"/>
      <style:text-properties style:font-name="Arial" style:font-name-complex="Arial"/>
    </style:style>
    <style:style style:name="P67" style:parent-style-name="Standard" style:family="paragraph">
      <style:paragraph-properties fo:margin-top="0.0694in" fo:line-height="150%"/>
      <style:text-properties style:font-name="Arial" style:font-name-complex="Arial"/>
    </style:style>
    <style:style style:name="P68" style:parent-style-name="Standard" style:family="paragraph">
      <style:paragraph-properties fo:margin-top="0.0694in" fo:line-height="150%"/>
      <style:text-properties style:font-name="Arial" style:font-name-complex="Arial"/>
    </style:style>
    <style:style style:name="P69" style:parent-style-name="Standard" style:family="paragraph">
      <style:paragraph-properties fo:margin-top="0.0694in" fo:line-height="150%"/>
    </style:style>
    <style:style style:name="P70" style:parent-style-name="Textbody" style:family="paragraph">
      <style:paragraph-properties fo:line-height="150%"/>
      <style:text-properties style:font-name="Arial, sans-serif" style:font-name-complex="Arial"/>
    </style:style>
  </office:automatic-styles>
  <office:body>
    <office:text text:use-soft-page-breaks="true">
      <text:p text:style-name="P1"><text:span text:style-name="T2">RO.0057.8.2018                                                                               Udanin, 31 października 2018 r.</text:span></text:p>
      <text:p text:style-name="P3"><text:span text:style-name="T4"> </text:span></text:p>
      <text:p text:style-name="P5"><text:span text:style-name="T6">Sprawozdanie z działalności Wójta w okresie między<text:s/></text:span><text:span text:style-name="T7">sesjami</text:span></text:p>
      <text:p text:style-name="P8"><text:span text:style-name="T9">W okresie sprawozdawczym: </text:span></text:p>
      <text:p text:style-name="P10"><text:span text:style-name="T11">Przystąpiono do opracowania Studium Uwarunkowań i Kierunków Zagospodarowania Przestrzennego dla Gminy Udanin oraz miejscowego planu zagospodarowania przestrzennego obszaru obrębu Dziwigórz. W ramach powyższych zadań dokon</text:span><text:span text:style-name="T12">ano ogłoszeń na stronach BIP, tablicach ogłoszeń oraz lokalnej prasie. <text:s/>Przystąpiono do uzyskiwania opinii i uzgodnień instytucji i organów wymienionych w ustawie o planowaniu i zagospodarowaniu przestrzennym. Uzyskano podkłady mapowe w wersji elektroniczn</text:span><text:span text:style-name="T13">ej wektorowej i rastrowej niezbędnych do prac planistycznych..</text:span></text:p>
      <text:p text:style-name="P14"/>
      <text:list text:style-name="LFO17" text:continue-numbering="true">
        <text:list-item>
          <text:p text:style-name="P15">Przekazano place budów dla zadań związanych z remontem świetlicy w Lusinie oraz budową budynku garażowego dla OSP Jarosław.</text:p>
        </text:list-item>
        <text:list-item>
          <text:p text:style-name="P16">Przystąpiono do wykonania decyzji nr 25/2018 Powiatowego Inspektora<text:s/>Nadzoru Budowlanego dotyczącej nakazu likwidacji piwnicy znajdującej się nba Dziakach gminnych nr 265 i 100 w Udaninie.</text:p>
        </text:list-item>
        <text:list-item>
          <text:p text:style-name="P17">Wykonano Monitoring zrekultywowanego <text:s/>składowiska odpadów <text:s/>innych niż niebezpieczne i obojętne w Jarosławiu za III kw. 2018 r. i złożono<text:s/>sprawozdanie do WIOŚ Wrocław.</text:p>
        </text:list-item>
        <text:list-item>
          <text:p text:style-name="P18">Rozpoczęto wymianę stolarki w kościele Św. Urszuli w Udaninie.</text:p>
        </text:list-item>
        <text:list-item>
          <text:p text:style-name="P19">Rozpoczęto budowę Otwartej Strefy Aktywności (OSA) w Ujeździe Górnym.</text:p>
        </text:list-item>
        <text:list-item>
          <text:p text:style-name="P20">Trwa remont lokalu, w którym mieściła się dotychczas policja. Koszt remontu: 30 411,00,zł brutto. <text:s/></text:p>
        </text:list-item>
      </text:list>
      <text:p text:style-name="P21"><text:tab/>Remont polega na wymianie okien, drzwi wejściowych, wymianie instalacji wodnej (usunięcie<text:s/><text:tab/>starych rur), założenie płytek w wc i sanitariatów oraz malowanie ścian.</text:p>
      <text:p text:style-name="P22">Zlecono wykonanie dokumentacji projektowo-kosztorysowej na remont lokalu użytkowego<text:s/>w budynku 86B w Udaninie <text:s/>(były sklep wielobranżowy) na cele biurowe koszt wykonania dokumentacji: 3075,00,zł, natomiast koszt remontu - wg kosztorysu inwestorskiego <text:s/>wyniesie: ok. 60 930,79 tys.zł netto.</text:p>
      <text:p text:style-name="P23"><text:s/>Założono siatki ochronne do zabezpieczenia spadających dachówek z dachu budynku w Pielaszkowicach ( budynek byłej świetlicy wiejskiej) - <text:s/>koszt 5043,0zł.</text:p>
      <text:p text:style-name="P24">Zakupiono Tablice informacyjne do Ujazdu Górnego i Udanina – po 1 szt. Koszt 1500,00zł.</text:p>
      <text:p text:style-name="P25"/>
      <text:p text:style-name="P26">. <text:s/>Przedsięwzięcia realizowane z udziałem środków przekazanych<text:s/>przez Wójta Gmny:</text:p>
      <text:soft-page-break/>
      <text:p text:style-name="P27"><text:s text:c="2"/>1) Zakup dla Sołectwa Konary patelni elektrycznej do swietlicy wiejskiej. Koszt: 3 tys.zł.</text:p>
      <text:p text:style-name="P28"/>
      <text:p text:style-name="P29"><text:s text:c="2"/>2) Sołectwo Jarosław – zakup materiałów na wykonanie ogrodzenia posesji wokół świetlicy wiejskiej i placu zabaw. Koszt 5008,76,-z w tym ze środków „12 zł na mieszkańca – 2897,00,-zł.</text:p>
      <text:p text:style-name="P30">Zostało zakupione nowe wyposażenie kuchni w Świetlicy wiejskiej w Damianowie. Zakup urządzeń to wydatek 20 tys. zł i został on sfinansowany ze środków własnych Gminy Udanin.</text:p>
      <text:p text:style-name="P31"/>
      <text:list text:style-name="LFO18" text:continue-numbering="true">
        <text:list-item>
          <text:p text:style-name="P32">W ramach sprawowania opieki nad zwierzętami bezdomnymi oraz zapobiegania bezdomności zwierząt na terenie Gminy Udanin na rok <text:s/>2018 roku w miesiącu wrzesień-październik wydano: na <text:s text:c="2"/>utylizację martwych dzikich zwierząt, leczenie, miejsce w schronisku <text:s/>- kwotę <text:s text:c="2"/>6500, 00 zł.</text:p>
        </text:list-item>
        <text:list-item>
          <text:p text:style-name="P33">Wybudowano 8 lamp hybrydowych w miejscowościach : Udanin 7 lamp ( teren PKP – 3 szt. i nowe osiedle domów 4 szt.) oraz Piekary 1 szt. Koszt zadania - <text:s/>161 720 zł. Wykonawcą była firma <text:s text:c="2"/>RMS Polska Sp. z o.o <text:s/>z siedzibą Zagorzyce.</text:p>
        </text:list-item>
        <text:list-item>
          <text:p text:style-name="P34">Zamontowano na istniejących słupach lampy oświetlenia drogowego w miejscowościach:</text:p>
        </text:list-item>
      </text:list>
      <text:p text:style-name="P35">Lusina, Sokolniki, Konary-Dębki, Udanin. Koszt zadania 8249 zł.</text:p>
      <text:list text:style-name="LFO18" text:continue-numbering="true">
        <text:list-item>
          <text:p text:style-name="P36"><text:span text:style-name="T37">Wydano <text:s/>1 decyzję na wycinkę drzew oraz przyjęto 2 zgłoszenia zamiaru usunięcia drzew przez osoby fizyczne na cele nie związane z prowadzeniem działalności<text:s/></text:span><text:span text:style-name="T38">gospodarczej, do których Wójt Gminy nie wniósł sprzeciwu.</text:span></text:p>
        </text:list-item>
      </text:list>
      <text:p text:style-name="P39"/>
      <text:p text:style-name="P40">W dniu 3 października br. do Urzędu Gminy w Udaninie wpłynęło oficjalne pismo z Departamentu Funduszu Sprawiedliwości, <text:s/>że w wyniku analizy sprawozdania wykorzystana przez gminę dotacja celowa na doposażenie jednostek OSP z terenu Gminy Udanin została uznana za rozliczoną, tym sposobem do budżetu wpłynęło 121 770, 00 zł.</text:p>
      <text:p text:style-name="P41"/>
      <text:p text:style-name="P42">W dniu 24 października br. Gmina Udani złożyła rozliczenie końcowe <text:s text:c="2"/>inwestycji „ Usuwanie wyrobów zawierających azbest w roku 2018 w Gminie Udanin. Wartość dotacji to 10 746,77 zł. Zadanie wykonywała firma Środowisko i Innowacje Sp. zo. o. o” z siedzibą w Warszawie. Łącznie odebrano ponad 31 tony, z czego ponad 14 ton obejmował demontaż eternitu. Demontażu pokryć dachowych dokonano<text:s/>na 14 budynkach. Azbest został zabrany od 24 właścicieli.<text:s/></text:p>
      <text:p text:style-name="P43"/>
      <text:p text:style-name="P44">W dniu 31 października zostanie złożone rozlicznie końcowe inwestycji pn.: „Budowa placów zabaw w miejscowościach: Udanin, Konary, Sokolniki – Gmina Udanin” 3 nowe place, które są do dyspozycji najmłodszych mieszkańców <text:s/>powstały <text:s/>w ramach konkursu „Odnowa Dolnośląskiej Wsi”. Umowa o przyznanie pomocy pomiędzy Gminą <text:s/>Udanin, a <text:s/>Województwem Dolnośląskim została podpisana w sierpniu br. <text:s/>Wykonawcą zadania była firma FIOR Sp. z o.o. z siedzibą we Wrocławiu, która złożyła najkorzystniejszą ofertę w prowadzonym postępowaniu o udzielenie zamówienia publicznego. Wartość inwestycji to 96 076,16zł. natomiast kwota dotacji przyznana przez Województwo Dolnośląskie to 25 000,00 zł.</text:p>
      <text:p text:style-name="P45"/>
      <text:p text:style-name="P46"/>
      <text:p text:style-name="P47"><text:span text:style-name="T48">Wramach działalności Re. S</text:span><text:span text:style-name="T49">praw Obywatelskich:</text:span></text:p>
      <text:list text:style-name="LFO19" text:continue-numbering="true">
        <text:list-item>
          <text:p text:style-name="P50">zarejestrowano 4 zgony <text:s/>oraz 6 małżeństwa</text:p>
        </text:list-item>
        <text:list-item>
          <text:p text:style-name="P51">przeniesiono156 aktów stanu cywilnego do Systemu Rejestrów Państwowych Źródło</text:p>
        </text:list-item>
        <text:list-item>
          <text:p text:style-name="P52"><text:s/>przyjęto 13 wniosków o udostępnienie danych osobowych</text:p>
        </text:list-item>
        <text:list-item>
          <text:p text:style-name="P53"><text:s/>zameldowano 10 mieszkańców, wymeldowano 10 mieszkańców</text:p>
        </text:list-item>
        <text:list-item>
          <text:p text:style-name="P54"><text:s/>wydano 8 poświadczeń zameldowania</text:p>
        </text:list-item>
        <text:list-item>
          <text:p text:style-name="P55">wydano 56 <text:s/>dowodów osobistych</text:p>
        </text:list-item>
        <text:list-item>
          <text:p text:style-name="P56"><text:s/>przyjęto 12 wnioski o dokonanie wpisów i zmian do Centralnej Ewidencji i Informacji o Działalności Gospodarczej</text:p>
        </text:list-item>
      </text:list>
      <text:p text:style-name="P57">. W dniu 6.10.2018 r. zorganizowano dla 9-ciu par małżeńskich obchodzących złoty<text:s/>jubileusz 50-lecia uroczystość wręczenia medali nadanych przez prezydenta RP za długoletnie pożycie małżeńskie</text:p>
      <text:p text:style-name="P58"><text:s/>Złożono do Urzędu Marszałkowskiego we Wrocławiu wniosek o dofinansowanie programu „Wszechstronna edukacja – klucz do sukcesu w Gminie Udanin”.</text:p>
      <text:p text:style-name="P59">Wydano 1 decyzję w sprawie dofinansowania kosztów kształcenia młodocianego pracownika na kwotę 2763 <text:s text:c="3"/>zł.</text:p>
      <text:p text:style-name="P60"/>
      <text:p text:style-name="P61"/>
      <text:p text:style-name="P62">20 września Wójt Gminy Udanin Pani Teresa Olkiewicz uczestniczyła w obchodach dnia przedszkolaka.<text:s/></text:p>
      <text:p text:style-name="P63">21 września – zorganizowana została akcja „Dzień<text:s/>Bez Samochodu”. Urzędnicy przyjechali w tym dniu do pracy na rowerach, została zamknięta także droga gminna.<text:s/></text:p>
      <text:p text:style-name="P64">22 września Wójt Gminy Udanin uczestniczyła w spotkaniu podsumowującym 4. Edycję konkursu „Nasza Wieś ma się czym pochwalić”. Spotkanie zostało zorganizowane dzięki współpracy Sołectwa Damianowo, Gminy Udanin oraz Starostwa Powiatowego.<text:s/></text:p>
      <text:p text:style-name="P65">27 września mieszkańcy gminy mogli bezpłatnie sprawdzić stan swoich kości oraz słuchu. Po raz kolejny frekwencja dopisała, tym razem w ciągu 7 godzin przebadanych zostało 55 osób.</text:p>
      <text:p text:style-name="P66"><text:s/>12 października i w poniedziałek 15 października Wójt Gminy Udanin uczestniczyła w obchodach Dnia Edukacji Narodowej w szkołach podstawowych naszej gminy. Na ręce Pań Dyrektorek złożyła serdeczne życzenia i gratulacje, oraz bukiety kwiatów.<text:s/></text:p>
      <text:p text:style-name="P67">23 października i 25 października Wójt Gminy Udanin uczestniczyła w uroczystości Pasowania pierwszoklasistów.<text:s/>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horndale, " svg:font-family="Thorndale, " style:font-family-generic="roman" style:font-pitch="variable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horndale, " style:font-name-asian="HG Mincho Light J" style:font-name-complex="Times New Roman" fo:color="#000000" fo:font-size="12pt" style:font-size-asian="12pt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text-properties style:font-name-complex="Calibri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style:style style:name="text_exposed_show" style:display-name="text_exposed_show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Arial" fo:color="#000000" fo:font-size="12pt" style:font-size-asian="12p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" style:display-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Arial" fo:color="#000000" fo:font-size="12pt" style:font-size-asian="12pt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Arial" fo:color="#000000" fo:font-size="12pt" style:font-size-asian="12pt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375in" fo:margin-bottom="0.4993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Madej</meta:initial-creator>
    <dc:creator>Piotr Łabędzki</dc:creator>
    <meta:creation-date>2018-10-31T06:23:00Z</meta:creation-date>
    <dc:date>2018-10-31T06:24:00Z</dc:date>
    <meta:print-date>2018-10-31T06:22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92" meta:character-count="6936" meta:row-count="49" meta:non-whitespace-character-count="5957"/>
  </office:meta>
</office:document-meta>
</file>