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>
        <style:tab-stops>
          <style:tab-stop style:position="11.252cm"/>
        </style:tab-stops>
      </style:paragraph-properties>
    </style:style>
    <style:style style:name="P4" style:family="paragraph" style:parent-style-name="Standard">
      <style:paragraph-properties fo:line-height="150%"/>
      <style:text-properties style:font-name="Arial1" style:font-name-complex="Arial3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style:font-name-complex="Arial3"/>
    </style:style>
    <style:style style:name="P6" style:family="paragraph" style:parent-style-name="Standard">
      <style:paragraph-properties fo:line-height="150%">
        <style:tab-stops>
          <style:tab-stop style:position="11.252cm"/>
        </style:tab-stops>
      </style:paragraph-properties>
      <style:text-properties style:font-name="Arial1" style:font-name-complex="Arial3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1.2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>
        <style:tab-stops>
          <style:tab-stop style:position="1.501cm"/>
        </style:tab-stops>
      </style:paragraph-properties>
      <style:text-properties style:font-name="Arial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1.50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line-height="150%" style:page-number="auto"/>
    </style:style>
    <style:style style:name="P11" style:family="paragraph" style:parent-style-name="Standard">
      <style:paragraph-properties fo:margin-top="0.176cm" fo:margin-bottom="0cm" fo:line-height="150%"/>
      <style:text-properties style:font-name="Arial"/>
    </style:style>
    <style:style style:name="P12" style:family="paragraph" style:parent-style-name="Standard">
      <style:paragraph-properties fo:margin-top="0.176cm" fo:margin-bottom="0cm" fo:line-height="150%"/>
    </style:style>
    <style:style style:name="P13" style:family="paragraph" style:parent-style-name="Text_20_body">
      <style:paragraph-properties fo:line-height="115%" fo:text-align="justify" style:justify-single-word="false"/>
    </style:style>
    <style:style style:name="P14" style:family="paragraph" style:parent-style-name="Text_20_body">
      <style:paragraph-properties fo:line-height="115%"/>
      <style:text-properties style:font-name="Arial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/>
    </style:style>
    <style:style style:name="P16" style:family="paragraph" style:parent-style-name="Text_20_body">
      <style:paragraph-properties fo:line-height="150%"/>
      <style:text-properties style:font-name="Arial2" style:font-name-complex="Arial3"/>
    </style:style>
    <style:style style:name="P17" style:family="paragraph" style:parent-style-name="Text_20_body">
      <style:paragraph-properties fo:margin-top="0.176cm" fo:margin-bottom="0cm" fo:line-height="150%"/>
      <style:text-properties style:font-name="Arial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3"/>
    </style:style>
    <style:style style:name="T3" style:family="text">
      <style:text-properties style:font-name-complex="Arial3"/>
    </style:style>
    <style:style style:name="T4" style:family="text">
      <style:text-properties fo:color="#000000"/>
    </style:style>
    <style:style style:name="T5" style:family="text">
      <style:text-properties fo:color="#000000" style:font-name="Arial1" style:font-name-complex="Arial3"/>
    </style:style>
    <style:style style:name="T6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O.0057.7.2018                                                                               Udanin, 18 września 2018 r.</text:span></text:p>
      <text:p text:style-name="P1"><text:span text:style-name="T2"> </text:span></text:p>
      <text:p text:style-name="P2"><text:span text:style-name="T2">Sprawozdanie z działalności Wójta w okresie między sesjami</text:span></text:p>
      <text:p text:style-name="P1"><text:span text:style-name="T2">W okresie sprawozdawczym: </text:span></text:p>
      <text:p text:style-name="P1"><text:span text:style-name="T2">Wójt Gminy  Udanin wydał 10 Zarządzeń. Treść Zarządzeń została opublikowana w Biuletynie Informacji Publicznej.</text:span></text:p>
      <text:p text:style-name="P1"><text:span text:style-name="T2"/></text:p>
      <text:p text:style-name="P1"><text:span text:style-name="T2">Rozpoczęła się kontrola Wojewódzkiego Inspektoratu Ochrony Środowiska we Wrocławiu dotycząca gospodarki odpadami w Gminie Udanin.</text:span></text:p>
      <text:p text:style-name="P5">Przeprowadzono <text:s/>kontrolę warunków pracy i płacy przez Państwową Inspekcję Pracy we Wrocławiu. Większych uchybień nie stwierdzono.</text:p>
      <text:p text:style-name="P3"><text:span text:style-name="T2"/></text:p>
      <text:p text:style-name="P7"><text:span text:style-name="T2">Przeprowadzono postępowanie w sprawie zwrotu podatku akcyzowego zawartego w cenie oleju napędowego wykorzystywanego do produkcji rolnej w 2018r. Złożono 169 wniosków na ogólną kwotę <text:s text:c="3"/>157 936,24 <text:s/>zł.</text:span></text:p>
      <text:p text:style-name="P11">Wydano 1 postanowienie w sprawie podziału nieruchomości i zawarto 1 umowę dzierżawy nieruchomości.</text:p>
      <text:p text:style-name="P12"><text:span text:style-name="T6">Zlustrowano 100 gospodarstw rolnych, na podstawie złożonych wniosków o oszacowanie strat spowodowanych suszą oraz sporządzono protokoły z wyliczeniem strat w ogólnym dochodzie gospodarstwa.</text:span></text:p>
      <text:p text:style-name="P12"><text:span text:style-name="T6"/></text:p>
      <text:p text:style-name="P17">Zawarto umowę na budowę placów zabaw w miejscowościach: Udanin, Konary, Sokolniki. Firma FIOR Sp.zo.o z siedzibą w Wrocławiu wykona zadanie za kwotę 96.076,16 zł. Termin wykonania 28.09.2018</text:p>
      <text:p text:style-name="P17"/>
      <text:p text:style-name="P15">Zawarto umowę na budowę Wielofunkcyjnej Otwartej Strefy Aktywności w miejscowości Ujazd Górny. Firma KANAGO Krzysztof Górka ze Środy Śląskiej wykona zadanie za 134.070zł. Termin wykonania 15.10.2018.</text:p>
      <text:p text:style-name="P15"/>
      <text:p text:style-name="P14">Zawarto umowę na przebudowę drogi gminnej w miejscowości Lasek. Firma GRANIT Dariusz Pylak Sp.zo.o ze Strzegomia wykona zadanie za kwotę 573 244,50. Termin wykonania 30.11.2018 r. </text:p>
      <text:p text:style-name="P15"> </text:p>
      <text:p text:style-name="P15">Ogłoszono po raz trzeci przetarg nieograniczony na przebudowę świetlicy wiejskiej w miejscowości Lusina. Termin składania ofert: 27.09.2018 r.. Dwa przetargi zostały unieważnione z powodu braku ofert. </text:p>
      <text:p text:style-name="P13"> </text:p>
      <text:p text:style-name="P8">Wykonano czyszczenie samochodem specjalistycznym sieci kanalizacyjnej oraz przepompowni ścieków w Udaninie, Lusinie i Piekarach.</text:p>
      <text:p text:style-name="P9"><text:soft-page-break/><text:span text:style-name="T3">Wymieniono wadliwy właz na studzience kanalizacyjnej w Lusinie.</text:span></text:p>
      <text:p text:style-name="P3"><text:span text:style-name="T2"/></text:p>
      <text:p text:style-name="P3"><text:span text:style-name="T2"/></text:p>
      <text:p text:style-name="P3"><text:span text:style-name="T5">1 września br. pomimo niesprzyjających warunków pogodowych na boisku sportowym w Udaninie odbyły się Dożynki Gminne 2018.</text:span><text:span text:style-name="T2"> .   Bardzo serdecznie dziękuję  wszystkim, którzy przyczynili się do przygotowania całej imprezy; Dziękuję radnym i sołtysom, którzy odpowiedzieli na zaproszenie i uczestniczyli w Dożynkach. Dziękuję sołectwom, które przygotowały piękne wieńce i stoiska wiejskie , pracownikom Urzędu Gminy Udanin za sprawną organizację imprezy oraz sponsorom za nieocenioną pomoc. Zwycięzcom wszystkich konkursów gratuluję. </text:span></text:p>
      <text:p text:style-name="P6"/>
      <text:p text:style-name="P4">7 września 2018 roku odbyło się spotkanie z sołtysami w sprawie funduszu sołeckiego na rok 2019. </text:p>
      <text:p text:style-name="P4"/>
      <text:p text:style-name="P4">8 września 2018 roku w Siedzibie Gminnej Biblioteki Publicznej w Udaninie odbyło się VII Narodowe Czytanie, a w tym roku było to „Przedwiośnie” Stefana Żeromskiego. </text:p>
      <text:p text:style-name="P4"/>
      <text:p text:style-name="P4"><text:span text:style-name="T4">8 września (sobota) 2018 r. o godz. 18:00 w świetlicy wiejskiej w Udaninie odbyło się spotkanie na temat możliwości skorzystania z dofinansowania na wymianę pieców i wykonanie gruntownej termomodernizacji domów jednorodzinnych. </text:span><text:s/></text:p>
      <text:p text:style-name="P4"/>
      <text:p text:style-name="P1"><text:span text:style-name="T2">Szanowni Państwo,</text:span></text:p>
      <text:p text:style-name="P1"><text:span text:style-name="T2">24 sierpnia br. uczestniczyłam na zaproszenie Burmistrza Jawora Emiliana Bery <text:s/>w Święcie Chleba w Jaworze;</text:span></text:p>
      <text:p text:style-name="P1"><text:span text:style-name="T2">25 sierpnia br. uczestniczyłam Dożynkach Gminnych w Kostomłotach;</text:span></text:p>
      <text:p text:style-name="P4">26 sierpnia br. uczestniczyłam Dożynkach Gminy Świdnica <text:s/>w Krzyżowej;</text:p>
      <text:p text:style-name="P4">31 sierpnia br. wspólnie z dyrekcją wizytowałam placówki oświatowe przed nowym rokiem szkolnym.</text:p>
      <text:p text:style-name="P4">2 września br. uczestniczyłam w Zawodach pożarniczych ”Na Wesoło”, organizowanych przez OSP Lusina;</text:p>
      <text:p text:style-name="P16">3 września 2018 r. placówki edukacyjne rozpoczęły nowy rok szkolny 2018/2019 z tej okazji odbyły się uroczyste apele.</text:p>
      <text:p text:style-name="P16"><text:span text:style-name="T1">3 września 2018 r. spotkałam się z prezesem PKS Kamienna Góra w sprawie utworzenia kursów linii Udanin -Strzegom dostosowanych do realnych potrzeb mieszkańców.</text:span></text:p>
      <text:p text:style-name="P16"><text:span text:style-name="T1">Od 4 do 6 września <text:s/>2018 r. brałam udział w Forum Ekonomicznym w Krynicy;</text:span></text:p>
      <text:p text:style-name="P16"><text:span text:style-name="T1">7 września br. spotkałam się z Ministrem Rolnictwa Jackiem Ardanowskim w sprawie odrolnienia gruntów pod strefę ekonomiczną w Pichorowicach. W chwili obecnej oczekujemy decyzji w tej sprawie;</text:span></text:p>
      <text:p text:style-name="P16"><text:span text:style-name="T1">9 września <text:s/>br. uczestniczyłam Dożynkach Diecezjalnych w Wambierzycach;</text:span></text:p>
      <text:p text:style-name="P16"><text:span text:style-name="T1">10 września <text:s/>br. uczestniczyłam w obradach wspólnych komisji Rady Gminy Udanin;</text:span></text:p>
      <text:p text:style-name="P16"><text:soft-page-break/><text:span text:style-name="T1">12 września <text:s/>br. zostałam uhonorowana podczas specjalnej uroczystości <text:s/>przez Honorowych Dawców Krwi i Krwiolecznictwa za aktywny udział w akcjach zbiórki krwi na terenie Gminy Udanin.</text:span></text:p>
      <text:p text:style-name="P16"><text:span text:style-name="T1">13 września <text:s/>br. spotkałam się z przedstawicielami firmy Tauron Dystrybucja w sprawie dalszej współpracy.</text:span></text:p>
      <text:p text:style-name="P16"><text:span text:style-name="T1">15 września br. brałam udział w Dożynkach Sołectwa Jaroslaw;</text:span></text:p>
      <text:p text:style-name="P16"><text:span text:style-name="T1">17 września br. uczestniczyłam w uroczystości mianowania I zastępcy Komendanta Komendy Powiatowej Policji w Środzie Ślaskiej podinspektora Dariusza Matuszczyka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horndale, 'Times New Roman'" fo:font-size="12pt" style:letter-kerning="true" style:font-name-asian="HG Mincho Light J" style:font-size-asian="12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hyphenation-ladder-count="no-limit"/>
      <style:text-properties style:language-asian="ar" style:country-asian="SA" style:font-name-complex="Calibri1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text_5f_exposed_5f_show" style:display-name="text_exposed_show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0" fo:font-size="12pt" style:font-size-asian="12pt"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0.953cm" fo:margin-right="0.68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Madej</meta:initial-creator>
    <dc:creator>Łukasz Skrzypiec</dc:creator>
    <meta:editing-cycles>4</meta:editing-cycles>
    <meta:print-date>2018-09-17T21:54:06.66</meta:print-date>
    <meta:creation-date>2018-06-26T11:51:00</meta:creation-date>
    <dc:date>2018-09-17T21:55:27.03</dc:date>
    <meta:editing-duration>PT2M11S</meta:editing-duration>
    <meta:generator>OpenOffice/4.1.5$Win32 OpenOffice.org_project/415m1$Build-9789</meta:generator>
    <meta:printed-by>Łukasz Skrzypiec</meta:printed-by>
    <meta:document-statistic meta:table-count="0" meta:image-count="0" meta:object-count="0" meta:page-count="3" meta:paragraph-count="38" meta:word-count="620" meta:character-count="4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