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Arial1" fo:font-size="12pt" style:font-size-asian="12pt" style:font-name-complex="Arial2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name="Arial1" fo:font-size="12pt" style:font-size-asian="12pt" style:font-name-complex="Arial2" style:font-size-complex="12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line-height="100%" fo:text-align="justify" style:justify-single-word="false"/>
    </style:style>
    <style:style style:name="P6" style:family="paragraph" style:parent-style-name="Standard">
      <style:paragraph-properties fo:margin-left="1.244cm" fo:margin-right="0cm" fo:text-align="justify" style:justify-single-word="false" fo:text-indent="-1.244cm" style:auto-text-indent="false"/>
    </style:style>
    <style:style style:name="P7" style:family="paragraph" style:parent-style-name="Standard" style:master-page-name="Standard">
      <style:paragraph-properties style:page-number="auto"/>
    </style:style>
    <style:style style:name="T1" style:family="text">
      <style:text-properties style:font-name="Arial1" fo:font-size="12pt" style:font-size-asian="12pt" style:font-name-complex="Arial2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SG.0057.4.2017 <text:s text:c="83"/>Udanin, 28 kwietnia 2017 r. <text:s text:c="89"/></text:span></text:p>
      <text:p text:style-name="P1"/>
      <text:p text:style-name="P3"><text:span text:style-name="T1">Sprawozdanie z działalności Wójta w okresie między sesjami</text:span></text:p>
      <text:p text:style-name="P2"/>
      <text:p text:style-name="P4"><text:span text:style-name="T1">W okresie sprawozdawczym:</text:span></text:p>
      <text:p text:style-name="P4"><text:span text:style-name="T1">Wójt Gminy <text:s/>Udanin wydał <text:s/>17 <text:s/>Zarządzeń. Treść Zarządzeń została opublikowana w Biuletynie Informacji Publicznej.</text:span></text:p>
      <text:p text:style-name="P4"><text:span text:style-name="T1">W związku <text:s/>z zaległościami w opłatach za wodę i ścieki wysłano 66 wezwań do zapłaty na ogólną <text:s/>kwotę 60.524,00 zł.</text:span></text:p>
      <text:p text:style-name="P4"><text:span text:style-name="T1">W oparciu <text:s/>o ustawę ordynacja podatkowa oraz ustawę o podatkach opłatach lokalnych i ustawę o podatku rolnym, wszczęto postępowanie podatkowe <text:s/>wobec: 16 osób <text:s/>fizycznych. Postępowanie podatkowe zakończyło się wydaniem z urzędu 6 decyzji wymiarowych oraz 10 decyzji <text:s/>zmieniających w tym temacie.</text:span></text:p>
      <text:p text:style-name="P4"><text:span text:style-name="T1">W nawiązaniu do art.12 ust. 4 ustawy o podatku rolnym przeprowadzono postępowanie <text:s/>podatkowe wobec <text:s/>trzech osób fizycznych ( rolników), którym wydano decyzje zwalniające <text:s/>ich <text:s/>z opłat <text:s/>podatku rolnego z tytułu nabycia gruntów na powiększenie gospodarstwa rolnego, a zarazem <text:s/>wydano im zaświadczenia o <text:s/>udzielonej <text:s/>pomocy de minimis w <text:s/>rolnictwie.</text:span></text:p>
      <text:p text:style-name="P5"><text:span text:style-name="T1">Wystawiono i wysłano wezwania do zapłaty:</text:span></text:p>
      <text:p text:style-name="P5"><text:span text:style-name="T1">•<text:tab/>12 wezwań z tytułu czynszu <text:s/>za mieszkania <text:s/>na kwotę <text:s/>3845,99 zł;</text:span></text:p>
      <text:p text:style-name="P5"><text:span text:style-name="T1">•<text:tab/>7 wezwań z tytułu czynszu za lokal użytkowy <text:s/>na kwotę 5945,10 zł;</text:span></text:p>
      <text:p text:style-name="P5"><text:span text:style-name="T1">•<text:tab/> 2 wezwania do zapłaty z tytułu czynszu za pomieszczenia gospodarcze na kwotę 55,23 zł;</text:span></text:p>
      <text:p text:style-name="P5"><text:span text:style-name="T1">•<text:tab/> 5 wezwań do zapłaty za wieczyste użytkowanie na kwotę 2117,75 zł;</text:span></text:p>
      <text:p text:style-name="P5"><text:span text:style-name="T1">•<text:tab/> 20 wezwań do zapłaty za czynsz za grunt <text:s/>na kwotę 6809,24 zł; </text:span></text:p>
      <text:p text:style-name="P5"><text:span text:style-name="T1">Łącznie wysłano <text:s/>46 <text:s text:c="2"/>wezwań <text:s/>do zapłaty na kwotę <text:s text:c="2"/>18773,31zł.</text:span></text:p>
      <text:p text:style-name="P5"><text:span text:style-name="T1"><text:s/>Wystawiono i wysłano upomnienia:</text:span></text:p>
      <text:p text:style-name="P5"><text:span text:style-name="T1">•<text:tab/>162 <text:s/>upomnienia <text:s/>z tytułu łącznego zobowiązania <text:s/>pieniężnego <text:s/>na kwotę <text:s/>52457,62 zł;</text:span></text:p>
      <text:p text:style-name="P5"><text:span text:style-name="T1">•<text:tab/>62 upomnienia z tytułu podatku rolnego kwotę 6995,00 zł;</text:span></text:p>
      <text:p text:style-name="P5"><text:span text:style-name="T1">•<text:tab/>33 <text:s/>upomnienia z tytułu podatku od nieruchomości na kwotę <text:s/>14582,10 zł;</text:span></text:p>
      <text:p text:style-name="P5"><text:span text:style-name="T1">•<text:tab/>4 <text:s/>upomnienia z tytułu podatku od środków transportowych na kwotę 3588,60 zł .</text:span></text:p>
      <text:p text:style-name="P5"><text:span text:style-name="T1">Łącznie wystawiono 261 </text:span><text:bookmark text:name="_GoBack"/><text:span text:style-name="T1">upomnień na kwotę <text:s/>77623,32 zł. Ponadto <text:s/>wystawiono 8 <text:s/>zaświadczeń dla osób fizycznych o niezaleganiu w podatkach.</text:span></text:p>
      <text:p text:style-name="P4"><text:span text:style-name="T1">30 marca 2017 r. <text:s/>dokonano przeglądu gwarancyjnego zakończonej inwestycji pod nazwą „Termomodernizacja Zespołu Szkolno-Przedszkolnego w Udaninie oraz Gimnazjum w Ujeździe Górnym”. Udzielona gwarancja wynosi 60 miesięcy. </text:span></text:p>
      <text:p text:style-name="P4"><text:span text:style-name="T1">19 kwietnia 2017 r. ogłoszony został przetarg nieograniczony pod nazwą „Zakup sprzętu do prowadzenia akcji ratowniczych i usuwania skutków zjawisk katastrofalnych lub poważnych awarii </text:span><text:soft-page-break/><text:span text:style-name="T1">celem wsparcia jednostek Ochotniczych Straży Pożarnych – projekt partnerski gmin pod przewodnictwem Gminy Świdnica”. Planowany termin otwarcia ofert wyznaczony został na 22 maja 2017 r. W przedmiotowym zamówieniu ujęty został średni samochód ratowniczo - gaśniczy z napędem uterenowionym 4x4 z przeznaczeniem dla OSP Ujazd Górny. </text:span></text:p>
      <text:p text:style-name="P4"><text:span text:style-name="T1">20 kwietnia 2017 r. wykonano przeglądy 17 placów zabaw zlokalizowanych na terenie gminy Udanin. Przeglądy wykonała firma biuro Obsługi Budownictwa Andrzej Marcinek ze Środy Śląskiej. <text:s/>Wartość zlecenia ogółem to <text:s/>kwota 2.700 zł brutto tj. 150 zł <text:s/>1 plac zabaw.</text:span></text:p>
      <text:p text:style-name="P4"><text:span text:style-name="T1">24 kwietnia 2017 r. podpisano umowę na prowadzenie monitoringu składowiska odpadów innych niż niebezpieczne i obojętne w miejscowości Jarosław. Wykonawca – firma Pro GEO Spółka Z O.O z siedzibą we Wrocławiu wykona przedmiot umowy za kwotę 10.086,00 zł brutto. </text:span></text:p>
      <text:p text:style-name="P4"><text:span text:style-name="T1">26 kwietnia 2017 r. dokonano odbioru robót budowlanych „Budowa sieci wodociągowej i kanalizacji sanitarnej w miejscowości Udanin”. Wykonawca - Przedsiębiorstwo Komunalne HEMIZ - BIS Sp. Z O.O z Prochowic wykonało te prace za kwotę 91.135,82 złotych brutto.</text:span></text:p>
      <text:p text:style-name="P4"><text:span text:style-name="T1">Zawarto <text:s/>umowę na wykonanie opracowania projektu budowlano-wykonawczego z częścią kosztową przedsięwzięcia inwestycyjnego zadania pn. „ Utwardzenie placu w miejscowości Udanin <text:s/>dz. nr 264, 92/2, <text:s/>91/7, 91/3, 261‘’. Wykonawcą prac jest <text:s/>Pan <text:s/>Robert <text:s/>Szczepanek ze Świdnicy. <text:s/>Kwota brutto za wykonanie <text:s/>zadania wynosi <text:s/>6 750,00 zł.</text:span></text:p>
      <text:p text:style-name="P4"><text:span text:style-name="T1">Zawarto umowę z Parafią Rzymsko-Katolicką w Piekarach na udzielenie dotacji celowej w wysokości 20 tys. złotych na wykonanie remontu elewacji kościoła zabytkowego w Piekarach.</text:span></text:p>
      <text:p text:style-name="P4"><text:span text:style-name="T1">Dokonano przeglądu gwarancyjnego na drogach w Lusinie, Udaninie, Dźwigorzu, Różanie – Drogomiłowicach. Wszystkie usterki na drogach zostaną usunięte w terminie do 15 czerwca 2017 r.</text:span></text:p>
      <text:p text:style-name="P4"><text:span text:style-name="T1">W ramach sprawowania opieki nad zwierzętami bezdomnymi oraz zapobiegania bezdomności zwierząt na terenie Gminy Udanin na rok <text:s/>2017 w miesiącu kwiecień wydano na utylizację martwych dzikich zwierząt, transport zwierząt, leczenie zwierząt, przedpłata do schroniska - kwotę <text:s/>3 900 zł.</text:span></text:p>
      <text:p text:style-name="P4"><text:span text:style-name="T1">Udzielono odpowiedzi na wnioski dotyczące <text:s/>informacji publicznej <text:s/>w sprawie opieki nad zwierzętami bezdomnymi oraz zapobiegania bezdomności zwierząt na terenie Gminy Udanin w latach 2015 - styczeń 2016, a także </text:span><text:s/><text:span text:style-name="T1">z zakresu ochrony środowiska oraz inwestycji.</text:span></text:p>
      <text:p text:style-name="P4"><text:span text:style-name="T1">Wydano <text:s/>2 decyzje na wycinkę drzew .</text:span></text:p>
      <text:p text:style-name="P4"><text:span text:style-name="T1">Zawarto 2 umowy dzierżawy nieruchomości gminnych oraz <text:s/>ogłoszono rokowania na 4 nieruchomości gminne.</text:span></text:p>
      <text:p text:style-name="P4"><text:span text:style-name="T1">W okresie sprawozdawczym wydano 2 decyzje zatwierdzające projekt podziału nieruchomości i 1 postanowienie opiniujące.</text:span></text:p>
      <text:p text:style-name="P4"><text:span text:style-name="T1">Przygotowano <text:s/>wypisy i wyrysy oraz zaświadczenia dla 19 działek z terenu gminy Udanin z miejscowych planów zagospodarowania przestrzennego, niezbędnych do dokonywania czynności cywilno – prawnych dla osób fizycznych, <text:s/>jednostek i Agencji Nieruchomości Rolnych we Wrocławiu. <text:s/></text:span></text:p>
      <text:p text:style-name="P4"><text:span text:style-name="T1">Przygotowano dokumentację formalną, prawną oraz fotograficzną dla <text:s/>przedsięwzięcia pod nazwą „Usuwanie wyrobów zawierających azbest w roku 2017 w Gminie Udanin” realizowanego w ramach Programu Priorytetowego Narodowego Funduszu Ochrony Środowiska i Gospodarki Wodnej pt.: „System – Wsparcie działań ochrony środowiska i gospodarki wodnej realizowanych przez Wojewódzki Fundusz Ochrony Środowiska i Gospodarki Wodnej Część 1) Usuwanie wyrobów zawierających azbest”.</text:span></text:p>
      <text:p text:style-name="P4"><text:soft-page-break/><text:span text:style-name="T1">W ramach działalności referatu spraw obywatelskich:</text:span></text:p>
      <text:p text:style-name="P4"><text:span text:style-name="T1">•<text:tab/>zarejestrowano 4 zgony;</text:span></text:p>
      <text:p text:style-name="P4"><text:span text:style-name="T1">•<text:tab/>wydano 30 odpisów z Ksiąg Stanu Cywilnego;</text:span></text:p>
      <text:p text:style-name="P6"><text:span text:style-name="T1">•<text:tab/>przeniesiono 25 aktów stanu cywilnego do Systemu Rejestrów Państwowych Źródło;</text:span></text:p>
      <text:p text:style-name="P4"><text:span text:style-name="T1">•<text:tab/>sporządzono 8 wzmianek <text:s/>oraz 4 <text:s/>przypiski do aktów Stanu Cywilnego;</text:span></text:p>
      <text:p text:style-name="P4"><text:span text:style-name="T1">•<text:tab/>przyjęto 20 wniosków o udostępnienie danych osobowych;</text:span></text:p>
      <text:p text:style-name="P4"><text:span text:style-name="T1">•<text:tab/> wydano 8 poświadczeń zameldowania;</text:span></text:p>
      <text:p text:style-name="P4"><text:span text:style-name="T1">•<text:tab/>zameldowano 16 mieszkańców;</text:span></text:p>
      <text:p text:style-name="P4"><text:span text:style-name="T1">•<text:tab/>wydano 45 dowodów osobistych;</text:span></text:p>
      <text:p text:style-name="P6"><text:span text:style-name="T1">•<text:tab/>przyjęto 7 wniosków o dokonanie wpisów i zmian do Centralnej Ewidencji i Informacji o Działalności Gospodarczej.</text:span></text:p>
      <text:p text:style-name="P4"><text:span text:style-name="T1">W związku z realizacją przez Urząd Gminy Udanin we współpracy z Naczelnikiem Urzędu Skarbowego w Środzie Śląskiej akcji „SZYBKI PIT 2017” w dniu 5 kwietnia 2017 r. odbyła się jej druga część.</text:span></text:p>
      <text:p text:style-name="P4"><text:span text:style-name="T1">Gmina Udanin otrzymała certyfikat „SAMORZĄD na plus” za szczególną dbałość w zarządzaniu należnościami i finansami, co w efekcie prowadzi do tworzenia dogodnych warunków rozwoju dla mieszkańców, przedsiębiorców i inwestorów. Jest to efekt dotychczasowej, konsekwentnej polityki, dobrego zarządzania i dbałości o bezpieczeństwo finansów publicznych.</text:span></text:p>
      <text:p text:style-name="P4"><text:span text:style-name="T1">W dniu 26 kwietnia br. Stowarzyszanie LGD „Szlakiem Granitu” opublikowało listy rankingowe wniosków wybranych do dofinansowania. Na liście znalazł się wniosek Gminy Udanin o przyznanie pomocy w ramach poddziałania 19.02 „Wsparcie na wdrażanie operacji w ramach strategii rozwoju lokalnego kierowanego przez społeczność” objętego PROW na lata 2014 – 2020 na zadanie „Wymiana stolarki drzwiowej i okiennej w Kościele Św. Urszuli w Udaninie”. Całkowita wartość zadania to 124 871,72 zł, przy czym <text:s/>wnioskowana <text:s/>kwota dotacji to 79 455,00 zł.</text:span></text:p>
      <text:p text:style-name="P4"><text:span text:style-name="T1">24 marca 2017 r. zostały przeprowadzone Eliminacje Powiatowe Turnieju Wiedzy Pożarniczej pod hasłem „Młodzież zapobiega pożarom” w Starostwie Powiatowym w Środzie Śląskiej. <text:s/>W dwóch kategoriach wiekowych zwyciężyli uczestnicy z naszej gminy: Mateusz Czerwiński oraz Małgorzata Gwiżdż, którzy w ramach nagrody otrzymali rowery ufundowane przez <text:s/>Nadleśnictwo Miękinia, średzkie starostwo oraz Urząd Miejski. Uzyskali również kwalifikacje do eliminacji wojewódzkich Ogólnopolskiego Turnieju Wiedzy Pożarniczej.</text:span></text:p>
      <text:p text:style-name="P4"><text:span text:style-name="T1">Szanowni Państwo,</text:span></text:p>
      <text:p text:style-name="P4"><text:span text:style-name="T1">27 marca 2017 r. na zaproszenie Prezydenta Wałbrzycha uczestniczyłam w spotkaniu ,,Dolny Śląsk. Region dwóch prędkości” w Gniewkowie. Jego celem <text:s/>było podjęcie dyskusji i znalezienie sposobów, które pomogą zniwelować różnice, jakie występują pomiędzy gminami z regionu sudeckiego, a stolicą Dolnego Śląska i sąsiednimi gminami Wrocławia.</text:span> <text:span text:style-name="T1">Podczas spotkania</text:span> <text:span text:style-name="T1">podjęliśmy inicjatywę i zobowiązaliśmy się do wspólnego działania i utworzenia sojuszu, którego nadrzędnym celem jest praca na rzecz mieszkańców i rozwój gmin południa Dolnego Śląska.</text:span></text:p>
      <text:p text:style-name="P4"><text:span text:style-name="T1">27 marca 2017 r. uczestniczyłam we wspólnym posiedzeniu Komisji Rady Gminy Udanin</text:span> <text:span text:style-name="T1">dotyczącym dostosowania sieci szkół podstawowych i gimnazjum do nowego ustroju szkolnego.</text:span></text:p>
      <text:p text:style-name="P4"><text:soft-page-break/><text:span text:style-name="T1">31 marca <text:s/>2017 r. brałam udział w 31 nadzwyczajnej sesji Rady Gminy Udanin.</text:span></text:p>
      <text:p text:style-name="P4"><text:span text:style-name="T1">9 kwietnia 2017 r.</text:span> <text:span text:style-name="T1"><text:s/>na</text:span> <text:span text:style-name="T1">zaproszenie Zarządu Koła Polskiego Związku Wędkarskiego w Udaninie uczestniczyłam w rozpoczynających sezon wędkarski zawodach spławikowych, które odbyły się na zbiorniku wodnym w Piekarach</text:span>.</text:p>
      <text:p text:style-name="P4"><text:span text:style-name="T1">11 kwietnia 2017 r. w parku w Udaninie zorganizowałam po raz pierwszy Konkurs Wielkanocny pn.: „Polowanie na jajka”. Celem konkursu było połączenie tradycji wielkanocnej z kształtowaniem postaw proekologicznych oraz poszerzeniem wiedzy uczniów o występującym na terenie parku w Udaninie rodzaju drzewostanu. </text:span></text:p>
      <text:p text:style-name="P4"><text:span text:style-name="T1">12 kwietnia 2017 r. uczestniczyłam w III Dolnośląskim Kongresie Samorządowym "Samorząd. Reforma czy likwidacja?", którego gospodarzem był Cezary Przybylski Marszałek Województwa Dolnośląskiego. </text:span></text:p>
      <text:p text:style-name="P4"><text:span text:style-name="T1">W dniach 19-20 kwietnia <text:s/>2017 r. brałam udział w Ogólnopolskiej Konferencji pt. „Samorząd Terytorialny w systemie odpowiedzialności za naruszenie dyscypliny finansów publicznych”.</text:span></text:p>
      <text:p text:style-name="P4"><text:span text:style-name="T1">21 kwietnia 2017 r. uczestniczyłam we wspólnym posiedzeniu Komisji Rady Gminy Udanin oraz w posiedzeniu Gminnego Związku Sportowego.</text:span></text:p>
      <text:p text:style-name="P4"><text:span text:style-name="T1">24-25 kwietnia 2017 r. brałam udział w 31 <text:s/>Zgromadzeniu Ogólnym Związku Gmin Wiejskich RP w Toruniu.</text:span></text:p>
      <text:p text:style-name="P4"><text:span text:style-name="T1">26 kwietnia 2017 r. byłam obecna na <text:s/>otwarciu Państwowej Stacji Sanitarno-Epidemiologicznej w Środzie Śląskiej po przeprowadzonej termomodernizacji i modernizacji budynku.</text:span></text:p>
      <text:p text:style-name="P4"><text:span text:style-name="T1">28 kwietnia 2017 r. uczestniczyłam <text:s/>w uroczystości szkolnej <text:s/>z okazji Święta Konstytucji 3 Maja <text:s/>i Święta Flagi w Zespole Szkolno-Przedszkolnym w Udaninie.</text:span></text:p>
      <text:p text:style-name="P4"><text:span text:style-name="T1">Szanowni Państwo,</text:span></text:p>
      <text:p text:style-name="P4"><text:span text:style-name="T1">Serdecznie zapraszam na <text:s/>X Koncert Piosenki Religijnej, który odbędzie się <text:s/>w dniu 7 maja br. Podczas koncertu odbędą się występy lokalnych chórów i zespołów oraz występ gościa specjalnego- Krzysztofa Timshel Bigaja z utworami autorskimi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ourier New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łgorzata Madej</meta:initial-creator>
    <dc:creator>Piotr Łabędzki</dc:creator>
    <meta:editing-cycles>30</meta:editing-cycles>
    <meta:print-date>2017-04-27T10:24:00</meta:print-date>
    <meta:creation-date>2017-04-25T11:18:00</meta:creation-date>
    <dc:date>2017-06-13T08:48:06.39</dc:date>
    <meta:editing-duration>PT4M5S</meta:editing-duration>
    <meta:generator>OpenOffice/4.1.2$Win32 OpenOffice.org_project/412m3$Build-9782</meta:generator>
    <meta:document-statistic meta:table-count="0" meta:image-count="0" meta:object-count="0" meta:page-count="4" meta:paragraph-count="63" meta:word-count="1422" meta:character-count="10444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