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erif" svg:font-family="serif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82cm" fo:margin-left="-0.598cm" fo:margin-right="0.014cm" table:align="margins" style:writing-mode="lr-tb"/>
    </style:style>
    <style:style style:name="Tabela1.A" style:family="table-column">
      <style:table-column-properties style:column-width="17.582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7.33cm" fo:margin-left="-1.498cm" table:align="left" style:writing-mode="lr-tb"/>
    </style:style>
    <style:style style:name="Tabela2.A" style:family="table-column">
      <style:table-column-properties style:column-width="2.672cm"/>
    </style:style>
    <style:style style:name="Tabela2.B" style:family="table-column">
      <style:table-column-properties style:column-width="2.434cm"/>
    </style:style>
    <style:style style:name="Tabela2.C" style:family="table-column">
      <style:table-column-properties style:column-width="2.064cm"/>
    </style:style>
    <style:style style:name="Tabela2.D" style:family="table-column">
      <style:table-column-properties style:column-width="2.593cm"/>
    </style:style>
    <style:style style:name="Tabela2.E" style:family="table-column">
      <style:table-column-properties style:column-width="2.646cm"/>
    </style:style>
    <style:style style:name="Tabela2.F" style:family="table-column">
      <style:table-column-properties style:column-width="1.799cm"/>
    </style:style>
    <style:style style:name="Tabela2.G" style:family="table-column">
      <style:table-column-properties style:column-width="3.1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Times New Roman" fo:font-size="11pt" fo:language="pl" fo:country="PL" fo:font-weight="bold" officeooo:rsid="000e360b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text-properties style:use-window-font-color="true" style:font-name="Times New Roman" fo:font-size="11pt" fo:language="pl" fo:country="PL" fo:font-weight="bold" officeooo:rsid="000e360b" officeooo:paragraph-rsid="000e360b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Times New Roman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Times New Roman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text-properties style:use-window-font-color="true" style:font-name="Times New Roman" fo:font-size="11pt" fo:letter-spacing="-0.019cm" fo:language="pl" fo:country="PL" style:text-underline-style="none" fo:font-weight="normal" officeooo:paragraph-rsid="00310821" style:font-name-asian="Arial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text-properties style:use-window-font-color="true" style:font-name="Times New Roman" fo:font-size="10pt" fo:letter-spacing="-0.004cm" fo:language="pl" fo:country="PL" fo:font-weight="bold" officeooo:paragraph-rsid="003a2255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text-properties style:font-name="Times New Roman" style:font-name-complex="Arial"/>
    </style:style>
    <style:style style:name="P12" style:family="paragraph" style:parent-style-name="Standard">
      <style:text-properties style:font-name="Times New Roman" fo:font-size="11pt" officeooo:paragraph-rsid="00377f53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paragraph-rsid="003a2255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 officeooo:paragraph-rsid="003a2255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officeooo:rsid="000bdfa7" officeooo:paragraph-rsid="003a2255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3a2255" style:font-weight-asian="bold" style:font-name-complex="Times New Roman"/>
    </style:style>
    <style:style style:name="P17" style:family="paragraph" style:parent-style-name="Standard">
      <style:text-properties style:font-name="Times New Roman" officeooo:paragraph-rsid="003a2255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officeooo:paragraph-rsid="003a2255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officeooo:rsid="000aa7c9" officeooo:paragraph-rsid="003a2255" style:font-size-asian="10pt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54cm"/>
        </style:tab-stops>
      </style:paragraph-properties>
      <style:text-properties officeooo:paragraph-rsid="00310821"/>
    </style:style>
    <style:style style:name="P21" style:family="paragraph" style:parent-style-name="Standard">
      <style:paragraph-properties>
        <style:tab-stops>
          <style:tab-stop style:position="9.604cm"/>
        </style:tab-stops>
      </style:paragraph-properties>
      <style:text-properties officeooo:paragraph-rsid="00310821"/>
    </style:style>
    <style:style style:name="P22" style:family="paragraph" style:parent-style-name="Standard">
      <style:paragraph-properties>
        <style:tab-stops>
          <style:tab-stop style:position="2.302cm"/>
        </style:tab-stops>
      </style:paragraph-properties>
      <style:text-properties fo:font-style="italic" officeooo:paragraph-rsid="00310821" style:font-style-asian="italic" style:font-style-complex="italic"/>
    </style:style>
    <style:style style:name="P23" style:family="paragraph" style:parent-style-name="Standard">
      <style:paragraph-properties>
        <style:tab-stops>
          <style:tab-stop style:position="9.446cm"/>
          <style:tab-stop style:position="10.742cm"/>
        </style:tab-stops>
      </style:paragraph-properties>
      <style:text-properties fo:font-style="italic" officeooo:paragraph-rsid="00310821" style:font-style-asian="italic" style:font-style-complex="italic"/>
    </style:style>
    <style:style style:name="P24" style:family="paragraph" style:parent-style-name="Standard">
      <style:paragraph-properties>
        <style:tab-stops>
          <style:tab-stop style:position="10.98cm"/>
        </style:tab-stops>
      </style:paragraph-properties>
      <style:text-properties officeooo:paragraph-rsid="00310821"/>
    </style:style>
    <style:style style:name="P25" style:family="paragraph" style:parent-style-name="Standard">
      <style:text-properties style:font-name="Arial Narrow" fo:font-size="10pt" fo:font-style="italic" style:text-underline-style="solid" style:text-underline-width="auto" style:text-underline-color="font-color" officeooo:paragraph-rsid="00310821" style:font-size-asian="10pt" style:font-style-asian="italic" style:font-name-complex="Arial Narrow" style:font-size-complex="10pt"/>
    </style:style>
    <style:style style:name="P26" style:family="paragraph" style:parent-style-name="Standard">
      <style:text-properties style:font-name="Arial Narrow" fo:font-size="10pt" fo:font-style="italic" officeooo:paragraph-rsid="00310821" style:font-size-asian="10pt" style:font-style-asian="italic" style:font-name-complex="Arial Narrow" style:font-size-complex="10pt"/>
    </style:style>
    <style:style style:name="P27" style:family="paragraph" style:parent-style-name="Standard">
      <style:text-properties officeooo:paragraph-rsid="00310821"/>
    </style:style>
    <style:style style:name="P28" style:family="paragraph" style:parent-style-name="Standard">
      <style:text-properties fo:color="#000000" style:font-name="Times New Roman" fo:font-size="11pt" fo:font-weight="bold" officeooo:paragraph-rsid="003a2255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1pt" fo:font-weight="bold" officeooo:paragraph-rsid="003a2255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fo:font-size="11pt" fo:font-weight="bold" officeooo:paragraph-rsid="003a2255" style:font-size-asian="11pt" style:font-weight-asian="bold" style:font-size-complex="11pt" style:font-weight-complex="bold"/>
    </style:style>
    <style:style style:name="P31" style:family="paragraph" style:parent-style-name="Standard">
      <style:text-properties fo:color="#000000" fo:font-size="11pt" fo:font-weight="bold" officeooo:paragraph-rsid="003a2255" style:font-size-asian="11pt" style:font-weight-asian="bold" style:font-size-complex="11pt" style:font-weight-complex="bold"/>
    </style:style>
    <style:style style:name="P32" style:family="paragraph" style:parent-style-name="Standard">
      <style:text-properties fo:color="#000000" fo:font-size="11pt" officeooo:paragraph-rsid="003a2255" style:font-size-asian="11pt" style:font-size-complex="11pt"/>
    </style:style>
    <style:style style:name="P33" style:family="paragraph" style:parent-style-name="Standard">
      <style:text-properties fo:color="#000000" fo:font-size="11pt" officeooo:paragraph-rsid="003c7830" style:font-size-asian="11pt" style:font-size-complex="11pt"/>
    </style:style>
    <style:style style:name="P34" style:family="paragraph" style:parent-style-name="Standard">
      <style:text-properties fo:font-size="11pt" officeooo:paragraph-rsid="003a2255" style:font-size-asian="11pt" style:font-size-complex="11pt"/>
    </style:style>
    <style:style style:name="P35" style:family="paragraph" style:parent-style-name="Standard">
      <style:text-properties officeooo:paragraph-rsid="003a2255"/>
    </style:style>
    <style:style style:name="P36" style:family="paragraph" style:parent-style-name="Standard">
      <style:paragraph-properties fo:text-align="center" style:justify-single-word="false"/>
      <style:text-properties fo:font-size="10pt" officeooo:paragraph-rsid="003a2255" style:font-size-asian="10pt" style:font-size-complex="10pt"/>
    </style:style>
    <style:style style:name="P37" style:family="paragraph" style:parent-style-name="Table_20_Contents">
      <style:paragraph-properties fo:line-height="150%" fo:text-align="justify" style:justify-single-word="false" style:snap-to-layout-grid="false"/>
      <style:text-properties style:use-window-font-color="true" style:font-name="Times New Roman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P38" style:family="paragraph" style:parent-style-name="Table_20_Contents">
      <style:paragraph-properties fo:line-height="150%" style:snap-to-layout-gri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Table_20_Contents">
      <style:paragraph-properties fo:line-height="100%" fo:text-align="justify" style:justify-single-word="false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Table_20_Contents">
      <style:paragraph-properties fo:line-height="150%" style:snap-to-layout-grid="false"/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line-height="150%" fo:text-align="justify" style:justify-single-word="false" style:snap-to-layout-grid="false"/>
      <style:text-properties style:font-name="Times New Roman" fo:font-size="11pt" officeooo:paragraph-rsid="00310821" style:font-size-asian="11pt" style:font-size-complex="11pt"/>
    </style:style>
    <style:style style:name="P42" style:family="paragraph" style:parent-style-name="Normalny_20__28_Web_29_">
      <style:paragraph-properties fo:text-align="justify" style:justify-single-word="false"/>
      <style:text-properties officeooo:paragraph-rsid="00310821"/>
    </style:style>
    <style:style style:name="P43" style:family="paragraph" style:parent-style-name="Normalny_20__28_Web_29_">
      <style:paragraph-properties fo:text-align="justify" style:justify-single-word="false"/>
      <style:text-properties officeooo:paragraph-rsid="00315137"/>
    </style:style>
    <style:style style:name="P44" style:family="paragraph" style:parent-style-name="Text_20_body">
      <style:text-properties officeooo:paragraph-rsid="00310821"/>
    </style:style>
    <style:style style:name="P45" style:family="paragraph" style:parent-style-name="Text_20_body">
      <style:text-properties officeooo:paragraph-rsid="00315137"/>
    </style:style>
    <style:style style:name="P46" style:family="paragraph" style:parent-style-name="Text_20_body">
      <style:text-properties style:use-window-font-color="true" style:font-name="Times New Roman" fo:font-size="11pt" fo:language="pl" fo:country="PL" fo:font-weight="normal" officeooo:paragraph-rsid="0031082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Text_20_body">
      <style:text-properties style:use-window-font-color="true" style:font-name="Times New Roman" fo:font-size="11pt" fo:language="pl" fo:country="PL" fo:font-weight="normal" officeooo:rsid="00310821" officeooo:paragraph-rsid="0031082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8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310821"/>
    </style:style>
    <style:style style:name="P49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315137"/>
    </style:style>
    <style:style style:name="P50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rsid="00331ce1" officeooo:paragraph-rsid="00310821"/>
    </style:style>
    <style:style style:name="P5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officeooo:paragraph-rsid="00310821"/>
    </style:style>
    <style:style style:name="P5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officeooo:paragraph-rsid="00310821"/>
    </style:style>
    <style:style style:name="P53" style:family="paragraph" style:parent-style-name="Standard">
      <style:paragraph-properties fo:margin-top="0.106cm" fo:margin-bottom="0cm" style:contextual-spacing="false" fo:text-align="justify" style:justify-single-word="false" fo:orphans="0" fo:widows="0" style:text-autospace="none">
        <style:tab-stops>
          <style:tab-stop style:position="2.54cm"/>
        </style:tab-stops>
      </style:paragraph-properties>
      <style:text-properties officeooo:paragraph-rsid="00310821"/>
    </style:style>
    <style:style style:name="P54" style:family="paragraph" style:parent-style-name="Akapit_20_z_20_listą">
      <style:text-properties fo:font-size="12pt" officeooo:paragraph-rsid="003a2255" style:font-size-asian="12pt" style:font-name-complex="Times New Roman" style:font-size-complex="12pt"/>
    </style:style>
    <style:style style:name="P55" style:family="paragraph" style:parent-style-name="Akapit_20_z_20_listą">
      <style:text-properties fo:font-size="12pt" officeooo:paragraph-rsid="003a2255" style:font-size-asian="12pt" style:font-size-complex="12pt"/>
    </style:style>
    <style:style style:name="P56" style:family="paragraph" style:parent-style-name="Akapit_20_z_20_listą">
      <style:paragraph-properties fo:text-align="end" style:justify-single-word="false"/>
      <style:text-properties officeooo:paragraph-rsid="003a2255"/>
    </style:style>
    <style:style style:name="P57" style:family="paragraph" style:parent-style-name="Akapit_20_z_20_listą">
      <style:paragraph-properties style:line-height-at-least="0.176cm" fo:text-align="end" style:justify-single-word="false"/>
      <style:text-properties fo:font-size="9pt" officeooo:paragraph-rsid="003a2255" style:font-size-asian="9pt" style:font-size-complex="9pt"/>
    </style:style>
    <style:style style:name="P58" style:family="paragraph" style:parent-style-name="Akapit_20_z_20_listą">
      <style:paragraph-properties style:line-height-at-least="0.176cm" fo:text-align="end" style:justify-single-word="false"/>
      <style:text-properties fo:color="#000000" fo:font-size="9pt" fo:font-weight="bold" officeooo:paragraph-rsid="003a2255" style:font-size-asian="9pt" style:font-weight-asian="bold" style:font-size-complex="9pt" style:font-weight-complex="bold"/>
    </style:style>
    <style:style style:name="P59" style:family="paragraph" style:parent-style-name="Akapit_20_z_20_listą">
      <style:text-properties officeooo:paragraph-rsid="003a2255"/>
    </style:style>
    <style:style style:name="P60" style:family="paragraph" style:parent-style-name="Akapit_20_z_20_listą">
      <style:paragraph-properties fo:margin-left="0cm" fo:margin-right="0cm" fo:line-height="115%" fo:text-indent="0cm" style:auto-text-indent="false"/>
      <style:text-properties fo:font-size="12pt" officeooo:paragraph-rsid="003a2255" style:font-size-asian="12pt" style:font-size-complex="12pt"/>
    </style:style>
    <style:style style:name="P61" style:family="paragraph" style:parent-style-name="Standard">
      <style:paragraph-properties fo:margin-left="-0.005cm" fo:margin-right="-0.005cm" fo:text-align="center" style:justify-single-word="false" fo:text-indent="0.979cm" style:auto-text-indent="false">
        <style:tab-stops>
          <style:tab-stop style:position="1.132cm"/>
        </style:tab-stops>
      </style:paragraph-properties>
      <style:text-properties style:font-name="Times New Roman" fo:font-size="10pt" officeooo:paragraph-rsid="003a2255" style:font-size-asian="10pt" style:font-name-complex="Times New Roman" style:font-size-complex="10pt"/>
    </style:style>
    <style:style style:name="P62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fo:font-size="10pt" officeooo:paragraph-rsid="003a2255" style:font-size-asian="10pt" style:font-size-complex="10pt"/>
    </style:style>
    <style:style style:name="P63" style:family="paragraph" style:parent-style-name="Standard">
      <style:paragraph-properties fo:margin-left="-0.191cm" fo:margin-right="0cm" fo:text-align="center" style:justify-single-word="false" fo:text-indent="0.191cm" style:auto-text-indent="false"/>
      <style:text-properties style:font-name="Times New Roman" fo:font-size="10pt" officeooo:paragraph-rsid="003a2255" style:font-size-asian="10pt" style:font-name-complex="Times New Roman" style:font-size-complex="10pt"/>
    </style:style>
    <style:style style:name="P6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" fo:font-weight="normal" officeooo:paragraph-rsid="003a841f" style:font-weight-asian="normal" style:font-name-complex="Calibri" style:font-weight-complex="normal"/>
    </style:style>
    <style:style style:name="P6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normal" officeooo:paragraph-rsid="00310821" style:font-weight-asian="normal" style:font-weight-complex="normal"/>
    </style:style>
    <style:style style:name="P6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normal" officeooo:paragraph-rsid="003a841f" style:font-weight-asian="normal" style:font-weight-complex="normal"/>
    </style:style>
    <style:style style:name="P67" style:family="paragraph" style:parent-style-name="Normal">
      <style:paragraph-properties fo:text-align="justify" style:justify-single-word="false"/>
      <style:text-properties fo:font-weight="normal" officeooo:paragraph-rsid="003a841f" style:font-weight-asian="normal" style:font-weight-complex="normal"/>
    </style:style>
    <style:style style:name="P68" style:family="paragraph" style:parent-style-name="Normal">
      <style:paragraph-properties fo:text-align="justify" style:justify-single-word="false"/>
      <style:text-properties style:font-name="Calibri" fo:font-weight="normal" officeooo:paragraph-rsid="003a841f" style:font-weight-asian="normal" style:font-name-complex="Calibri" style:font-weight-complex="normal"/>
    </style:style>
    <style:style style:name="P69" style:family="paragraph" style:parent-style-name="Akapit_20_z_20_listą" style:list-style-name="WW8Num10">
      <style:paragraph-properties fo:margin-left="0cm" fo:margin-right="0cm" fo:line-height="115%" fo:text-indent="0cm" style:auto-text-indent="false"/>
      <style:text-properties fo:font-size="12pt" officeooo:paragraph-rsid="003a2255" style:font-size-asian="12pt" style:font-size-complex="12pt"/>
    </style:style>
    <style:style style:name="P70" style:family="paragraph" style:parent-style-name="Standard" style:list-style-name="WW8Num6">
      <style:paragraph-properties fo:text-align="justify" style:justify-single-word="false"/>
      <style:text-properties fo:font-weight="bold" officeooo:paragraph-rsid="00310821" style:font-weight-asian="bold" style:font-weight-complex="bold"/>
    </style:style>
    <style:style style:name="P71" style:family="paragraph" style:parent-style-name="Standard" style:list-style-name="WW8Num9">
      <style:text-properties style:font-name="Arial Narrow" fo:font-size="10pt" fo:font-style="italic" officeooo:paragraph-rsid="00310821" style:font-size-asian="10pt" style:font-style-asian="italic" style:font-name-complex="Arial Narrow" style:font-size-complex="10pt"/>
    </style:style>
    <style:style style:name="P72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officeooo:paragraph-rsid="00310821"/>
    </style:style>
    <style:style style:name="P73" style:family="paragraph" style:parent-style-name="Standard" style:list-style-name="WW8Num5">
      <style:paragraph-properties fo:margin-top="0cm" fo:margin-bottom="0cm" style:contextual-spacing="false" fo:text-align="justify" style:justify-single-word="false"/>
      <style:text-properties officeooo:paragraph-rsid="00310821"/>
    </style:style>
    <style:style style:name="P74" style:family="paragraph" style:parent-style-name="Standard" style:list-style-name="WW8Num8">
      <style:paragraph-properties fo:margin-top="0cm" fo:margin-bottom="0cm" style:contextual-spacing="false" fo:text-align="justify" style:justify-single-word="false"/>
      <style:text-properties officeooo:paragraph-rsid="00331ce1"/>
    </style:style>
    <style:style style:name="P75" style:family="paragraph" style:parent-style-name="Standard" style:list-style-name="WW8Num8">
      <style:paragraph-properties fo:margin-top="0cm" fo:margin-bottom="0cm" style:contextual-spacing="false" fo:text-align="justify" style:justify-single-word="false"/>
      <style:text-properties officeooo:paragraph-rsid="00310821"/>
    </style:style>
    <style:style style:name="P76" style:family="paragraph" style:parent-style-name="Standard" style:list-style-name="WW8Num3">
      <style:paragraph-properties fo:margin-top="0cm" fo:margin-bottom="0.494cm" style:contextual-spacing="false" fo:text-align="justify" style:justify-single-word="false"/>
      <style:text-properties officeooo:paragraph-rsid="00310821"/>
    </style:style>
    <style:style style:name="P77" style:family="paragraph" style:parent-style-name="Standard" style:list-style-name="WW8Num5">
      <style:paragraph-properties fo:margin-top="0cm" fo:margin-bottom="0.494cm" style:contextual-spacing="false" fo:text-align="justify" style:justify-single-word="false"/>
      <style:text-properties officeooo:paragraph-rsid="00310821"/>
    </style:style>
    <style:style style:name="P78" style:family="paragraph" style:parent-style-name="Standard" style:list-style-name="WW8Num8">
      <style:paragraph-properties fo:margin-top="0cm" fo:margin-bottom="0.494cm" style:contextual-spacing="false" fo:text-align="justify" style:justify-single-word="false"/>
      <style:text-properties officeooo:paragraph-rsid="00310821"/>
    </style:style>
    <style:style style:name="T1" style:family="text">
      <style:text-properties style:text-underline-style="solid" style:text-underline-width="auto" style:text-underline-color="font-color" style:font-name-complex="Arial"/>
    </style:style>
    <style:style style:name="T2" style:family="text">
      <style:text-properties style:text-underline-style="solid" style:text-underline-width="auto" style:text-underline-color="font-color" officeooo:rsid="00377f53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4c89b" style:font-weight-asian="bold" style:font-weight-complex="bold"/>
    </style:style>
    <style:style style:name="T6" style:family="text">
      <style:text-properties fo:font-weight="bold" officeooo:rsid="0038ce78" style:font-weight-asian="bold" style:font-weight-complex="bold"/>
    </style:style>
    <style:style style:name="T7" style:family="text">
      <style:text-properties fo:font-weight="bold" officeooo:rsid="003a2255" style:font-weight-asian="bold" style:font-weight-complex="bold"/>
    </style:style>
    <style:style style:name="T8" style:family="text">
      <style:text-properties fo:font-weight="bold" officeooo:rsid="003a841f" style:font-weight-asian="bold" style:font-weight-complex="bold"/>
    </style:style>
    <style:style style:name="T9" style:family="text">
      <style:text-properties fo:font-weight="bold" officeooo:rsid="003b9a28" style:font-weight-asian="bold" style:font-weight-complex="bold"/>
    </style:style>
    <style:style style:name="T10" style:family="text">
      <style:text-properties fo:font-weight="bold" officeooo:rsid="00315137" style:font-weight-asian="bold"/>
    </style:style>
    <style:style style:name="T11" style:family="text">
      <style:text-properties style:use-window-font-color="true" fo:font-size="10pt" fo:letter-spacing="-0.004cm" fo:language="pl" fo:country="PL" style:font-name-asian="Times New Roman" style:font-size-asian="10pt" style:font-name-complex="Arial" style:font-size-complex="10pt" style:language-complex="ar" style:country-complex="SA"/>
    </style:style>
    <style:style style:name="T12" style:family="text">
      <style:text-properties style:use-window-font-color="true" style:font-name="Times New Roman" fo:font-size="11pt" fo:letter-spacing="-0.019cm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1pt" fo:language="pl" fo:country="PL" fo:font-weight="bold" officeooo:rsid="0031082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1pt" fo:language="pl" fo:country="PL" fo:font-weight="bold" officeooo:rsid="000bdfa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1pt" fo:language="pl" fo:country="PL" fo:font-weight="bold" officeooo:rsid="002e7733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pl" fo:country="PL" fo:font-weight="bold" officeooo:rsid="000b0392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1pt" fo:language="pl" fo:country="PL" fo:font-weight="bold" officeooo:rsid="000b039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1pt" fo:language="pl" fo:country="PL" fo:font-weight="bold" officeooo:rsid="003108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T22" style:family="text">
      <style:text-properties style:use-window-font-color="true" fo:language="pl" fo:country="PL" style:font-name-asian="Times New Roman" style:font-name-complex="Arial" style:language-complex="ar" style:country-complex="SA"/>
    </style:style>
    <style:style style:name="T23" style:family="text">
      <style:text-properties style:use-window-font-color="true" fo:language="pl" fo:country="PL" officeooo:rsid="00310821" style:font-name-asian="Times New Roman" style:font-name-complex="Arial" style:language-complex="ar" style:country-complex="SA"/>
    </style:style>
    <style:style style:name="T24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fo:language="pl" fo:country="PL" fo:font-weight="bold" officeooo:rsid="000b0392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style:use-window-font-color="true" fo:language="pl" fo:country="PL" fo:font-weight="bold" officeooo:rsid="00310821" style:font-name-asian="Times New Roman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fo:language="pl" fo:country="PL" fo:font-weight="bold" style:font-name-asian="Times New Roman" style:font-weight-asian="bold" style:font-name-complex="Arial" style:language-complex="ar" style:country-complex="SA" style:font-weight-complex="bold"/>
    </style:style>
    <style:style style:name="T28" style:family="text">
      <style:text-properties style:use-window-font-color="true" fo:language="pl" fo:country="PL" fo:font-weight="bold" officeooo:rsid="000b0392" style:font-name-asian="Times New Roman" style:font-weight-asian="bold" style:font-name-complex="Arial" style:language-complex="ar" style:country-complex="SA" style:font-weight-complex="bold"/>
    </style:style>
    <style:style style:name="T29" style:family="text">
      <style:text-properties style:use-window-font-color="true" fo:language="pl" fo:country="PL" fo:font-weight="bold" officeooo:rsid="002e7733" style:font-name-asian="Times New Roman" style:font-weight-asian="bold" style:font-name-complex="Arial" style:language-complex="ar" style:country-complex="SA" style:font-weight-complex="bold"/>
    </style:style>
    <style:style style:name="T30" style:family="text">
      <style:text-properties style:use-window-font-color="true" fo:language="pl" fo:country="PL" fo:font-weight="bold" officeooo:rsid="00310821" style:font-name-asian="Times New Roman" style:font-weight-asian="bold" style:font-name-complex="Arial" style:language-complex="ar" style:country-complex="SA" style:font-weight-complex="bold"/>
    </style:style>
    <style:style style:name="T31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font-weight-asian="bold" style:font-name-complex="Arial" style:language-complex="ar" style:country-complex="SA" style:font-weight-complex="bold"/>
    </style:style>
    <style:style style:name="T32" style:family="text">
      <style:text-properties style:use-window-font-color="true" fo:language="pl" fo:country="PL" style:text-underline-style="solid" style:text-underline-width="auto" style:text-underline-color="font-color" fo:font-weight="bold" officeooo:rsid="00310821" style:font-name-asian="Times New Roman" style:font-weight-asian="bold" style:font-name-complex="Arial" style:language-complex="ar" style:country-complex="SA" style:font-weight-complex="bold"/>
    </style:style>
    <style:style style:name="T33" style:family="text">
      <style:text-properties style:use-window-font-color="true" fo:language="pl" fo:country="PL" style:text-underline-style="solid" style:text-underline-width="auto" style:text-underline-color="font-color" fo:font-weight="bold" officeooo:rsid="002e7733" style:font-name-asian="Times New Roman" style:font-weight-asian="bold" style:font-name-complex="Arial" style:language-complex="ar" style:country-complex="SA" style:font-weight-complex="bold"/>
    </style:style>
    <style:style style:name="T34" style:family="text">
      <style:text-properties style:use-window-font-color="true" fo:language="pl" fo:country="PL" style:text-underline-style="solid" style:text-underline-width="auto" style:text-underline-color="font-color" fo:font-weight="bold" officeooo:rsid="000b0392" style:font-name-asian="Times New Roman" style:font-weight-asian="bold" style:font-name-complex="Arial" style:language-complex="ar" style:country-complex="SA" style:font-weight-complex="bold"/>
    </style:style>
    <style:style style:name="T35" style:family="text">
      <style:text-properties style:use-window-font-color="true" fo:language="pl" fo:country="PL" style:text-underline-style="solid" style:text-underline-width="auto" style:text-underline-color="font-color" fo:font-weight="bold" officeooo:rsid="00377f53" style:font-name-asian="Times New Roman" style:font-weight-asian="bold" style:font-name-complex="Arial" style:language-complex="ar" style:country-complex="SA" style:font-weight-complex="bold"/>
    </style:style>
    <style:style style:name="T36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 style:font-weight-complex="bold"/>
    </style:style>
    <style:style style:name="T37" style:family="text">
      <style:text-properties style:use-window-font-color="true" fo:language="pl" fo:country="PL" style:text-underline-style="solid" style:text-underline-width="auto" style:text-underline-color="font-color" fo:font-weight="bold" officeooo:rsid="000b0392" style:font-name-asian="Times New Roman" style:font-weight-asian="bold" style:font-name-complex="Times New Roman" style:language-complex="ar" style:country-complex="SA" style:font-weight-complex="bold"/>
    </style:style>
    <style:style style:name="T38" style:family="text">
      <style:text-properties style:use-window-font-color="true" fo:language="pl" fo:country="PL" style:text-underline-style="solid" style:text-underline-width="auto" style:text-underline-color="font-color" fo:font-weight="bold" officeooo:rsid="00310821" style:font-name-asian="Times New Roman" style:font-weight-asian="bold" style:font-name-complex="Times New Roman" style:language-complex="ar" style:country-complex="SA" style:font-weight-complex="bold"/>
    </style:style>
    <style:style style:name="T39" style:family="text">
      <style:text-properties style:use-window-font-color="true" fo:language="pl" fo:country="PL" style:text-underline-style="solid" style:text-underline-width="auto" style:text-underline-color="font-color" style:font-name-asian="Times New Roman" style:font-name-complex="Arial" style:language-complex="ar" style:country-complex="SA"/>
    </style:style>
    <style:style style:name="T40" style:family="text">
      <style:text-properties style:font-name-complex="Arial"/>
    </style:style>
    <style:style style:name="T41" style:family="text">
      <style:text-properties fo:font-size="11pt" style:font-size-asian="11pt" style:language-asian="zxx" style:country-asian="none" style:font-size-complex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fo:font-weight="normal" style:font-size-asian="11pt" style:language-asian="zxx" style:country-asian="none" style:font-weight-asian="normal" style:font-size-complex="11pt" style:font-weight-complex="normal"/>
    </style:style>
    <style:style style:name="T44" style:family="text">
      <style:text-properties officeooo:rsid="000e360b"/>
    </style:style>
    <style:style style:name="T45" style:family="text">
      <style:text-properties officeooo:rsid="00100caa"/>
    </style:style>
    <style:style style:name="T46" style:family="text">
      <style:text-properties officeooo:rsid="0014ddcd"/>
    </style:style>
    <style:style style:name="T47" style:family="text">
      <style:text-properties officeooo:rsid="0021e89f"/>
    </style:style>
    <style:style style:name="T48" style:family="text">
      <style:text-properties officeooo:rsid="002f973b"/>
    </style:style>
    <style:style style:name="T49" style:family="text">
      <style:text-properties fo:background-color="#ffffff"/>
    </style:style>
    <style:style style:name="T50" style:family="text">
      <style:text-properties fo:font-style="normal" style:font-style-asian="normal"/>
    </style:style>
    <style:style style:name="T51" style:family="text">
      <style:text-properties fo:font-style="normal" fo:font-weight="bold" style:font-style-asian="normal" style:font-weight-asian="bold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315137" style:font-style-asian="italic"/>
    </style:style>
    <style:style style:name="T55" style:family="text">
      <style:text-properties fo:font-style="italic" officeooo:rsid="0034c89b" style:font-style-asian="italic"/>
    </style:style>
    <style:style style:name="T56" style:family="text">
      <style:text-properties officeooo:rsid="00315137"/>
    </style:style>
    <style:style style:name="T57" style:family="text">
      <style:text-properties officeooo:rsid="00331ce1"/>
    </style:style>
    <style:style style:name="T58" style:family="text">
      <style:text-properties officeooo:rsid="0034c89b"/>
    </style:style>
    <style:style style:name="T59" style:family="text">
      <style:text-properties officeooo:rsid="0038ce78"/>
    </style:style>
    <style:style style:name="T60" style:family="text">
      <style:text-properties officeooo:rsid="003a2255"/>
    </style:style>
    <style:style style:name="T61" style:family="text">
      <style:text-properties fo:color="#000000"/>
    </style:style>
    <style:style style:name="T62" style:family="text">
      <style:text-properties fo:color="#000000" fo:font-size="10pt" fo:letter-spacing="-0.004cm" fo:language="pl" fo:country="PL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63" style:family="text">
      <style:text-properties fo:color="#000000" fo:font-size="11pt" style:font-size-asian="11pt" style:font-size-complex="11pt"/>
    </style:style>
    <style:style style:name="T64" style:family="text">
      <style:text-properties fo:color="#000000" fo:font-size="11pt" officeooo:rsid="000b0a6c" style:font-size-asian="11pt" style:font-size-complex="11pt"/>
    </style:style>
    <style:style style:name="T65" style:family="text">
      <style:text-properties fo:color="#000000" fo:font-size="11pt" officeooo:rsid="000aa7c9" style:font-size-asian="11pt" style:font-size-complex="11pt"/>
    </style:style>
    <style:style style:name="T66" style:family="text">
      <style:text-properties fo:color="#000000" fo:font-size="11pt" officeooo:rsid="000c418d" style:font-size-asian="11pt" style:font-size-complex="11pt"/>
    </style:style>
    <style:style style:name="T67" style:family="text">
      <style:text-properties fo:color="#000000" fo:font-size="11pt" officeooo:rsid="00092e8c" style:font-size-asian="11pt" style:font-size-complex="11pt"/>
    </style:style>
    <style:style style:name="T6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69" style:family="text">
      <style:text-properties fo:color="#000000" fo:font-size="11pt" fo:font-weight="bold" officeooo:rsid="000b0a6c" style:font-size-asian="11pt" style:font-weight-asian="bold" style:font-size-complex="11pt" style:font-weight-complex="bold"/>
    </style:style>
    <style:style style:name="T70" style:family="text">
      <style:text-properties fo:color="#000000" fo:font-size="11pt" fo:font-weight="bold" officeooo:rsid="00097e04" style:font-size-asian="11pt" style:font-weight-asian="bold" style:font-size-complex="11pt" style:font-weight-complex="bold"/>
    </style:style>
    <style:style style:name="T71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2" style:family="text">
      <style:text-properties fo:color="#000000" fo:font-size="11pt" style:text-underline-style="solid" style:text-underline-width="auto" style:text-underline-color="font-color" fo:font-weight="bold" officeooo:rsid="000aa7c9" style:font-size-asian="11pt" style:font-weight-asian="bold" style:font-size-complex="11pt" style:font-weight-complex="bold"/>
    </style:style>
    <style:style style:name="T73" style:family="text">
      <style:text-properties fo:color="#000000" fo:font-weight="bold" style:font-weight-asian="bold" style:font-weight-complex="bold"/>
    </style:style>
    <style:style style:name="T74" style:family="text">
      <style:text-properties fo:color="#000000" style:font-name="serif" fo:font-size="11pt" style:font-name-asian="serif" style:font-size-asian="11pt" style:font-name-complex="serif" style:font-size-complex="11pt"/>
    </style:style>
    <style:style style:name="T75" style:family="text">
      <style:text-properties fo:color="#000000" style:font-name="serif" fo:font-size="11pt" fo:font-weight="bold" style:font-size-asian="11pt" style:font-weight-asian="bold" style:font-name-complex="serif" style:font-size-complex="11pt" style:font-weight-complex="bold"/>
    </style:style>
    <style:style style:name="T76" style:family="text">
      <style:text-properties fo:color="#000000" style:font-name="serif" fo:font-size="11pt" style:font-size-asian="11pt" style:font-name-complex="serif" style:font-size-complex="11pt"/>
    </style:style>
    <style:style style:name="T77" style:family="text">
      <style:text-properties fo:color="#000000" officeooo:rsid="00097e04"/>
    </style:style>
    <style:style style:name="T78" style:family="text">
      <style:text-properties style:font-name="Times New Roman" style:font-name-asian="Times New Roman" style:font-name-complex="Times New Roman"/>
    </style:style>
    <style:style style:name="T79" style:family="text">
      <style:text-properties style:font-name="Times New Roman" officeooo:rsid="000c418d" style:font-name-asian="Times New Roman" style:font-name-complex="Times New Roman"/>
    </style:style>
    <style:style style:name="T80" style:family="text">
      <style:text-properties style:font-name="Times New Roman" style:font-name-complex="Times New Roman"/>
    </style:style>
    <style:style style:name="T81" style:family="text">
      <style:text-properties style:font-name="Times New Roman" style:font-name-asian="Calibri1" style:font-name-complex="Times New Roman"/>
    </style:style>
    <style:style style:name="T82" style:family="text">
      <style:text-properties officeooo:rsid="000c418d"/>
    </style:style>
    <style:style style:name="T83" style:family="text">
      <style:text-properties style:font-name="serif" fo:font-size="11pt" fo:font-weight="bold" style:font-size-asian="11pt" style:font-weight-asian="bold" style:font-name-complex="serif" style:font-size-complex="11pt" style:font-weight-complex="bold"/>
    </style:style>
    <style:style style:name="T84" style:family="text">
      <style:text-properties style:font-name="serif" fo:font-size="11pt" fo:font-weight="bold" officeooo:rsid="000aa7c9" style:font-size-asian="11pt" style:font-weight-asian="bold" style:font-name-complex="serif" style:font-size-complex="11pt" style:font-weight-complex="bold"/>
    </style:style>
    <style:style style:name="T85" style:family="text">
      <style:text-properties style:font-name="serif" fo:font-size="11pt" style:font-size-asian="11pt" style:font-name-complex="serif" style:font-size-complex="11pt"/>
    </style:style>
    <style:style style:name="T86" style:family="text">
      <style:text-properties style:font-name="serif" fo:font-size="11pt" officeooo:rsid="000aad00" style:font-size-asian="11pt" style:font-name-complex="serif" style:font-size-complex="11pt"/>
    </style:style>
    <style:style style:name="T87" style:family="text">
      <style:text-properties style:font-name="serif" fo:font-size="11pt" officeooo:rsid="00092e8c" style:font-size-asian="11pt" style:font-name-complex="serif" style:font-size-complex="11pt"/>
    </style:style>
    <style:style style:name="T88" style:family="text">
      <style:text-properties fo:font-size="12pt" style:font-size-asian="12pt" style:font-name-complex="Times New Roman" style:font-size-complex="12pt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officeooo:rsid="003a841f"/>
    </style:style>
    <style:style style:name="T91" style:family="tex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92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93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94" style:family="text">
      <style:text-properties style:font-name="Calibri" fo:font-style="italic" style:font-style-asian="italic" style:font-name-complex="Calibri" style:font-style-complex="italic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3a841f" style:font-weight-asian="normal" style:font-weight-complex="normal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7">U</text:span><text:span text:style-name="T44">jazd Górny</text:span>, <text:span text:style-name="T60">dnia 06.12.</text:span>201<text:span text:style-name="T47">6</text:span> r.</text:p>
      <text:p text:style-name="P5">Gimnazjum im. Jana Pawła II</text:p>
      <text:p text:style-name="P6">w Ujeździe Górnym </text:p>
      <text:p text:style-name="P6">Ujazd <text:span text:style-name="T45">G</text:span>órny 49</text:p>
      <text:p text:style-name="P3">55 - 340 UDANIN</text:p>
      <text:p text:style-name="P3"/>
      <text:p text:style-name="P8">Znak sprawy: ZP.<text:span text:style-name="T46">ZO.</text:span>2<text:span text:style-name="T46">6</text:span><text:span text:style-name="T44">0</text:span>.<text:span text:style-name="T48">3</text:span>.201<text:span text:style-name="T47">6</text:span></text:p>
      <text:p text:style-name="P7"/>
      <text:p text:style-name="P4">ZAPYTANIE OFERTOWE</text:p>
      <text:p text:style-name="P4">o wartości szacunkowej poniżej równowartości 30 000 euro </text:p>
      <text:p text:style-name="P7"/>
      <text:p text:style-name="P7"/>
      <text:p text:style-name="P12"><text:span text:style-name="T1">Dot.: </text:span><text:span text:style-name="T2">Z</text:span><text:span text:style-name="T32">akup</text:span><text:span text:style-name="T35">u </text:span><text:span text:style-name="T32"><text:s/>i d</text:span><text:span text:style-name="T31">ostaw</text:span><text:span text:style-name="T35">y </text:span><text:span text:style-name="T31">oleju </text:span><text:span text:style-name="T33">napędowego</text:span><text:span text:style-name="T36"> </text:span><text:span text:style-name="T37">do</text:span><text:span text:style-name="T36"> </text:span><text:span text:style-name="T38">autobusów szkolnych </text:span><text:span text:style-name="T36"><text:s/></text:span><text:span text:style-name="T34">Gimnazjum im. Jana Pawła II w Ujeździe Górnym</text:span><text:span text:style-name="T39"> </text:span><text:span text:style-name="T32">w 2017roku.</text:span></text:p>
      <text:p text:style-name="P1"/>
      <text:section text:style-name="Sect1" text:name="Sekcja1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39"><text:s text:c="13"/><text:span text:style-name="T41"><text:s/>Działając na podstawie art. 4 pkt 8 ustawy z dnia 29 stycznia 2004r. Prawo zamówień publicznych (Dz.U. z 2013r.,poz. 907 z późn.zm), </text:span><text:span text:style-name="T43"><text:s/>których wartość nie przekracza wyrażonej w złotych równowartości kwoty 30.000 euro </text:span></text:p>
              <text:p text:style-name="P40"><text:span text:style-name="T24"><text:s text:c="52"/></text:span><text:span text:style-name="T28">Gimnazjum im. Jana Pawła II w Ujeździe Górnym <text:s/>zaprasza </text:span></text:p>
              <text:p text:style-name="P37">do złożenia oferty w ramach postępowania o udzielenie zamówienia publicznego bez stosowania ustawy Prawo zamówień publicznych na:</text:p>
              <text:p text:style-name="P41"><text:span text:style-name="T30">Zakup i d</text:span><text:span text:style-name="T27">ostawę oleju </text:span><text:span text:style-name="T29">napędowego</text:span><text:span text:style-name="T24"> </text:span><text:span text:style-name="T25">do</text:span><text:span text:style-name="T24"> </text:span><text:span text:style-name="T26">autobusów szkolnych </text:span><text:span text:style-name="T24"><text:s/></text:span><text:span text:style-name="T28">Gimnazjum im. Jana Pawła II w Ujeździe Górnym</text:span><text:span text:style-name="T22"> </text:span><text:span text:style-name="T30">w 2017roku.</text:span></text:p>
              <text:p text:style-name="P41"><text:span text:style-name="T22"><text:s/></text:span><text:span text:style-name="T23">O</text:span><text:span text:style-name="T22">lej </text:span><text:span text:style-name="T23">napędowy </text:span><text:span text:style-name="T22"><text:s/>powinien </text:span><text:span text:style-name="T23">spełniać </text:span><text:span text:style-name="T22"><text:s/>wymagani</text:span><text:span text:style-name="T23">a Polskiej </text:span><text:span text:style-name="T22"><text:s/></text:span><text:span text:style-name="T23">N</text:span><text:span text:style-name="T22">ormy oraz standardy zgodnie z rozporządzeniem Ministra Gospodarki z dnia 09/12/2008 r. w sprawie wymagań jakościowych dla paliw ciekłych (Dz. U. z 2008 r. nr 221, poz. 1441). </text:span></text:p>
              <text:p text:style-name="P38"><text:s/><text:span text:style-name="T57">I .</text:span>Określenie przedmiotu zamówienia:</text:p>
              <text:p text:style-name="P44">Przedmiotem zamówienia jest sukcesywna dostawa oleju napędowego w systemie sprzedaży bezgotówkowej, w okresie od <text:span text:style-name="T4">01.01.2017 do 31.12.2017 r.</text:span></text:p>
              <text:p text:style-name="P44">1. Dostawa polegać będzie na sukcesywnym stosownie do bieżących potrzeb Zamawiającego, zakupie paliwa w wyznaczonych punktach sprzedaży wskazanych przez Wykonawcę. Zamawiający zastrzega sobie, iż odległość miejsc tankowania od siedziby Zamawiającego nie może być większa niż 10 km.</text:p>
              <text:p text:style-name="P44">2. Wykonawca zobowiązuje się w przypadku niemożności tankowania paliwa na stacji wskazanej w ust. 4 umowy, spowodowanego zdarzeniem losowym wskazać inne miejsce odbioru paliwa oddalone nie dalej niż 10 km od siedziby Zamawiającego, lub dostarczyć żądaną ilość paliwa do miejsc wskazanych przez Zamawiającego.</text:p>
              <text:p text:style-name="P46">3. Zamawiający nie przewiduje magazynowania paliw we własnych zbiornikach.</text:p>
              <text:p text:style-name="P47">4.Przewidywana ilość zamawianego oleju napędowego wynosi ;<text:span text:style-name="T4"> </text:span><text:span text:style-name="T8">2</text:span><text:span text:style-name="T9">6</text:span><text:span text:style-name="T8">394.</text:span><text:span text:style-name="T9">00litrów </text:span></text:p>
              <text:p text:style-name="P51">Zamawiający zastrzega sobie prawo do zmiany wymienionej ilości zamówienia w zależności od potrzeb. Niezrealizowanie zamówienia w całości przez Zamawiającego nie może być podstawą do roszczeń finansowych Wykonawcy.</text:p>
              <text:p text:style-name="P52"><text:span text:style-name="T59">5</text:span>.Wydawanie (tankowanie) oleju napędowego odbywać będzie się na stacji paliw zlokalizowanej w odległości nie większej niż 10 km od siedziby . Z uwagi na brak możliwości magazynowania paliw płynnych, tankowanie pojazdów odbywać będzie się sukcesywnie, wg aktualnych potrzeb Zamawiającego. Wykonawca musi zapewnić ciągłość dostaw oleju napędowego w ilości 600 litrów.</text:p>
              <text:p text:style-name="P52"><text:soft-page-break/><text:span text:style-name="T59">6</text:span>.Olej napędowy wydawany będzie wyłącznie do zbiorników paliwowych pojazdów- autobusów szkolnych <text:s/>należących do Zamawiającego poprzez legalizowany przepływomierz.</text:p>
              <text:p text:style-name="P52"><text:span text:style-name="T59">7</text:span>.Wykonawca w miejscu sprzedaży prowadzić będzie na potrzeby Zamawiającego ewidencję zakupionego oleju napędowego na druku zwanym asygnatą , w której odnotowane zostaną: data wydania paliwa, nazwisko i imię osoby pobierającej olej napędowy, nr rejestracyjny pojazdu, ilość zatankowanych litrów. </text:p>
              <text:p text:style-name="P52"><text:span text:style-name="T59">8</text:span>.Płatność za zakupiony olej napędowy dokonywana będzie w formie bezgotówkowej, rozliczenie na podstawie faktury wystawianej w okresach tygodniowych, za wszystkie tankowane pojazdy zamawiającego. Należność za zakupione paliwo płatna będzie w terminie 14 dni od daty sprzedaży, przy czym za datę sprzedaży uznaje się ostatni dzień okresu rozliczeniowego, na rachunek wskazany przez Wykonawcę.</text:p>
              <text:p text:style-name="P52"><text:span text:style-name="T59">9</text:span>. Wykonawca jest odpowiedzialny za jakość oleju napędowego <text:s/>określoną w Rozporządzeniu Ministra Gospodarki z dnia 9 grudnia 2008r.w sprawie wymagań jakościowych dla paliw ciekłych (Dz.U.2008 Nr 221, poz. 1441 z późn. zm.), oraz za warunki techniczne.</text:p>
              <text:p text:style-name="P53"><text:span text:style-name="T59">10</text:span>. Pozostałe wymagania dotyczące przedmiotu zamówienia:</text:p>
              <text:p text:style-name="P20"><text:span text:style-name="T49"><text:s/></text:span><text:s/>- <text:s/>Wymagana jest należyta staranność przy realizacji zobowiązań umowy, </text:p>
              <text:p text:style-name="P20"><text:span text:style-name="T49"><text:s/></text:span><text:s/>- Ustalenia i decyzje dotyczące wykonywania zam<text:span text:style-name="T49">ówienia uzgadniane będą przez Zamawiającego z ustanowionym przedstawicielem Wykonawcy.</text:span> </text:p>
              <text:p text:style-name="P20"><text:span text:style-name="T49"><text:s/></text:span><text:s/>- Wykonawca określi nr telefon<text:span text:style-name="T49">ów kontaktowych i numery fax. oraz inne dane niezbędne dla sprawnego i terminowego wykonania zamówienia.</text:span></text:p>
              <text:p text:style-name="P20"><text:span text:style-name="T49"><text:s/></text:span><text:s/>- Zamawiający nie ponosi odpowiedzialności za szkody wyrządzone przez Wykonawcę podczas wykonywania przedmiotu zam<text:span text:style-name="T49">ówienia.</text:span> </text:p>
              <text:p text:style-name="P20">1<text:span text:style-name="T59">1</text:span>. Zamawiający zastrzega sobie prawo odwołania lub unieważnienia zapytania ofertowego a także zmianę jego warunków bez podania przyczyny.</text:p>
              <text:p text:style-name="P42"><text:span text:style-name="Strong_20_Emphasis"><text:s/></text:span><text:span text:style-name="Strong_20_Emphasis"><text:span text:style-name="T57">II .</text:span></text:span><text:span text:style-name="Strong_20_Emphasis">T</text:span><text:span text:style-name="Strong_20_Emphasis"><text:span text:style-name="T56">ermin wykonania zamówienia </text:span></text:span></text:p>
              <text:list xml:id="list28567619" text:style-name="WW8Num3">
                <text:list-item>
                  <text:p text:style-name="P72">Termin realizacji zamówienia: od <text:span text:style-name="T4">01.01.2017 do 31.12.2017</text:span><text:span text:style-name="T5">r</text:span><text:span text:style-name="Strong_20_Emphasis"><text:span text:style-name="T4">.</text:span></text:span></text:p>
                </text:list-item>
                <text:list-item>
                  <text:p text:style-name="P76">Zamówienie będzie realizowane sukcesywnie w systemie sprzedaży bezgotówkowej z odroczonym terminem płatności.</text:p>
                </text:list-item>
              </text:list>
              <text:p text:style-name="P42"><text:span text:style-name="Strong_20_Emphasis"><text:s/></text:span><text:span text:style-name="Strong_20_Emphasis"><text:span text:style-name="T57">III. </text:span></text:span><text:span text:style-name="Strong_20_Emphasis">O</text:span><text:span text:style-name="Strong_20_Emphasis"><text:span text:style-name="T56">pis warunków udziału w postępowaniu</text:span></text:span></text:p>
              <text:p text:style-name="P44">O udzielenie zamówienia może ubiegać się Wykonawca spełniający następujące warunki:</text:p>
              <text:p text:style-name="P44">1) posiada uprawnienia do wykonywania określonej działalności, tj. posiada aktualną koncesję na prowadzenie działalności gospodarczej w zakresie obrotu paliwami ciekłymi zgodnie z art. 46 ustawy z dnia 2 lipca 2004r. o swobodzie działalności gospodarczej (tekst jednolity Dz.U. z 2013r., poz. 672 z późn. zm.)</text:p>
              <text:p text:style-name="P44">2) posiada niezbędną wiedzę i doświadczenie;</text:p>
              <text:p text:style-name="P44">3) dysponuje potencjałem technicznym do wykonania zamówienia, tj. dysponuje lub będzie dysponować w okresie przewidzianym realizacją zamówienia stacją paliw czynną od godz. 7.00 do godz. 15.00. <text:span text:style-name="T60">-</text:span>5 dni w tygodniu .</text:p>
              <text:p text:style-name="P44">4) znajduje się w sytuacji ekonomicznej i finansowej zapewniającej wykonanie zamówienia;</text:p>
              <text:p text:style-name="P44"/>
              <text:p text:style-name="P44"/>
              <text:p text:style-name="P42"><text:soft-page-break/><text:span text:style-name="Strong_20_Emphasis"><text:s/></text:span><text:span text:style-name="Strong_20_Emphasis"><text:span text:style-name="T57">IV. Informacje <text:s/>o oświadczeniach i dokumentach , <text:s/>jakie mają dostarczyć wykonawcy <text:s/>w celu </text:span></text:span><text:span text:style-name="Strong_20_Emphasis"><text:span text:style-name="T57">potwierdzenia <text:s/>spełniania <text:s/>warunków udziału <text:s/>w postępowaniu</text:span></text:span><text:span text:style-name="Strong_20_Emphasis">.</text:span></text:p>
              <text:p text:style-name="P48">1) Oferta Wykonawcy (<text:span text:style-name="Emphasis">Załącznik nr 1</text:span>);</text:p>
              <text:p text:style-name="P49"><text:span text:style-name="Emphasis"><text:span text:style-name="T50">2)</text:span></text:span><text:span text:style-name="Emphasis"> </text:span>Aktualna koncesja na obrót paliwami ciekłymi</text:p>
              <text:p text:style-name="P49"><text:span text:style-name="Strong_20_Emphasis"/></text:p>
              <text:p text:style-name="P49"><text:span text:style-name="Strong_20_Emphasis"><text:span text:style-name="T57">V.</text:span></text:span><text:span text:style-name="Strong_20_Emphasis"><text:span text:style-name="T56">Informacje o spsoobie porozumiewania się <text:s/>Zamawiającego z Wykonawcą, oraz przekazywania oświadczen i dokumentów </text:span></text:span></text:p>
              <text:p text:style-name="P48">W przedmiotowym postępowaniu, Zamawiający dopuszcza możliwość przekazywania sobie przez strony postępowania oświadczeń, wniosków, zawiadomień oraz informacji:</text:p>
              <text:p text:style-name="P49">a) pisemnie na adres: G<text:span text:style-name="T56">imnazjum im. Jana Pawła II w Ujeździe Górnym, Ujazd Górny 49 , </text:span></text:p>
              <text:p text:style-name="P49"><text:s/>55-340 Udanin</text:p>
              <text:p text:style-name="P48">b) faksem na numer: 76 <text:span text:style-name="T56">8740279</text:span></text:p>
              <text:p text:style-name="P48">b) drogą elektroniczną na adres: <text:span text:style-name="T56">sekretujazd@op.pl</text:span></text:p>
              <text:p text:style-name="P42">Korespondencja kierowana do Zamawiającego powinna zawierać w tytule informację: <text:span text:style-name="Emphasis"><text:span text:style-name="T51">„Zapytanie ofertowe na</text:span></text:span><text:span text:style-name="Emphasis"><text:span text:style-name="T50"> z</text:span></text:span><text:span text:style-name="Strong_20_Emphasis"><text:span text:style-name="T52">akup i dostawę </text:span></text:span><text:span text:style-name="Strong_20_Emphasis"><text:span text:style-name="T54">o</text:span></text:span><text:span text:style-name="Strong_20_Emphasis"><text:span text:style-name="T52">leju napędowego <text:s/>do <text:s/>autobusów szkolnych Gimnazjum im. Jana Pawła II w Ujeździe Górnym <text:s/>w 2017 r.”</text:span></text:span></text:p>
              <text:p text:style-name="P44"><text:span text:style-name="Strong_20_Emphasis"><text:s/></text:span>Wszelkich informacji dotyczących przedmiotu zamówienia udziela: <text:span text:style-name="T56">Dorota Byra </text:span></text:p>
              <text:p text:style-name="P43"><text:span text:style-name="Strong_20_Emphasis"><text:s/></text:span><text:span text:style-name="Strong_20_Emphasis"><text:span text:style-name="T57">VI. Opis sposobu przygotowania <text:s/>oferty , miejsce jej złożenia <text:s/>i termin.</text:span></text:span></text:p>
              <text:p text:style-name="Text_20_body">Ofertę należy sporządzić wg formularza ofertowego stanowiącego <text:span text:style-name="Strong_20_Emphasis">Załącznik nr 1 </text:span>do Zapytania, w jęz. polskim, czytelnym pismem (wskazany jest maszynopis lub wydruk komputerowy),</text:p>
              <text:p text:style-name="Text_20_body"><text:span text:style-name="T56">-</text:span>Oferta winna być sporządzona w jednym egzemplarzu.</text:p>
              <text:p text:style-name="Text_20_body"><text:span text:style-name="T56">-</text:span>Oferta winna być podpisana przez właściciela lub osobę upoważnioną do reprezentowania</text:p>
              <text:p text:style-name="Text_20_body"><text:span text:style-name="T56">-</text:span>Wykonawcy, zgodnie z formą reprezentacji określoną w rejestrze sądowym lub innym dokumencie, właściwym dla danej formy organizacyjnej Wykonawcy albo przez osobę umocowaną przez osobę uprawnioną, przy czym pełnomocnictwo musi być załączone do oferty. Wszystkie miejsca, w których Wykonawca naniósł zmiany, winny być parafowane przez osobę (osoby) podpisującą ofertę.</text:p>
              <text:p text:style-name="Text_20_body"><text:span text:style-name="T56">-</text:span>Do oferty należy załączyć dokumenty określone w pkt. <text:span text:style-name="T57">IV</text:span> Zapytania ofertowego;</text:p>
              <text:p text:style-name="Text_20_body"><text:span text:style-name="T56">-</text:span>Wykonawca poniesie wszystkie koszty związane z przygotowaniem i złożeniem oferty.</text:p>
              <text:p text:style-name="P45"><text:span text:style-name="T56">-</text:span>Oferty należy składać w siedzibie Zamawiającego (osobiście, za pośrednictwem poczty lub kuriera)<text:span text:style-name="T4">:Gimnazjum im. Jana Pawła II w Ujeździe Górnym Ujazd Górny <text:s/>49, 55-340 Udanin</text:span> <text:span text:style-name="Strong_20_Emphasis">do dnia </text:span><text:span text:style-name="Strong_20_Emphasis"><text:span text:style-name="T60">15</text:span></text:span><text:span text:style-name="Strong_20_Emphasis"> grudnia 2016 roku, do godz. </text:span><text:span text:style-name="Strong_20_Emphasis"><text:span text:style-name="T56">1</text:span></text:span><text:span text:style-name="Strong_20_Emphasis"><text:span text:style-name="T59">0.00</text:span></text:span><text:span text:style-name="Strong_20_Emphasis"><text:span text:style-name="T56"> w </text:span></text:span><text:span text:style-name="Strong_20_Emphasis">sekretari</text:span><text:span text:style-name="Strong_20_Emphasis"><text:span text:style-name="T56">acie </text:span></text:span><text:span text:style-name="Strong_20_Emphasis">. O</text:span>ferty należy składać w zamkniętej kopercie opisanej <text:span text:style-name="Strong_20_Emphasis">„</text:span><text:span text:style-name="Emphasis"><text:span text:style-name="T50">Z</text:span></text:span><text:span text:style-name="Strong_20_Emphasis"><text:span text:style-name="T52">akup i dostawa oleju napędowego </text:span></text:span><text:span text:style-name="Strong_20_Emphasis"><text:s/></text:span><text:span text:style-name="Strong_20_Emphasis"><text:span text:style-name="T52"><text:s/>do <text:s/>autobusów szkolnych Gimnazjum im. Jana Pawła II w Ujeździe Górnym <text:s/>w 2017 r.”</text:span></text:span></text:p>
              <text:p text:style-name="P45"><text:span text:style-name="Strong_20_Emphasis"><text:span text:style-name="T56">-</text:span></text:span>Otwarcie ofert nastąpi w siedzibie Zamawiającego: <text:span text:style-name="T4">Gimnazjum im. Jana Pawła II w Ujeździe Górnym Ujazd Górny <text:s/>49,</text:span> <text:span text:style-name="T4">55-340 Udanin</text:span><text:span text:style-name="Strong_20_Emphasis"><text:span text:style-name="T4">,</text:span></text:span><text:span text:style-name="Strong_20_Emphasis"> w dniu </text:span><text:span text:style-name="Strong_20_Emphasis"><text:span text:style-name="T60">15</text:span></text:span><text:span text:style-name="Strong_20_Emphasis"><text:span text:style-name="T59">.12.2016</text:span></text:span><text:span text:style-name="Strong_20_Emphasis">r. Godz. 10.</text:span><text:span text:style-name="Strong_20_Emphasis"><text:span text:style-name="T59">15.</text:span></text:span></text:p>
              <text:p text:style-name="P43"><text:span text:style-name="Strong_20_Emphasis"><text:s/></text:span></text:p>
              <text:p text:style-name="P43"><text:soft-page-break/><text:span text:style-name="Strong_20_Emphasis"><text:s/></text:span><text:span text:style-name="Strong_20_Emphasis"><text:span text:style-name="T58">VII.</text:span></text:span><text:span text:style-name="Strong_20_Emphasis">O</text:span><text:span text:style-name="Strong_20_Emphasis"><text:span text:style-name="T56">pis sposobu obliczenia ceny oferty oraz kryteria wyboru oferty</text:span></text:span></text:p>
              <text:list xml:id="list28573472" text:style-name="WW8Num5">
                <text:list-item>
                  <text:p text:style-name="P73">Wykonawca ma obowiązek zaproponować tylko jedną  cenę.</text:p>
                </text:list-item>
                <text:list-item>
                  <text:p text:style-name="P73">Cena podana w ofercie powinna być wyrażona w złotych polskich, zgodnie z zasadą matematyczną, tj. z dokładnością do dwóch miejsc po przecinku.</text:p>
                </text:list-item>
                <text:list-item>
                  <text:p text:style-name="P73">Cena oferty winna obejmować wszystkie koszty związane z wykonaniem przedmiotu zamówienia oraz warunkami stawianymi przez zamawiającego.</text:p>
                </text:list-item>
                <text:list-item>
                  <text:p text:style-name="P77">Wykonawca określi cenę jednego litra oleju napędowego na podstawie cen detalicznych obowiązujących w dni<text:span text:style-name="T60">u</text:span><text:span text:style-name="T6"> </text:span><text:span text:style-name="T7">1</text:span><text:span text:style-name="T4"> </text:span><text:span text:style-name="T7">grudnia</text:span><text:span text:style-name="T3"> 201</text:span><text:span text:style-name="T10">6</text:span><text:span text:style-name="T3">r.</text:span></text:p>
                </text:list-item>
              </text:list>
              <text:list xml:id="list28578985" text:style-name="WW8Num6">
                <text:list-header>
                  <text:p text:style-name="P70"><text:span text:style-name="T56">K</text:span>ryterium oceny ofert<text:span text:style-name="T95">y </text:span></text:p>
                </text:list-header>
              </text:list>
              <text:p text:style-name="P48"><text:span text:style-name="Strong_20_Emphasis"><text:span text:style-name="T95"><text:s/></text:span></text:span><text:span text:style-name="Strong_20_Emphasis"><text:span text:style-name="T96">Cena -100%</text:span></text:span></text:p>
              <text:p text:style-name="P65"/>
              <text:p text:style-name="P66"><text:span text:style-name="T93"><text:s text:c="18"/></text:span><text:span text:style-name="T94">najniższa oferowana cena spośród </text:span></text:p>
              <text:p text:style-name="P67"><text:span text:style-name="T93"><text:s text:c="38"/></text:span><text:span text:style-name="T94">złożonych ofert </text:span></text:p>
              <text:p text:style-name="P68">cena oferty = ----------------------------------------- x 100 % </text:p>
              <text:p text:style-name="P67"><text:span text:style-name="T93"><text:s text:c="35"/></text:span><text:span text:style-name="T94">cena oferty badanej </text:span></text:p>
              <text:p text:style-name="P64"/>
              <text:p text:style-name="P48"><text:s text:c="9"/></text:p>
              <text:p text:style-name="P50"/>
              <text:p text:style-name="P48"><text:s text:c="8"/></text:p>
              <text:list xml:id="list28570005" text:style-name="WW8Num8">
                <text:list-item>
                  <text:p text:style-name="P74">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y uzyska najwyższą ilość punktów.<text:span text:style-name="Internet_20_link"><text:span text:style-name="T12">W przypadku równorzędnych ofert wygrywa dostawca, którego punkt sprzedaży położony jest najbliżej siedziby Zamawiającego. </text:span></text:span></text:p>
                </text:list-item>
                <text:list-item>
                  <text:p text:style-name="P75">Zamawiający będzie oceniał tylko oferty niepodlegające odrzuceniu.</text:p>
                </text:list-item>
                <text:list-item>
                  <text:p text:style-name="P78">Rozliczenia pomiędzy Zamawiającym i Wykonawcą będą dokonywane tylko w walucie polskiej.</text:p>
                </text:list-item>
              </text:list>
              <text:p text:style-name="P27"/>
              <text:p text:style-name="P27"><text:s/><text:span text:style-name="T60">Zastrzegamy sobie prawo skontaktowania się jedynie z wybranymi Wykonawcami <text:s/>oraz uniewaznienia <text:s/>zapytania <text:s/>bez podania przyczyn .Niniejsze zapytanie <text:s/>nie jest postępowaniem <text:s/>przetargowym <text:s/>w rozumieniu <text:s/>art.69 Prawa Zamówien Publicznych</text:span></text:p>
              <text:p text:style-name="P27"/>
              <text:p text:style-name="P21"><text:tab/><text:span text:style-name="T53"> </text:span></text:p>
              <text:p text:style-name="P23"><text:s text:c="79"/><text:tab/><text:tab/><text:span text:style-name="T58">Dyrektor Gimnazjum </text:span></text:p>
              <text:p text:style-name="P22"/>
              <text:p text:style-name="P24"><text:tab/><text:span text:style-name="T55">Dorota Byra </text:span></text:p>
              <text:p text:style-name="P27"/>
              <text:p text:style-name="P27"/>
              <text:p text:style-name="P27"/>
              <text:p text:style-name="P27"/>
              <text:p text:style-name="P27"/>
              <text:p text:style-name="P25">Załączniki:</text:p>
              <text:list xml:id="list28558030" text:style-name="WW8Num9">
                <text:list-item>
                  <text:p text:style-name="P71">Formularz ofert<text:span text:style-name="T58">ow</text:span>y – wzór Załącznik Nr 1</text:p>
                </text:list-item>
              </text:list>
              <text:p text:style-name="P26"/>
              <text:p text:style-name="P26"/>
              <text:p text:style-name="P26"/>
              <text:p text:style-name="P26"/>
              <text:p text:style-name="P26"/>
              <text:p text:style-name="P9"/>
            </table:table-cell>
          </table:table-row>
        </table:table>
      </text:section>
      <text:p text:style-name="P11"/>
      <text:p text:style-name="P17"><text:soft-page-break/><text:span text:style-name="T40"><text:s/></text:span><text:span text:style-name="T11"><text:tab/></text:span><text:span text:style-name="T62">Załącznik nr 1</text:span></text:p>
      <text:p text:style-name="P35"/>
      <text:p text:style-name="P35"><text:span text:style-name="T63">Znak sprawy: </text:span><text:span text:style-name="T73">ZP.ZO.260.3.2016 </text:span></text:p>
      <text:p text:style-name="P29">FORMULARZ OFERTOWY</text:p>
      <text:p text:style-name="P35"><text:span text:style-name="T63"><text:line-break/></text:span><text:span text:style-name="T68"> </text:span><text:span text:style-name="T69">Na</text:span><text:span text:style-name="T64"> </text:span><text:span text:style-name="T14">Zakup <text:s/></text:span><text:span text:style-name="T15">i dostawę </text:span><text:span text:style-name="T13">oleju </text:span><text:span text:style-name="T16">napędowego</text:span><text:span text:style-name="T18"> </text:span><text:span text:style-name="T19">do</text:span><text:span text:style-name="T18"> </text:span><text:span text:style-name="T20">autobusów szkolnych </text:span><text:span text:style-name="T18"><text:s/></text:span><text:span text:style-name="T17">Gimnazjum im. Jana Pawła II w Ujeździe Górnym</text:span><text:span text:style-name="T13"> </text:span><text:span text:style-name="T14">w 2017roku</text:span><text:span text:style-name="T63">, których wartość nie przekracza wyrażonej w złotych równowartości kwoty 30 000 euro.</text:span></text:p>
      <text:p text:style-name="P31">Dane Wykonawcy:</text:p>
      <text:p text:style-name="P32">Nazwa i adres.NIP :.......................................................................................................................</text:p>
      <text:p text:style-name="P35"/>
      <text:p text:style-name="P35">…............................................................................................................................................................</text:p>
      <text:p text:style-name="P32"/>
      <text:p text:style-name="P32">Nr telefon..................................................... e-mail ...........................................................</text:p>
      <text:p text:style-name="P35"/>
      <text:p text:style-name="P33">Osoba do kontaktów z zamawiającym w spr. przedłożonej oferty:</text:p>
      <text:p text:style-name="P33"><text:s/>imię i nazwisko <text:s/>.......................................................................tel. ......................................</text:p>
      <text:p text:style-name="P34">Zobowiązuję się wykonać przedmiot zamówienia:</text:p>
      <text:p text:style-name="P35"><text:span text:style-name="T61">”</text:span><text:span text:style-name="T14">Zakup </text:span><text:span text:style-name="T13"><text:s text:c="2"/></text:span><text:span text:style-name="T15">i dostawę </text:span><text:span text:style-name="T13">oleju </text:span><text:span text:style-name="T16">napędowego</text:span><text:span text:style-name="T18"> </text:span><text:span text:style-name="T19">do</text:span><text:span text:style-name="T18"> </text:span><text:span text:style-name="T20">autobusów szkolnych </text:span><text:span text:style-name="T18"><text:s/></text:span><text:span text:style-name="T17">Gimnazjum im. Jana Pawła II w Ujeździe Górnym</text:span><text:span text:style-name="T21"> </text:span><text:span text:style-name="T14">w 2017roku</text:span><text:span text:style-name="T68"> Ujazd Górny 49</text:span><text:span text:style-name="T63">, sukcesywnie w dni robocze w okresie od </text:span><text:span text:style-name="T71">01.01.2017 r. <text:s/></text:span><text:span text:style-name="T72">-</text:span><text:span text:style-name="T71"> 31.12.2017 r</text:span></text:p>
      <text:p text:style-name="P35"/>
      <text:p text:style-name="P35"><text:span text:style-name="T68">1.</text:span><text:span text:style-name="T63"> Oferuję wysokość <text:s text:c="2"/></text:span><text:span text:style-name="T65">upustu od </text:span><text:span text:style-name="T63">ceny hurtowej producenta <text:s/>obowiązującej w dni</text:span><text:span text:style-name="T66">u</text:span></text:p>
      <text:p text:style-name="P35"><text:span text:style-name="T68"><text:s text:c="5"/>…................................2016r</text:span><text:span text:style-name="T63"> na wykonanie przedmiotu zamówienia na olej </text:span><text:span text:style-name="T64">napędowy </text:span><text:span text:style-name="T63"><text:s/>: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1">Cena producenta</text:p>
            <text:p text:style-name="P18">/podać nazwę producenta/</text:p>
            <text:p text:style-name="P18">(zaokrągolona do dwóch miejsc po przecinku)</text:p>
            <text:p text:style-name="P18"/>
            <text:p text:style-name="P18"/>
            <text:p text:style-name="P18"/>
            <text:p text:style-name="P18"/>
            <text:p text:style-name="P36"><text:span text:style-name="T78">………………</text:span><text:span text:style-name="T80">.</text:span></text:p>
            <text:p text:style-name="P18">za 1 litr <text:s/></text:p>
          </table:table-cell>
          <table:table-cell table:style-name="Tabela2.A1" office:value-type="string">
            <text:p text:style-name="P18">Zapotrzebo-wanie</text:p>
            <text:p text:style-name="P62"><text:span text:style-name="T78"><text:s/></text:span><text:span text:style-name="T79">ilość </text:span><text:span text:style-name="T78"><text:s text:c="3"/></text:span><text:span text:style-name="T80">litrów</text:span></text:p>
          </table:table-cell>
          <table:table-cell table:style-name="Tabela2.A1" office:value-type="string">
            <text:p text:style-name="P18">Wartość (netto)</text:p>
          </table:table-cell>
          <table:table-cell table:style-name="Tabela2.A1" office:value-type="string">
            <text:p text:style-name="P19">Upust </text:p>
            <text:p text:style-name="P63">Wykonawcy</text:p>
          </table:table-cell>
          <table:table-cell table:style-name="Tabela2.A1" office:value-type="string">
            <text:p text:style-name="P18">Wartość netto</text:p>
          </table:table-cell>
          <table:table-cell table:style-name="Tabela2.A1" office:value-type="string">
            <text:p text:style-name="P18">Wartość podatku vat</text:p>
          </table:table-cell>
          <table:table-cell table:style-name="Tabela2.G1" office:value-type="string">
            <text:p text:style-name="P18">Wartość brutto</text:p>
          </table:table-cell>
        </table:table-row>
        <table:table-row table:style-name="Tabela2.1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2</text:p>
          </table:table-cell>
          <table:table-cell table:style-name="Tabela2.A1" office:value-type="string">
            <text:p text:style-name="P16">1x2</text:p>
          </table:table-cell>
          <table:table-cell table:style-name="Tabela2.A1" office:value-type="string">
            <text:p text:style-name="P16">3</text:p>
          </table:table-cell>
          <table:table-cell table:style-name="Tabela2.A1" office:value-type="string">
            <text:p text:style-name="P16">1x2+3=4</text:p>
          </table:table-cell>
          <table:table-cell table:style-name="Tabela2.A1" office:value-type="string">
            <text:p text:style-name="P16">5</text:p>
          </table:table-cell>
          <table:table-cell table:style-name="Tabela2.G1" office:value-type="string">
            <text:p text:style-name="P16">6</text:p>
          </table:table-cell>
        </table:table-row>
        <table:table-row table:style-name="Tabela2.1">
          <table:table-cell table:style-name="Tabela2.A1" office:value-type="string">
            <text:p text:style-name="P14"/>
            <text:p text:style-name="P35"><text:span text:style-name="T78">………</text:span><text:span text:style-name="T80">.……zł.</text:span></text:p>
          </table:table-cell>
          <table:table-cell table:style-name="Tabela2.A1" office:value-type="string">
            <text:p text:style-name="P15"><text:span text:style-name="T82">26394,00 </text:span><text:s/>litr<text:span text:style-name="T82">ów</text:span></text:p>
            <text:p text:style-name="P13"/>
          </table:table-cell>
          <table:table-cell table:style-name="Tabela2.A1" office:value-type="string">
            <text:p text:style-name="P14"/>
            <text:p text:style-name="P35"><text:span text:style-name="T78">…</text:span><text:span text:style-name="T80">...........zł</text:span></text:p>
          </table:table-cell>
          <table:table-cell table:style-name="Tabela2.A1" office:value-type="string">
            <text:p text:style-name="P14"/>
            <text:p text:style-name="P35"><text:span text:style-name="T78">…</text:span><text:span text:style-name="T80">...........…..%</text:span></text:p>
          </table:table-cell>
          <table:table-cell table:style-name="Tabela2.A1" office:value-type="string">
            <text:p text:style-name="P14"/>
            <text:p text:style-name="P35"><text:span text:style-name="T78">…</text:span><text:span text:style-name="T81">..</text:span><text:span text:style-name="T80">........zł</text:span></text:p>
          </table:table-cell>
          <table:table-cell table:style-name="Tabela2.A1" office:value-type="string">
            <text:p text:style-name="P14"/>
            <text:p text:style-name="P35"><text:span text:style-name="T78">…</text:span><text:span text:style-name="T81">....</text:span><text:span text:style-name="T80">.....zł.</text:span></text:p>
          </table:table-cell>
          <table:table-cell table:style-name="Tabela2.G1" office:value-type="string">
            <text:p text:style-name="P14"/>
            <text:p text:style-name="P35"><text:span text:style-name="T78">…</text:span><text:span text:style-name="T80">...................…zł</text:span></text:p>
          </table:table-cell>
        </table:table-row>
      </table:table>
      <text:p text:style-name="P35"/>
      <text:p text:style-name="P35"><text:span text:style-name="T68">2. Cena jednostkowa netto: …....................... </text:span><text:span text:style-name="T83">zł/ 1 litr</text:span><text:span text:style-name="T85"> obejmuje cenę netto producenta </text:span><text:span text:style-name="T86">-</text:span><text:span text:style-name="T85"> naliczon</text:span><text:span text:style-name="T86">y</text:span><text:span text:style-name="T85"> </text:span><text:span text:style-name="T86">upust</text:span><text:span text:style-name="T63"> <text:s/>przez dostaw</text:span><text:span text:style-name="T67">cę </text:span></text:p>
      <text:p text:style-name="P35"><text:span text:style-name="T74"><text:s/></text:span><text:span text:style-name="T75">3. Cena jednostkowa brutto</text:span><text:span text:style-name="T68">: …......................</text:span><text:span text:style-name="T63">. </text:span><text:span text:style-name="T75">zł/ 1 litr</text:span><text:span text:style-name="T76"> (c</text:span><text:span text:style-name="T63">ena jedn. netto </text:span><text:span text:style-name="T76">+ </text:span><text:span text:style-name="T85">należny podatek VAT). </text:span></text:p>
      <text:p text:style-name="P35"><text:span text:style-name="T83">4.Stał</text:span><text:span text:style-name="T84">y</text:span><text:span text:style-name="T83"> </text:span><text:span text:style-name="T84">upust</text:span><text:span text:style-name="T85"> …..........w czasie trwania umowy nie może ulec zmianie na niekorzyść Z</text:span><text:span text:style-name="T76">amawiającego.</text:span></text:p>
      <text:p text:style-name="P35"><text:span text:style-name="T75">5. </text:span><text:span text:style-name="T76">Cena jednostkowa brutto może ulec zmianie w przypadku </text:span><text:span text:style-name="T85">wzrostu lub obniżki ceny zakupu oleju </text:span><text:span text:style-name="T87">napędowego </text:span><text:span text:style-name="T85"><text:s/>u producenta lub zmiany obowiązującej stawki podatku VAT. </text:span></text:p>
      <text:p text:style-name="P35"><text:span text:style-name="T70">6.</text:span><text:span text:style-name="T80">Pozostałe składniki ceny są niezmienne.</text:span></text:p>
      <text:p text:style-name="P28"/>
      <text:p text:style-name="P28"/>
      <text:p text:style-name="P28"/>
      <text:p text:style-name="P28"/>
      <text:p text:style-name="P31"/>
      <text:p text:style-name="P31"/>
      <text:p text:style-name="P31"><text:soft-page-break/>Oświadczam, że:</text:p>
      <text:p text:style-name="P35"><text:span text:style-name="T42">1. Z</text:span><text:span text:style-name="T63">apoznałem się z opisem przedmiotu zamówienia i nie wnoszę do niego zastrzeżeń.</text:span></text:p>
      <text:p text:style-name="P34">2.Posiadam uprawnienia do wykonywania określonej działalności lub czynności, jeżeli ustawy nakładają obowiązek posiadania takich uprawnień. </text:p>
      <text:p text:style-name="P34"><text:span text:style-name="T77">3</text:span><text:span text:style-name="T61">. W cenie naszej oferty zostały uwzględnione wszystkie koszty wykonania zamówienia,</text:span></text:p>
      <text:p text:style-name="P32"/>
      <text:p text:style-name="P30"/>
      <text:list xml:id="list28552227" text:style-name="WW8Num10">
        <text:list-item>
          <text:p text:style-name="P69">Integralną częścią oferty stanowią następujące oświadczenia i dokumenty:</text:p>
        </text:list-item>
      </text:list>
      <text:p text:style-name="P60">(wypisać odpowiednią ilość załączników)</text:p>
      <text:p text:style-name="P59"><text:span text:style-name="T88">………………………………………</text:span><text:span text:style-name="T89">...............</text:span></text:p>
      <text:p text:style-name="P54">…………………………………………………</text:p>
      <text:p text:style-name="P55"/>
      <text:p text:style-name="P55"/>
      <text:p text:style-name="P55"/>
      <text:p text:style-name="P55"/>
      <text:p text:style-name="P56">.....................................................................</text:p>
      <text:p text:style-name="P57">(data, podpis osoby upoważnionej </text:p>
      <text:p text:style-name="P58">do reprezentowania, pieczęć imienna)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erif" svg:font-family="serif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style:contextual-spacing="false" fo:hyphenation-ladder-count="no-limit" fo:text-indent="0cm" style:auto-text-indent="false"/>
      <style:text-properties fo:font-size="10pt" style:font-size-asian="10pt" style:font-name-complex="Calibri" style:font-size-complex="10pt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space-before="1.86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8-06-03T12:24:06</meta:creation-date>
    <dc:date>2016-12-07T08:43:23.83</dc:date>
    <meta:print-date>2016-12-07T08:41:17.75</meta:print-date>
    <meta:editing-cycles>87</meta:editing-cycles>
    <meta:editing-duration>P3DT51M15S</meta:editing-duration>
    <meta:document-statistic meta:table-count="2" meta:image-count="0" meta:object-count="0" meta:page-count="6" meta:paragraph-count="141" meta:word-count="1565" meta:character-count="12471" meta:non-whitespace-character-count="10679"/>
    <meta:user-defined meta:name="Info 1"/>
    <meta:user-defined meta:name="Info 2"/>
    <meta:user-defined meta:name="Info 3"/>
    <meta:user-defined meta:name="Info 4"/>
  </office:meta>
</office:document-meta>
</file>