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italic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fo:font-style="italic" style:text-underline-style="none"/>
    </style:style>
    <style:style style:name="T11" style:family="text">
      <style:text-properties fo:font-style="italic" style:text-underline-style="none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style="normal" style:text-underline-style="none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style:font-weight-asian="bold" style:font-weight-complex="bold"/>
    </style:style>
    <style:style style:name="T17" style:family="text">
      <style:text-properties fo:font-style="normal" style:text-underline-style="none" fo:font-weight="normal" style:font-weight-asian="normal" style:font-weight-complex="normal"/>
    </style:style>
    <style:style style:name="T18" style:family="text">
      <style:text-properties fo:color="#333333"/>
    </style:style>
    <style:style style:name="T19" style:family="text">
      <style:text-properties fo:color="#333333" fo:font-weight="normal" style:font-weight-asian="normal" style:font-weight-complex="normal"/>
    </style:style>
    <style:style style:name="T20" style:family="text">
      <style:text-properties style:font-name="Times New Roman" fo:font-style="normal" style:text-underline-style="none" fo:font-weight="normal" style:font-weight-asian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style:font-size-asian="12pt" style:font-size-complex="12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language="pl" fo:country="PL" fo:font-style="italic" style:language-asian="pl" style:country-asian="PL" style:font-style-asian="italic" style:language-complex="ar" style:country-complex="SA" style:font-style-complex="italic"/>
    </style:style>
    <style:style style:name="T25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Udanin, dnia <text:s/>24.02.2016 r.</text:p>
      <text:p text:style-name="P3"><text:tab/><text:tab/></text:p>
      <text:p text:style-name="P3"><text:tab/><text:tab/><text:span text:style-name="T2">Wójt Gminy Udanin ogłasza III przetarg ustny nieograniczony</text:span></text:p>
      <text:p text:style-name="P3"><text:tab/><text:tab/><text:span text:style-name="T2">na sprzedaż nieruchomości niezabudowanej w Lusinie.</text:span></text:p>
      <text:p text:style-name="P3"/>
      <text:p text:style-name="P10"><text:s/>Nieruchomość stanowi własność Gminy Udanin, położona jest w granicach działki </text:p>
      <text:p text:style-name="P4"><text:span text:style-name="T1">nr </text:span><text:span text:style-name="T3">346</text:span><text:span text:style-name="T1"> o powierzchni ewidencyjnej </text:span><text:span text:style-name="T3">0,46</text:span> ha <text:span text:style-name="T1">w obrębie</text:span> Lusina <text:span text:style-name="T2">(przy drodze wojewódzkiej od autostrady A4 do Strzegomia).</text:span></text:p>
      <text:p text:style-name="P2"><text:span text:style-name="T1">Przedmiotem przetargu są</text:span><text:span text:style-name="T2"> grunty niezabudowane o powierzchni </text:span><text:span text:style-name="T5">0,46 ha, </text:span><text:span text:style-name="T2">położone w granicach </text:span><text:span text:style-name="T1">działki nr </text:span><text:span text:style-name="T5">346 </text:span><text:span text:style-name="T1">w obrębie </text:span><text:span text:style-name="T5">Lusina </text:span><text:span text:style-name="T2">gm. Udanin.</text:span></text:p>
      <text:p text:style-name="P10">Dla nieruchomości Sąd Rejonowy w Złotoryi IX Wydział Ksiąg Wieczystych w Jaworze prowadzi księgę wieczystą o numerze <text:span text:style-name="T5">LE1J/00012039/3.</text:span> </text:p>
      <text:p text:style-name="P11">Nieruchomość jest wolna od długów i obciążeń.</text:p>
      <text:p text:style-name="P2"><text:span text:style-name="T6">W planie zagospodarowania przestrzennego Gminy Udanin , </text:span><text:span text:style-name="T7">określona jest jako </text:span><text:span text:style-name="T8">tereny zabudowy</text:span><text:span text:style-name="T7"> mieszkaniowej, jednorodzinnej z dopuszczeniem usług </text:span><text:span text:style-name="T8">, symbol MNU-1.</text:span></text:p>
      <text:p text:style-name="P13">Pierwszy przetarg był ogłoszony na dzień 28.12.2015 r. a drugi w dniu 30.03.2016 r. </text:p>
      <text:p text:style-name="P10"><text:span text:style-name="T25">1.</text:span>Warunkiem przystąpienia do przetargu jest wpłacenie <text:span text:style-name="T5">wadium</text:span> w kwocie <text:span text:style-name="T5">6</text:span> <text:span text:style-name="T5">000,00 zł</text:span> </text:p>
      <text:p text:style-name="P2"><text:span text:style-name="T1"><text:s text:c="3"/></text:span><text:span text:style-name="T2"><text:s/></text:span><text:span text:style-name="T9">słownie</text:span><text:span text:style-name="T2"> :</text:span><text:span text:style-name="T9"> sześć tysięcy złotych, gr 00.</text:span></text:p>
      <text:p text:style-name="P2"><text:span text:style-name="T2">2.</text:span><text:span text:style-name="T22">Wadium należy wpłacić najpóźniej w dniu </text:span><text:span text:style-name="T23">08.08.2016 r.</text:span></text:p>
      <text:p text:style-name="P2"><text:s text:c="4"/>w kasie urzędu lub na konto urzędu w <text:span text:style-name="T5">BS Udanin</text:span>, <text:span text:style-name="T4">03 9589 0003 0390 0619 2000 0030</text:span></text:p>
      <text:p text:style-name="P2"><text:s text:c="4"/>Wadium może być wnoszone w pieniądzu, obligacjach Skarbu Państwa lub papierach</text:p>
      <text:p text:style-name="P2"><text:s text:c="5"/>wartościowych dopuszczonych do obrotu publicznego.</text:p>
      <text:p text:style-name="P2"><text:span text:style-name="T2">3.</text:span>W przypadku odstąpienia od przetargu <text:s/>lub <text:s/>nie udzielenia wymaganego postąpienia (nie mniej niż</text:p>
      <text:p text:style-name="P2"><text:s text:c="3"/>1% wartości) wpłacone wadium ulega <text:span text:style-name="T2">przepadkowi </text:span>na rzecz Gminy Udanin.</text:p>
      <text:p text:style-name="P4"><text:s text:c="2"/><text:span text:style-name="T2"><text:s/>Osobom, które przegrały przetarg, wadium będzie wypłacone po zamknięciu przetargu,</text:span></text:p>
      <text:p text:style-name="P11"><text:span text:style-name="T5">4.Przetarg zostanie przeprowadzony w dniu <text:s/>11.08.2016 r. <text:s/>o godz. 11 </text:span><text:span text:style-name="T13">30 </text:span><text:s/>w siedzibie urzędu,</text:p>
      <text:p text:style-name="P11"><text:s text:c="3"/>pok. <text:span text:style-name="T5">Nr 14. I piętro </text:span>(sala narad).</text:p>
      <text:p text:style-name="P11"><text:s text:c="3"/><text:span text:style-name="T15">Cenę wywoławczą nieruchomości ustalono na kwotę </text:span><text:span text:style-name="T11"><text:s/></text:span><text:span text:style-name="T10">- <text:s/></text:span><text:span text:style-name="T15">117 600,00 zł</text:span></text:p>
      <text:list xml:id="list606317775945725755" text:style-name="L1">
        <text:list-header>
          <text:p text:style-name="P14">słownie : sto siedemnaście tysięcy sześćset złotych gr 00.</text:p>
        </text:list-header>
      </text:list>
      <text:p text:style-name="P9"><text:s text:c="2"/>Do ceny nabycia będzie doliczony podatek VAT <text:s/>(23%).</text:p>
      <text:p text:style-name="P11"><text:span text:style-name="T14">5.</text:span><text:span text:style-name="T14">W przetargu mogą uczestniczyć osoby fizyczne i prawne.</text:span></text:p>
      <text:p text:style-name="P5"><text:span text:style-name="T17">6</text:span><text:span text:style-name="T14">. </text:span><text:span text:style-name="T17">Osoby przystępujące do przetargu obowiązane są Przewodniczącemu Komisji Przetargowej </text:span><text:span text:style-name="T20">przed</text:span></text:p>
      <text:p text:style-name="P8"><text:s text:c="4"/>rozpoczęciem przetargu :</text:p>
      <text:p text:style-name="P8"><text:s text:c="4"/>1) dokument tożsamości lub odpis z właściwego rejestru</text:p>
      <text:p text:style-name="P8"><text:s text:c="4"/>2) pełnomocnictwo (w oryginale lub w kopii potwierdzonej przez notariusza) do reprezentowania</text:p>
      <text:p text:style-name="P8"><text:s text:c="8"/>osoby ubiegającej się o nabycie nieruchomości o ile nie bierze udziału w przetargu osobiście.</text:p>
      <text:p text:style-name="P8"><text:s text:c="4"/>3) oryginał wpłaty wadium</text:p>
      <text:p text:style-name="P8"><text:s text:c="4"/>4) w przypadku uczestnictwa w przetargu jednego małżonka, należy okazać pisemne oświadczenie</text:p>
      <text:p text:style-name="P8"><text:s text:c="8"/>współmałżonka o wyrażeniu zgody na przystąpienie do przetargu z zamiarem nabycia</text:p>
      <text:p text:style-name="P8"><text:s text:c="8"/>nieruchomości, za cenę ustaloną w przetargu.</text:p>
      <text:p text:style-name="P2"><text:span text:style-name="T17">7</text:span><text:span text:style-name="T16">.</text:span><text:span text:style-name="T19">O terminie zawarcia umowy notarialnej </text:span><text:span text:style-name="T18">nabywca zostanie zawiadomiony do 21 dni od dnia</text:span></text:p>
      <text:p text:style-name="P12"><text:s text:c="3"/>rozstrzygnięcia przetargu. Jeżeli osoba ustalona jako nabywca nieruchomości nie przystąpi bez</text:p>
      <text:p text:style-name="P12"><text:s text:c="3"/>usprawiedliwienia do zawarcia umowy w miejscu i terminie podanym w zawiadomieniu,</text:p>
      <text:p text:style-name="P12"><text:s text:c="3"/>organizator przetargu może odstąpić od zawarcia umowy a wpłacone wadium nie podlega</text:p>
      <text:p text:style-name="P12"><text:s text:c="3"/>zwrotowi.</text:p>
      <text:p text:style-name="Text_20_body">8.Wszelkie koszty związane z przeniesieniem własności obciążają w całości <text:s/>kupującego.</text:p>
      <text:p text:style-name="Text_20_body">9. Wójt Gminy Udanin zastrzega sobie prawo unieważnienia przetargu z powodu zaistnienia <text:s/>istotnej przyczyny.</text:p>
      <text:p text:style-name="Standard">Wszelkich informacji w sprawie w/w nieruchomości udziela insp. d/s gospodarki gruntami pok. Nr 10, tel. 76 744 28 87, e-mail : <text:span text:style-name="T12">leslaw.wasylow</text:span><text:span text:style-name="T24">@udanin.pl</text:span><text:tab/><text:tab/><text:tab/><text:span text:style-name="T21"><text:tab/><text:tab/><text:tab/><text:tab/><text:tab/><text:tab/> <text:s text:c="2"/></text:span></text:p>
      <text:p text:style-name="P7"><text:tab/><text:tab/><text:tab/><text:tab/> <text:s text:c="18"/>Wójt Gminy Udanin<text:tab/></text:p>
      <text:p text:style-name="P6"/>
      <text:p text:style-name="P6"><text:tab/><text:tab/><text:tab/><text:tab/> <text:s text:c="20"/>Teresa Ol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99cm" fo:margin-left="2.101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sław Wasylów</meta:initial-creator>
    <meta:creation-date>2003-11-14T09:08:35</meta:creation-date>
    <dc:date>2016-07-08T15:08:56.74</dc:date>
    <meta:print-date>2016-07-08T15:08:29.76</meta:print-date>
    <dc:language>pl-PL</dc:language>
    <meta:editing-cycles>20</meta:editing-cycles>
    <meta:editing-duration>PT23H17M9S</meta:editing-duration>
    <dc:creator>Urząd Gminy Udanin</dc:creator>
    <meta:printed-by>Urząd Gminy Udanin</meta:printed-by>
    <meta:document-statistic meta:table-count="0" meta:image-count="0" meta:object-count="0" meta:page-count="1" meta:paragraph-count="45" meta:word-count="454" meta:character-count="3365"/>
    <meta:user-defined meta:name="Info 1"/>
    <meta:user-defined meta:name="Info 2"/>
    <meta:user-defined meta:name="Info 3"/>
    <meta:user-defined meta:name="Info 4"/>
  </office:meta>
</office:document-meta>
</file>