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Algerian" svg:font-family="Algerian" style:font-family-generic="decorative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line-height="150%"/>
      <style:text-properties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lgerian" fo:font-size="32pt" style:font-size-asian="32pt" style:font-size-complex="32pt"/>
    </style:style>
    <style:style style:name="P6" style:family="paragraph" style:parent-style-name="Standard">
      <style:paragraph-properties fo:text-align="center" style:justify-single-word="false"/>
      <style:text-properties fo:color="#000000" fo:font-size="18pt" style:text-underline-style="none" fo:font-weight="bold" style:font-size-asian="18pt" style:font-weight-asian="bold" style:font-size-complex="18pt" style:font-weight-complex="bold"/>
    </style:style>
    <style:style style:name="P7" style:family="paragraph" style:parent-style-name="Text_20_body">
      <style:paragraph-properties fo:margin-left="1.27cm" fo:margin-right="0cm" fo:margin-top="0.212cm" fo:margin-bottom="0cm" fo:text-indent="0cm" style:auto-text-indent="false"/>
    </style:style>
    <style:style style:name="P8" style:family="paragraph" style:parent-style-name="Standard">
      <style:paragraph-properties fo:line-height="150%"/>
      <style:text-properties fo:font-size="18pt" fo:font-weight="bold" style:font-size-asian="18pt" style:font-weight-asian="bold" style:font-size-complex="18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<text:s/></text:span><text:span text:style-name="T2">APEL </text:span></text:p>
      <text:p text:style-name="P5"><text:span text:style-name="T2"><text:s/>DO <text:s text:c="2"/>MIESZKAŃCÓW <text:s/></text:span><text:s/><text:span text:style-name="T2">GMINY <text:s text:c="2"/>UDANIN</text:span></text:p>
      <text:p text:style-name="P6"/>
      <text:p text:style-name="P1"><text:span text:style-name="T3"><text:s/>ZW</text:span>AŻYWSZY NA CORAZ CZĘŚCIEJ <text:s/>WYSTĘPUJĄCY <text:s text:c="4"/></text:p>
      <text:p text:style-name="P1"/>
      <text:p text:style-name="P1">W <text:s text:c="3"/>GMINIE <text:s text:c="2"/>UDANIN <text:s text:c="2"/>PROBLEM <text:s/>BEZPAŃSKICH <text:s text:c="2"/></text:p>
      <text:p text:style-name="P1"/>
      <text:p text:style-name="P1">PSÓW <text:s text:c="2"/>ORAZ <text:s text:c="3"/>PSÓW <text:s text:c="3"/>PUSZCZONYCH <text:s text:c="2"/>Z <text:s/>UWIĘZI </text:p>
      <text:p text:style-name="P1"/>
      <text:p text:style-name="P1">NALEŻĄCYCH <text:s/>DO <text:s/>NASZYCH <text:s text:c="2"/>MIESZKAŃCÓW , <text:s text:c="3"/></text:p>
      <text:p text:style-name="P1"/>
      <text:p text:style-name="P1"><text:s text:c="24"/>WÓJT <text:s text:c="4"/>GMINY <text:s text:c="3"/>UDANIN <text:s text:c="5"/></text:p>
      <text:p text:style-name="P1"/>
      <text:p text:style-name="P1"><text:s text:c="5"/>ZWRACA <text:s text:c="2"/>SIĘ <text:s text:c="2"/>Z <text:s text:c="2"/>APELEM <text:s text:c="2"/>DO <text:s text:c="2"/>WSZYSTKICH <text:s/></text:p>
      <text:p text:style-name="P1"/>
      <text:p text:style-name="P1"><text:s text:c="8"/>MIESZKAŃCÓW <text:s/>GMINY <text:s/>O <text:s/>HUMANITARNE <text:s/></text:p>
      <text:p text:style-name="P1"/>
      <text:p text:style-name="P1">TRAKTOWANIE <text:s/>ZWIERZĄT, <text:s/>ZAPEWNIAJĄC <text:s/>IM <text:s/></text:p>
      <text:p text:style-name="P1"/>
      <text:p text:style-name="P1">OPIEKĘ <text:s text:c="2"/>ORAZ <text:s/>OCHRONĘ .</text:p>
      <text:p text:style-name="P1"/>
      <text:p text:style-name="P2"><text:s text:c="5"/>W przypadkach <text:s/>ustalenia właściciela <text:s/>psa, prosimy o <text:s/>powiadomienie policji <text:s/>tel. 997, natomiast w przypadku <text:s/>psów <text:s/>bezpańskich <text:s/>prosimy powiadamiać Urząd Gminy w Udaninie tel. 76 7442885 w godzinach pracy urzędu <text:s/>lub <text:s/>Gabinet Weterynaryjny w Udaninie tel. 76 8709347 lub 698679957</text:p>
      <text:p text:style-name="P2">w przypadkach zdarzeń drogowych z udziałem zwierząt.</text:p>
      <text:p text:style-name="P7"/>
      <text:p text:style-name="P2"><text:soft-page-break/></text:p>
      <text:p text:style-name="P2"/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Algerian" svg:font-family="Algerian" style:font-family-generic="decorative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8$Build-9364</meta:generator>
    <meta:creation-date>2007-08-16T08:37:37</meta:creation-date>
    <dc:creator>Barbara Zemla</dc:creator>
    <dc:date>2016-03-17T11:09:11</dc:date>
    <meta:printed-by>Barbara Zemla</meta:printed-by>
    <meta:print-date>2016-03-14T10:22:07</meta:print-date>
    <dc:language>pl-PL</dc:language>
    <meta:editing-cycles>8</meta:editing-cycles>
    <meta:editing-duration>PT10H38M1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13" meta:word-count="91" meta:character-count="773"/>
  </office:meta>
</office:document-meta>
</file>