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1.2791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2.6576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7.0875in" fo:margin-left="-0.3187in" table:align="left"/>
    </style:style>
    <style:style style:name="TableRow8" style:family="table-row">
      <style:table-row-properties style:min-row-height="0.5381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break-before="page" fo:margin-bottom="0in"/>
      <style:text-properties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Row27" style:family="table-row">
      <style:table-row-properties style:min-row-height="4.722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Akapitzlistą" style:family="paragraph">
      <style:paragraph-properties>
        <style:tab-stops>
          <style:tab-stop style:type="left" style:position="-5.4895in"/>
        </style:tab-stops>
      </style:paragraph-properties>
      <style:text-properties fo:font-size="10pt" style:font-size-asian="10pt" style:font-size-complex="10pt"/>
    </style:style>
    <style:style style:name="P30" style:parent-style-name="Akapitzlistą" style:family="paragraph"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Web" style:family="paragraph">
      <style:paragraph-properties fo:background-color="#FFFFFF"/>
    </style:style>
    <style:style style:name="T37" style:parent-style-name="Domyślnaczcionkaakapitu" style:family="text">
      <style:text-properties fo:font-size="10pt" style:font-size-asian="10pt" style:font-size-complex="10pt" fo:background-color="#FFFFFF"/>
    </style:style>
    <style:style style:name="T38" style:parent-style-name="Domyślnaczcionkaakapitu" style:family="text">
      <style:text-properties fo:font-size="10pt" style:font-size-asian="10pt" style:font-size-complex="10pt" fo:background-color="#FFFFFF"/>
    </style:style>
    <style:style style:name="P39" style:parent-style-name="NormalnyWeb" style:family="paragraph">
      <style:paragraph-properties fo:background-color="#FFFFFF"/>
      <style:text-properties fo:font-size="10pt" style:font-size-asian="10pt" style:font-size-complex="10pt"/>
    </style:style>
    <style:style style:name="P40" style:parent-style-name="Normalny" style:family="paragraph">
      <style:paragraph-properties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  <style:style style:name="P41" style:parent-style-name="Normalny" style:family="paragraph">
      <style:paragraph-properties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  <style:style style:name="P42" style:parent-style-name="Normalny" style:family="paragraph">
      <style:paragraph-properties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  <style:style style:name="P43" style:parent-style-name="Normalny" style:family="paragraph">
      <style:paragraph-properties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  <style:style style:name="P44" style:parent-style-name="Normalny" style:family="paragraph">
      <style:paragraph-properties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  <style:style style:name="P45" style:parent-style-name="Normalny" style:family="paragraph">
      <style:paragraph-properties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  <style:style style:name="P46" style:parent-style-name="Normalny" style:family="paragraph">
      <style:paragraph-properties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  <style:style style:name="P47" style:parent-style-name="Normalny" style:family="paragraph">
      <style:paragraph-properties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  <style:style style:name="P48" style:parent-style-name="Normalny" style:family="paragraph">
      <style:paragraph-properties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51" style:parent-style-name="Domyślnaczcionkaakapitu" style:family="text">
      <style:text-properties fo:font-size="10pt" style:font-size-asian="10pt" style:font-size-complex="10pt" fo:background-color="#FFFFFF"/>
    </style:style>
    <style:style style:name="T52" style:parent-style-name="Domyślnaczcionkaakapitu" style:family="text">
      <style:text-properties fo:font-size="10pt" style:font-size-asian="10pt" style:font-size-complex="10pt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57" style:parent-style-name="Normalny" style:family="paragraph">
      <style:text-properties fo:font-size="10pt" style:font-size-asian="10pt" style:font-size-complex="10pt"/>
    </style:style>
    <style:style style:name="P58" style:parent-style-name="Normalny" style:family="paragraph">
      <style:text-properties fo:font-size="10pt" style:font-size-asian="10pt" style:font-size-complex="10pt"/>
    </style:style>
    <style:style style:name="P59" style:parent-style-name="Normalny" style:family="paragraph">
      <style:text-properties fo:font-size="10pt" style:font-size-asian="10pt" style:font-size-complex="10pt"/>
    </style:style>
    <style:style style:name="P60" style:parent-style-name="Normalny" style:family="paragraph">
      <style:text-properties fo:font-size="10pt" style:font-size-asian="10pt" style:font-size-complex="10pt"/>
    </style:style>
    <style:style style:name="P61" style:parent-style-name="Normalny" style:family="paragraph">
      <style:text-properties fo:font-size="10pt" style:font-size-asian="10pt" style:font-size-complex="10pt"/>
    </style:style>
    <style:style style:name="P62" style:parent-style-name="Normalny" style:family="paragraph">
      <style:text-properties fo:font-size="10pt" style:font-size-asian="10pt" style:font-size-complex="10pt"/>
    </style:style>
    <style:style style:name="P63" style:parent-style-name="Normalny" style:family="paragraph">
      <style:text-properties fo:font-size="10pt" style:font-size-asian="10pt" style:font-size-complex="10pt"/>
    </style:style>
    <style:style style:name="P64" style:parent-style-name="Normalny" style:family="paragraph">
      <style:text-properties fo:font-size="10pt" style:font-size-asian="10pt" style:font-size-complex="10pt"/>
    </style:style>
    <style:style style:name="P65" style:parent-style-name="Normalny" style:family="paragraph"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Web" style:family="paragraph">
      <style:paragraph-properties fo:background-color="#FFFFFF"/>
    </style:style>
    <style:style style:name="T76" style:parent-style-name="Domyślnaczcionkaakapitu" style:family="text">
      <style:text-properties fo:font-size="10pt" style:font-size-asian="10pt" style:font-size-complex="10pt" fo:background-color="#FFFFFF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 fo:background-color="#FFFFFF"/>
    </style:style>
    <style:style style:name="T79" style:parent-style-name="Domyślnaczcionkaakapitu" style:family="text">
      <style:text-properties fo:font-size="10pt" style:font-size-asian="10pt" style:font-size-complex="10pt" fo:background-color="#FFFFFF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 fo:background-color="#FFFFFF"/>
    </style:style>
    <style:style style:name="P82" style:parent-style-name="NormalnyWeb" style:family="paragraph">
      <style:paragraph-properties fo:background-color="#FFFFFF"/>
    </style:style>
    <style:style style:name="T83" style:parent-style-name="Domyślnaczcionkaakapitu" style:family="text">
      <style:text-properties fo:font-size="10pt" style:font-size-asian="10pt" style:font-size-complex="10pt" fo:background-color="#FFFFFF"/>
    </style:style>
    <style:style style:name="T84" style:parent-style-name="apple-converted-space" style:family="text">
      <style:text-properties fo:font-size="10pt" style:font-size-asian="10pt" style:font-size-complex="10pt" fo:background-color="#FFFFF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9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 fo:background-color="#FFFFFF"/>
    </style:style>
    <style:style style:name="T102" style:parent-style-name="Domyślnaczcionkaakapitu" style:family="text">
      <style:text-properties fo:font-size="10pt" style:font-size-asian="10pt" style:font-size-complex="10pt" fo:background-color="#FFFFFF"/>
    </style:style>
    <style:style style:name="T103" style:parent-style-name="Domyślnaczcionkaakapitu" style:family="text">
      <style:text-properties fo:font-size="10pt" style:font-size-asian="10pt" style:font-size-complex="10pt" fo:background-color="#FFFFFF"/>
    </style:style>
    <style:style style:name="P10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Akapitzlistą" style:family="paragraph"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fo:font-size="10pt" style:font-size-asian="10pt" style:font-size-complex="10pt"/>
    </style:style>
    <style:style style:name="P114" style:parent-style-name="Normalny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-asian="Times New Roman" style:font-weight-complex="bold" fo:letter-spacing="0.0055in" fo:font-size="10pt" style:font-size-asian="10pt" style:font-size-complex="10pt" fo:background-color="#FFFFFF" style:language-asian="pl" style:country-asian="PL"/>
    </style:style>
    <style:style style:name="T119" style:parent-style-name="Domyślnaczcionkaakapitu" style:family="text">
      <style:text-properties style:font-name-asian="Times New Roman" fo:letter-spacing="0.0055in" fo:font-size="10pt" style:font-size-asian="10pt" style:font-size-complex="10pt" fo:background-color="#FFFFFF" style:language-asian="pl" style:country-asian="PL"/>
    </style:style>
    <style:style style:name="T120" style:parent-style-name="Domyślnaczcionkaakapitu" style:family="text">
      <style:text-properties style:font-name-asian="Times New Roman" style:font-weight-complex="bold" fo:letter-spacing="0.0055in" fo:font-size="10pt" style:font-size-asian="10pt" style:font-size-complex="10pt" fo:background-color="#FFFFFF" style:language-asian="pl" style:country-asian="PL"/>
    </style:style>
    <style:style style:name="T121" style:parent-style-name="Domyślnaczcionkaakapitu" style:family="text">
      <style:text-properties style:font-name-asian="Times New Roman" style:font-weight-complex="bold" fo:letter-spacing="0.0055in" fo:font-size="10pt" style:font-size-asian="10pt" style:font-size-complex="10pt" fo:background-color="#FFFFFF" style:language-asian="pl" style:country-asian="PL"/>
    </style:style>
    <style:style style:name="T122" style:parent-style-name="Domyślnaczcionkaakapitu" style:family="text">
      <style:text-properties style:font-name-asian="Times New Roman" fo:letter-spacing="0.0055in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-asian="Times New Roman" fo:letter-spacing="0.0055in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-asian="Times New Roman" fo:letter-spacing="0.0055in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style:vertical-align="auto" fo:margin-bottom="0in"/>
      <style:text-properties fo:hyphenate="true"/>
    </style:style>
    <style:style style:name="T126" style:parent-style-name="Domyślnaczcionkaakapitu" style:family="text">
      <style:text-properties style:font-name-asian="Times New Roman" style:font-weight-complex="bold" fo:letter-spacing="0.0055in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-asian="Times New Roman" fo:letter-spacing="0.0055in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-asian="Times New Roman" fo:letter-spacing="0.0055in" fo:font-size="10pt" style:font-size-asian="10pt" style:font-size-complex="10pt" style:language-asian="pl" style:country-asian="PL"/>
    </style:style>
    <style:style style:name="P129" style:parent-style-name="Normalny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Akapitzlistą" style:family="paragraph"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text-properties fo:font-size="10pt" style:font-size-asian="10pt" style:font-size-complex="10pt"/>
    </style:style>
    <style:style style:name="P139" style:parent-style-name="Normalny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vertical-align="auto" fo:margin-bottom="0in" style:line-height-at-least="0.1562in" fo:background-color="#FFFFFF"/>
      <style:text-properties fo:font-size="10pt" style:font-size-asian="10pt" style:font-size-complex="10pt" fo:hyphenate="true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style:font-name-asian="Times New Roman" fo:letter-spacing="0.0055in" fo:font-size="10pt" style:font-size-asian="10pt" style:font-size-complex="10pt" fo:background-color="#FFFFFF" style:language-asian="pl" style:country-asian="PL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P148" style:parent-style-name="Normalny" style:family="paragraph">
      <style:text-properties fo:font-size="10pt" style:font-size-asian="10pt" style:font-size-complex="10pt"/>
    </style:style>
    <style:style style:name="P149" style:parent-style-name="Normalny" style:family="paragraph"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Akapitzlistą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text-properties fo:font-size="10pt" style:font-size-asian="10pt" style:font-size-complex="10pt"/>
    </style:style>
    <style:style style:name="P163" style:parent-style-name="Normalny" style:family="paragraph">
      <style:text-properties fo:font-size="10pt" style:font-size-asian="10pt" style:font-size-complex="10pt"/>
    </style:style>
    <style:style style:name="T164" style:parent-style-name="Domyślnaczcionkaakapitu" style:family="text">
      <style:text-properties style:font-name-asian="Times New Roman" fo:letter-spacing="0.0055in" fo:font-size="10pt" style:font-size-asian="10pt" style:font-size-complex="10pt" fo:background-color="#FFFFFF" style:language-asian="pl" style:country-asian="PL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style:font-name-asian="Times New Roman" fo:letter-spacing="0.0055in" fo:font-size="10pt" style:font-size-asian="10pt" style:font-size-complex="10pt" fo:background-color="#FFFFFF" style:language-asian="pl" style:country-asian="PL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P169" style:parent-style-name="Normalny" style:family="paragraph"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Akapitzlistą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8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8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8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8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88" style:parent-style-name="Normalny" style:family="paragraph">
      <style:text-properties fo:font-size="10pt" style:font-size-asian="10pt" style:font-size-complex="10pt"/>
    </style:style>
    <style:style style:name="P189" style:parent-style-name="Normalny" style:family="paragraph"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Akapitzlistą" style:family="paragraph"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text-properties fo:font-size="10pt" style:font-size-asian="10pt" style:font-size-complex="10pt"/>
    </style:style>
    <style:style style:name="P203" style:parent-style-name="Normalny" style:family="paragraph">
      <style:text-properties fo:font-size="10pt" style:font-size-asian="10pt" style:font-size-complex="10pt"/>
    </style:style>
    <style:style style:name="P204" style:parent-style-name="Normalny" style:family="paragraph">
      <style:text-properties fo:font-size="10pt" style:font-size-asian="10pt" style:font-size-complex="10pt"/>
    </style:style>
    <style:style style:name="P205" style:parent-style-name="Normalny" style:family="paragraph">
      <style:paragraph-properties style:vertical-align="auto" fo:margin-top="0.0694in" fo:margin-bottom="0.0694in" fo:background-color="#FFFFFF"/>
      <style:text-properties fo:hyphenate="true"/>
    </style:style>
    <style:style style:name="T20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07" style:parent-style-name="Normalny" style:family="paragraph">
      <style:paragraph-properties style:vertical-align="auto" fo:margin-top="0.0694in" fo:margin-bottom="0.0694in" fo:background-color="#FFFFFF"/>
      <style:text-properties fo:hyphenate="true"/>
    </style:style>
    <style:style style:name="T20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justify" fo:margin-bottom="0in"/>
    </style:style>
    <style:style style:name="T22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2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25" style:parent-style-name="Normalny" style:family="paragraph">
      <style:paragraph-properties fo:text-align="justify" style:vertical-align="auto" fo:margin-top="0.0312in" fo:margin-bottom="0in" fo:margin-right="0.0312in">
        <style:tab-stops>
          <style:tab-stop style:type="left" style:position="0.5in"/>
        </style:tab-stops>
      </style:paragraph-properties>
      <style:text-properties fo:hyphenate="true"/>
    </style:style>
    <style:style style:name="T22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28" style:parent-style-name="Normalny" style:family="paragraph">
      <style:paragraph-properties fo:text-align="justify" style:vertical-align="auto" fo:margin-top="0.0312in" fo:margin-bottom="0in" fo:margin-right="0.0312in">
        <style:tab-stops>
          <style:tab-stop style:type="left" style:position="0.5in"/>
        </style:tab-stops>
      </style:paragraph-properties>
      <style:text-properties fo:hyphenate="true"/>
    </style:style>
    <style:style style:name="T22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30" style:parent-style-name="Normalny" style:family="paragraph">
      <style:paragraph-properties fo:text-align="justify" style:vertical-align="auto" fo:margin-top="0.0312in" fo:margin-bottom="0in" fo:margin-right="0.0312in">
        <style:tab-stops>
          <style:tab-stop style:type="left" style:position="0.5in"/>
        </style:tab-stops>
      </style:paragraph-properties>
      <style:text-properties fo:hyphenate="true"/>
    </style:style>
    <style:style style:name="T23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32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23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3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35" style:parent-style-name="Normalny" style:family="paragraph">
      <style:paragraph-properties style:vertical-align="auto" fo:margin-bottom="0in" fo:background-color="#FFFFFF"/>
      <style:text-properties fo:font-size="10pt" style:font-size-asian="10pt" style:font-size-complex="10pt" fo:hyphenate="true"/>
    </style:style>
    <style:style style:name="P236" style:parent-style-name="Normalny" style:family="paragraph">
      <style:paragraph-properties style:vertical-align="auto" fo:margin-bottom="0in" fo:background-color="#FFFFFF"/>
      <style:text-properties style:font-name-asian="Times New Roman" fo:font-size="10pt" style:font-size-asian="10pt" style:font-size-complex="10pt" style:language-asian="pl" style:country-asian="PL" fo:hyphenate="true"/>
    </style:style>
    <style:style style:name="P237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23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39" style:parent-style-name="Normalny" style:family="paragraph">
      <style:paragraph-properties fo:text-align="justify" style:vertical-align="auto" fo:margin-bottom="0in" style:line-height-at-least="0.2166in"/>
      <style:text-properties fo:hyphenate="true"/>
    </style:style>
    <style:style style:name="T24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41" style:parent-style-name="Domyślnaczcionkaakapitu" style:family="text">
      <style:text-properties style:font-name-asian="Times New Roman" style:font-weight-complex="bold" fo:font-size="10pt" style:font-size-asian="10pt" style:font-size-complex="10pt" style:language-asian="pl" style:country-asian="PL"/>
    </style:style>
    <style:style style:name="T242" style:parent-style-name="Domyślnaczcionkaakapitu" style:family="text">
      <style:text-properties style:font-name-asian="Times New Roman" style:font-weight-complex="bold" fo:font-size="10pt" style:font-size-asian="10pt" style:font-size-complex="10pt" style:language-asian="pl" style:country-asian="PL"/>
    </style:style>
    <style:style style:name="P24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4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4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text-properties fo:font-size="10pt" style:font-size-asian="10pt" style:font-size-complex="10pt"/>
    </style:style>
    <style:style style:name="P259" style:parent-style-name="Normalny" style:family="paragraph">
      <style:text-properties fo:font-size="10pt" style:font-size-asian="10pt" style:font-size-complex="10pt"/>
    </style:style>
    <style:style style:name="P26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6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64" style:parent-style-name="Normalny" style:family="paragraph">
      <style:text-properties fo:font-size="10pt" style:font-size-asian="10pt" style:font-size-complex="10pt"/>
    </style:style>
    <style:style style:name="P265" style:parent-style-name="Normalny" style:family="paragraph">
      <style:text-properties fo:font-size="10pt" style:font-size-asian="10pt" style:font-size-complex="10pt"/>
    </style:style>
    <style:style style:name="P26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68" style:parent-style-name="Normalny" style:family="paragraph">
      <style:paragraph-properties style:vertical-align="auto" fo:margin-bottom="0in" fo:background-color="#FFFFFF"/>
      <style:text-properties style:font-name-asian="Times New Roman" fo:font-size="10pt" style:font-size-asian="10pt" style:font-size-complex="10pt" style:language-asian="pl" style:country-asian="PL" fo:hyphenate="true"/>
    </style:style>
    <style:style style:name="P269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27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7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72" style:parent-style-name="Normalny" style:family="paragraph">
      <style:paragraph-properties style:vertical-align="auto" fo:margin-bottom="0in" fo:background-color="#FFFFFF"/>
      <style:text-properties fo:font-size="10pt" style:font-size-asian="10pt" style:font-size-complex="10pt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8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8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8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8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9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9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9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9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9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9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9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9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98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29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0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3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1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2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2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2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23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32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2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326" style:parent-style-name="Normalny" style:family="paragraph">
      <style:paragraph-properties style:vertical-align="auto" fo:margin-bottom="0in" fo:background-color="#FFFFFF"/>
      <style:text-properties fo:font-size="10pt" style:font-size-asian="10pt" style:font-size-complex="10pt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omyślnaczcionkaakapitu" style:family="text">
      <style:text-properties fo:font-size="10pt" style:font-size-asian="10pt" style:font-size-complex="10pt"/>
    </style:style>
    <style:style style:name="T336" style:parent-style-name="Domyślnaczcionkaakapitu" style:family="text">
      <style:text-properties fo:font-size="10pt" style:font-size-asian="10pt" style:font-size-complex="10pt" fo:background-color="#00FF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4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4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4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4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4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4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4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4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49" style:parent-style-name="Normalny" style:family="paragraph">
      <style:paragraph-properties style:vertical-align="auto" fo:margin-bottom="0in" fo:background-color="#FFFFFF"/>
      <style:text-properties style:font-name-asian="Times New Roman" fo:font-size="10pt" style:font-size-asian="10pt" style:font-size-complex="10pt" style:language-asian="pl" style:country-asian="PL" fo:hyphenate="true"/>
    </style:style>
    <style:style style:name="P350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35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5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35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style:vertical-align="auto" fo:margin-bottom="0in"/>
      <style:text-properties fo:hyphenate="true"/>
    </style:style>
    <style:style style:name="T36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6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36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7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7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7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7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7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7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7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7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78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379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380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381" style:parent-style-name="Normalny" style:family="paragraph">
      <style:paragraph-properties style:vertical-align="auto" fo:margin-bottom="0in" fo:background-color="#FFFFFF"/>
      <style:text-properties style:font-name-asian="Times New Roman" fo:font-size="10pt" style:font-size-asian="10pt" style:font-size-complex="10pt" style:language-asian="pl" style:country-asian="PL" fo:hyphenate="true"/>
    </style:style>
    <style:style style:name="P382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38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38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style:vertical-align="auto" fo:margin-bottom="0in"/>
      <style:text-properties fo:hyphenate="true"/>
    </style:style>
    <style:style style:name="T39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399" style:parent-style-name="Normalny" style:family="paragraph">
      <style:paragraph-properties style:vertical-align="auto" fo:margin-bottom="0in" fo:background-color="#FFFFFF"/>
      <style:text-properties style:font-name-asian="Times New Roman" fo:font-size="10pt" style:font-size-asian="10pt" style:font-size-complex="10pt" style:language-asian="pl" style:country-asian="PL" fo:hyphenate="true"/>
    </style:style>
    <style:style style:name="P400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40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0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0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404" style:parent-style-name="Normalny" style:family="paragraph">
      <style:paragraph-properties style:vertical-align="auto" fo:margin-bottom="0in" fo:background-color="#FFFFFF"/>
      <style:text-properties style:font-name-asian="Times New Roman" fo:font-size="10pt" style:font-size-asian="10pt" style:font-size-complex="10pt" style:language-asian="pl" style:country-asian="PL" fo:hyphenate="true"/>
    </style:style>
    <style:style style:name="P405" style:parent-style-name="Normalny" style:family="paragraph">
      <style:paragraph-properties style:vertical-align="auto" fo:margin-bottom="0in" fo:background-color="#FFFFFF"/>
      <style:text-properties style:font-name-asian="Times New Roman" fo:font-size="10pt" style:font-size-asian="10pt" style:font-size-complex="10pt" style:language-asian="pl" style:country-asian="PL" fo:hyphenate="true"/>
    </style:style>
    <style:style style:name="P406" style:parent-style-name="Normalny" style:family="paragraph">
      <style:paragraph-properties style:vertical-align="auto" fo:margin-bottom="0in" fo:background-color="#FFFFFF"/>
      <style:text-properties style:font-name-asian="Times New Roman" fo:font-size="10pt" style:font-size-asian="10pt" style:font-size-complex="10pt" style:language-asian="pl" style:country-asian="PL" fo:hyphenate="true"/>
    </style:style>
    <style:style style:name="P407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40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09" style:parent-style-name="Domyślnaczcionkaakapitu" style:family="text">
      <style:text-properties fo:font-size="10pt" style:font-size-asian="10pt" style:font-size-complex="10pt" fo:background-color="#FFFFFF"/>
    </style:style>
    <style:style style:name="P410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411" style:parent-style-name="Domyślnaczcionkaakapitu" style:family="text">
      <style:text-properties fo:font-size="10pt" style:font-size-asian="10pt" style:font-size-complex="10pt" fo:background-color="#FFFFFF"/>
    </style:style>
    <style:style style:name="P412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413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414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415" style:parent-style-name="Normalny" style:family="paragraph">
      <style:paragraph-properties style:vertical-align="auto" fo:margin-bottom="0in"/>
      <style:text-properties style:font-name-asian="Times New Roman" fo:font-weight="bold" style:font-weight-asian="bold" style:font-weight-complex="bold" fo:text-transform="uppercase" fo:letter-spacing="0.0104in" fo:font-size="10pt" style:font-size-asian="10pt" style:font-size-complex="10pt" style:language-asian="pl" style:country-asian="PL" fo:hyphenate="true"/>
    </style:style>
    <style:style style:name="P416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41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1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419" style:parent-style-name="Normalny" style:family="paragraph">
      <style:paragraph-properties style:vertical-align="auto" fo:margin-bottom="0in" fo:background-color="#FFFFFF"/>
      <style:text-properties fo:font-size="10pt" style:font-size-asian="10pt" style:font-size-complex="10pt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text-properties fo:font-size="10pt" style:font-size-asian="10pt" style:font-size-complex="10pt"/>
    </style:style>
    <style:style style:name="P43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3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3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3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3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3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40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441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442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443" style:parent-style-name="Normalny" style:family="paragraph">
      <style:paragraph-properties style:vertical-align="auto" fo:margin-bottom="0in" fo:background-color="#FFFFFF"/>
      <style:text-properties fo:font-size="10pt" style:font-size-asian="10pt" style:font-size-complex="10pt" fo:background-color="#607DBF" fo:hyphenate="true"/>
    </style:style>
    <style:style style:name="P444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44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4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447" style:parent-style-name="Normalny" style:family="paragraph">
      <style:paragraph-properties style:vertical-align="auto" fo:margin-bottom="0in" fo:background-color="#FFFFFF"/>
      <style:text-properties fo:font-size="10pt" style:font-size-asian="10pt" style:font-size-complex="10pt" fo:hyphenate="true"/>
    </style:style>
    <style:style style:name="P448" style:parent-style-name="Normalny" style:family="paragraph">
      <style:paragraph-properties style:vertical-align="auto" fo:margin-bottom="0in" fo:background-color="#FFFFFF"/>
      <style:text-properties fo:font-size="10pt" style:font-size-asian="10pt" style:font-size-complex="10pt" fo:hyphenate="tru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58" style:parent-style-name="Normalny" style:family="paragraph"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margin-bottom="0in"/>
    </style:style>
    <style:style style:name="T463" style:parent-style-name="Domyślnaczcionkaakapitu" style:family="text">
      <style:text-properties style:font-name-asian="Times New Roman" style:letter-kerning="true" fo:font-size="10pt" style:font-size-asian="10pt" style:font-size-complex="10pt" style:language-asian="pl" style:country-asian="PL"/>
    </style:style>
    <style:style style:name="T464" style:parent-style-name="Domyślnaczcionkaakapitu" style:family="text">
      <style:text-properties style:font-weight-complex="bold" fo:font-size="10pt" style:font-size-asian="10pt" style:font-size-complex="10pt" fo:background-color="#FFFFFF"/>
    </style:style>
    <style:style style:name="T46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6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67" style:parent-style-name="Domyślnaczcionkaakapitu" style:family="text">
      <style:text-properties style:font-weight-complex="bold" fo:font-size="10pt" style:font-size-asian="10pt" style:font-size-complex="10pt" fo:background-color="#FFFFFF"/>
    </style:style>
    <style:style style:name="P468" style:parent-style-name="Normalny" style:family="paragraph">
      <style:paragraph-properties fo:margin-bottom="0in"/>
    </style:style>
    <style:style style:name="T469" style:parent-style-name="Domyślnaczcionkaakapitu" style:family="text">
      <style:text-properties style:font-name-asian="Times New Roman" style:letter-kerning="true" fo:font-size="10pt" style:font-size-asian="10pt" style:font-size-complex="10pt" style:language-asian="pl" style:country-asian="PL"/>
    </style:style>
    <style:style style:name="T470" style:parent-style-name="Domyślnaczcionkaakapitu" style:family="text">
      <style:text-properties fo:font-size="10pt" style:font-size-asian="10pt" style:font-size-complex="10pt" fo:background-color="#FFFFFF"/>
    </style:style>
    <style:style style:name="T471" style:parent-style-name="Domyślnaczcionkaakapitu" style:family="text">
      <style:text-properties fo:font-size="10pt" style:font-size-asian="10pt" style:font-size-complex="10pt" fo:background-color="#FFFFFF"/>
    </style:style>
    <style:style style:name="T472" style:parent-style-name="apple-converted-space" style:family="text">
      <style:text-properties fo:font-size="10pt" style:font-size-asian="10pt" style:font-size-complex="10pt" fo:background-color="#FFFFFF"/>
    </style:style>
    <style:style style:name="T473" style:parent-style-name="Domyślnaczcionkaakapitu" style:family="text">
      <style:text-properties fo:font-size="10pt" style:font-size-asian="10pt" style:font-size-complex="10pt"/>
    </style:style>
    <style:style style:name="T474" style:parent-style-name="Domyślnaczcionkaakapitu" style:family="text">
      <style:text-properties fo:font-size="10pt" style:font-size-asian="10pt" style:font-size-complex="10pt" fo:background-color="#FFFFFF"/>
    </style:style>
    <style:style style:name="T475" style:parent-style-name="apple-converted-space" style:family="text">
      <style:text-properties fo:font-size="10pt" style:font-size-asian="10pt" style:font-size-complex="10pt" fo:background-color="#FFFFFF"/>
    </style:style>
    <style:style style:name="P476" style:parent-style-name="Normalny" style:family="paragraph">
      <style:paragraph-properties fo:margin-bottom="0in"/>
    </style:style>
    <style:style style:name="T477" style:parent-style-name="Domyślnaczcionkaakapitu" style:family="text">
      <style:text-properties fo:font-size="10pt" style:font-size-asian="10pt" style:font-size-complex="10pt" fo:background-color="#FFFFFF"/>
    </style:style>
    <style:style style:name="P47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Web" style:family="paragraph">
      <style:paragraph-properties fo:text-align="justify" fo:background-color="#FFFFFF"/>
    </style:style>
    <style:style style:name="T492" style:parent-style-name="Domyślnaczcionkaakapitu" style:family="text">
      <style:text-properties fo:font-size="10pt" style:font-size-asian="10pt" style:font-size-complex="10pt" fo:background-color="#FFFFFF"/>
    </style:style>
    <style:style style:name="T493" style:parent-style-name="Domyślnaczcionkaakapitu" style:family="text">
      <style:text-properties fo:font-size="10pt" style:font-size-asian="10pt" style:font-size-complex="10pt"/>
    </style:style>
    <style:style style:name="T494" style:parent-style-name="Domyślnaczcionkaakapitu" style:family="text">
      <style:text-properties fo:font-size="10pt" style:font-size-asian="10pt" style:font-size-complex="10pt"/>
    </style:style>
    <style:style style:name="P495" style:parent-style-name="Normalny" style:family="paragraph">
      <style:paragraph-properties fo:text-align="justify" style:vertical-align="auto" fo:margin-bottom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9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9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498" style:parent-style-name="Normalny" style:family="paragraph">
      <style:paragraph-properties fo:text-align="justify" style:vertical-align="auto" fo:margin-bottom="0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  <style:style style:name="P499" style:parent-style-name="Normalny" style:family="paragraph">
      <style:paragraph-properties fo:text-align="justify" style:vertical-align="auto" fo:margin-bottom="0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  <style:style style:name="P500" style:parent-style-name="Normalny" style:family="paragraph">
      <style:paragraph-properties fo:text-align="justify" style:vertical-align="auto" fo:margin-bottom="0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  <style:style style:name="P501" style:parent-style-name="Normalny" style:family="paragraph">
      <style:paragraph-properties fo:text-align="justify" style:vertical-align="auto" fo:margin-bottom="0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50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503" style:parent-style-name="Normalny" style:family="paragraph">
      <style:paragraph-properties fo:text-align="justify" style:vertical-align="auto" fo:margin-bottom="0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  <style:style style:name="P504" style:parent-style-name="Normalny" style:family="paragraph">
      <style:paragraph-properties fo:text-align="justify" style:vertical-align="auto" fo:margin-bottom="0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  <style:style style:name="P505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506" style:parent-style-name="Normalny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P507" style:parent-style-name="Normalny" style:family="paragraph">
      <style:paragraph-properties fo:text-align="justify" style:vertical-align="auto" fo:margin-bottom="0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  <style:style style:name="P50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09" style:parent-style-name="Normalny" style:family="paragraph">
      <style:paragraph-properties fo:text-align="justify" style:vertical-align="auto" fo:margin-bottom="0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  <style:style style:name="P51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515" style:family="table-row">
      <style:table-row-properties style:min-row-height="0.5243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2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2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2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2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2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2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3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3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536" style:family="table-row">
      <style:table-row-properties style:min-row-height="0.5243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4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4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4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4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4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5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555" style:family="table-row">
      <style:table-row-properties style:min-row-height="0.5243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6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6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6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56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6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6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7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7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576" style:family="table-row">
      <style:table-row-properties style:min-row-height="0.5243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8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8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8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8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8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9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9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9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59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598" style:family="table-row">
      <style:table-row-properties style:min-row-height="0.5243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0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0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0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1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1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1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1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1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1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1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1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1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623" style:family="table-row">
      <style:table-row-properties style:min-row-height="0.5243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text-properties fo:font-size="10pt" style:font-size-asian="10pt" style:font-size-complex="10pt"/>
    </style:style>
    <style:style style:name="P6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3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3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3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3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3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3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3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4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4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4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4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648" style:family="table-row">
      <style:table-row-properties style:min-row-height="2.6583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text-properties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5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5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5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6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6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6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6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6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669" style:family="table-row">
      <style:table-row-properties style:min-row-height="0.5243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text-properties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7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7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8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8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8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8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8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8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8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8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8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8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9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9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9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9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698" style:family="table-row">
      <style:table-row-properties style:min-row-height="0.5243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text-properties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0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0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0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1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1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1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1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1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1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1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1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1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1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2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725" style:family="table-row">
      <style:table-row-properties style:min-row-height="0.5243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text-properties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3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3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3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3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3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3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4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4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746" style:family="table-row">
      <style:table-row-properties style:min-row-height="0.5243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5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5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5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5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5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6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6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6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6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768" style:family="table-row">
      <style:table-row-properties style:min-row-height="0.5243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text-properties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7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7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7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8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8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8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8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8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78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78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8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8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9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795" style:family="table-row">
      <style:table-row-properties style:min-row-height="0.5243in"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text-properties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0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0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0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0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0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0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1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1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1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1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1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1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1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1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1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1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824" style:family="table-row">
      <style:table-row-properties style:min-row-height="0.5243in"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text-properties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3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3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3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3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3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3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3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4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4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4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4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4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849" style:family="table-row">
      <style:table-row-properties style:min-row-height="0.5243in"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text-properties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5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5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6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6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6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6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6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6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870" style:family="table-row">
      <style:table-row-properties style:min-row-height="0.5243in"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text-properties fo:font-size="10pt" style:font-size-asian="10pt" style:font-size-complex="10pt"/>
    </style:style>
    <style:style style:name="P8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88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88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8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8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8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88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891" style:family="table-row">
      <style:table-row-properties style:min-row-height="0.5243in"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text-properties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0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0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0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0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0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0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0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0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0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913" style:family="table-row">
      <style:table-row-properties style:min-row-height="0.5243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text-properties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2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2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2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2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2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2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9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933" style:family="table-row">
      <style:table-row-properties style:min-row-height="0.5243in"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text-properties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4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4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4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4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4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4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4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4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5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5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5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5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5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959" style:family="table-row">
      <style:table-row-properties style:min-row-height="0.5243in"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ny" style:family="paragraph">
      <style:text-properties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6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6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7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7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7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7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8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8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8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9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9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9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0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0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0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0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1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1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1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1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1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1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1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1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1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3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3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3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3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3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5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5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5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5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5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5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5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ny" style:family="paragraph">
      <style:text-properties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ny" style:family="paragraph">
      <style:text-properties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paragraph-properties fo:text-align="justify" fo:margin-bottom="0in"/>
    </style:style>
    <style:style style:name="T1083" style:parent-style-name="Domyślnaczcionkaakapitu" style:family="text">
      <style:text-properties style:font-weight-complex="bold" fo:font-size="10pt" style:font-size-asian="10pt" style:font-size-complex="10pt" fo:background-color="#FFFFFF"/>
    </style:style>
    <style:style style:name="T1084" style:parent-style-name="apple-converted-space" style:family="text">
      <style:text-properties fo:font-size="10pt" style:font-size-asian="10pt" style:font-size-complex="10pt" fo:background-color="#FFFFFF"/>
    </style:style>
    <style:style style:name="T1085" style:parent-style-name="Domyślnaczcionkaakapitu" style:family="text">
      <style:text-properties fo:font-size="10pt" style:font-size-asian="10pt" style:font-size-complex="10pt" fo:background-color="#FFFFFF"/>
    </style:style>
    <style:style style:name="T1086" style:parent-style-name="Domyślnaczcionkaakapitu" style:family="text">
      <style:text-properties fo:font-size="10pt" style:font-size-asian="10pt" style:font-size-complex="10pt" fo:background-color="#FFFFFF"/>
    </style:style>
    <style:style style:name="P108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ny" style:family="paragraph">
      <style:paragraph-properties fo:margin-bottom="0in" fo:margin-left="0.25in">
        <style:tab-stops/>
      </style:paragraph-properties>
      <style:text-properties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1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10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10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ny" style:family="paragraph">
      <style:paragraph-properties fo:margin-bottom="0in" fo:margin-left="0.25in">
        <style:tab-stops/>
      </style:paragraph-properties>
      <style:text-properties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11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11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11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12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12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135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136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137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138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15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agłówek1" style:family="paragraph">
      <style:paragraph-properties fo:margin-top="0in" fo:background-color="#FFFFFF"/>
      <style:text-properties style:font-name="Times New Roman" fo:font-weight="normal" style:font-weight-asian="normal" style:font-weight-complex="normal" style:use-window-font-color="true" style:letter-kerning="true" fo:font-size="10pt" style:font-size-asian="10pt" style:font-size-complex="10pt" style:language-asian="pl" style:country-asian="PL"/>
    </style:style>
    <style:style style:name="P1166" style:parent-style-name="Normalny" style:family="paragraph">
      <style:text-properties fo:font-size="10pt" style:font-size-asian="10pt" style:font-size-complex="10pt" style:language-asian="pl" style:country-asian="PL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nyWeb" style:family="paragraph">
      <style:paragraph-properties fo:margin-top="0in" fo:margin-bottom="0in" fo:background-color="#FFFFFF"/>
    </style:style>
    <style:style style:name="T1180" style:parent-style-name="Domyślnaczcionkaakapitu" style:family="text">
      <style:text-properties style:letter-kerning="true" fo:font-size="10pt" style:font-size-asian="10pt" style:font-size-complex="10pt"/>
    </style:style>
    <style:style style:name="T1181" style:parent-style-name="Domyślnaczcionkaakapitu" style:family="text">
      <style:text-properties style:letter-kerning="true" fo:font-size="10pt" style:font-size-asian="10pt" style:font-size-complex="10pt"/>
    </style:style>
    <style:style style:name="T1182" style:parent-style-name="Domyślnaczcionkaakapitu" style:family="text">
      <style:text-properties fo:font-size="10pt" style:font-size-asian="10pt" style:font-size-complex="10pt"/>
    </style:style>
    <style:style style:name="P1183" style:parent-style-name="NormalnyWeb" style:family="paragraph">
      <style:paragraph-properties fo:margin-top="0in" fo:margin-bottom="0in" fo:background-color="#FFFFFF"/>
      <style:text-properties fo:font-size="10pt" style:font-size-asian="10pt" style:font-size-complex="10pt"/>
    </style:style>
    <style:style style:name="P1184" style:parent-style-name="NormalnyWeb" style:family="paragraph">
      <style:paragraph-properties fo:margin-top="0in" fo:margin-bottom="0in" fo:background-color="#FFFFFF"/>
      <style:text-properties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19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19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20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2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20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21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21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21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21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22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22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22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23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237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1238" style:parent-style-name="Domyślnaczcionkaakapitu" style:family="text">
      <style:text-properties fo:font-size="10pt" style:font-size-asian="10pt" style:font-size-complex="10pt"/>
    </style:style>
    <style:style style:name="T1239" style:parent-style-name="Domyślnaczcionkaakapitu" style:family="text">
      <style:text-properties style:font-name-asian="Times New Roman" fo:letter-spacing="-0.0048in" fo:font-size="10pt" style:font-size-asian="10pt" style:font-size-complex="10pt" style:language-asian="pl" style:country-asian="PL"/>
    </style:style>
    <style:style style:name="P1240" style:parent-style-name="NormalnyWeb" style:family="paragraph">
      <style:text-properties fo:font-size="10pt" style:font-size-asian="10pt" style:font-size-complex="10pt"/>
    </style:style>
    <style:style style:name="P1241" style:parent-style-name="NormalnyWeb" style:family="paragraph">
      <style:text-properties fo:font-size="10pt" style:font-size-asian="10pt" style:font-size-complex="10pt"/>
    </style:style>
    <style:style style:name="P1242" style:parent-style-name="NormalnyWeb" style:family="paragraph">
      <style:text-properties fo:font-size="10pt" style:font-size-asian="10pt" style:font-size-complex="10pt"/>
    </style:style>
    <style:style style:name="P1243" style:parent-style-name="Normalny" style:family="paragraph">
      <style:paragraph-properties fo:text-align="justify" fo:margin-bottom="0in"/>
      <style:text-properties fo:font-size="10pt" style:font-size-asian="10pt" style:font-size-complex="10pt" fo:background-color="#FF00FF"/>
    </style:style>
    <style:style style:name="P1244" style:parent-style-name="Normalny" style:family="paragraph">
      <style:paragraph-properties fo:text-align="justify" fo:margin-bottom="0in"/>
      <style:text-properties fo:font-size="10pt" style:font-size-asian="10pt" style:font-size-complex="10pt" fo:background-color="#FF00FF"/>
    </style:style>
    <style:style style:name="P124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25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26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26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26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26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nyWeb" style:family="paragraph">
      <style:paragraph-properties fo:margin-top="0in" fo:margin-bottom="0in" fo:background-color="#FFFFFF"/>
      <style:text-properties fo:font-size="10pt" style:font-size-asian="10pt" style:font-size-complex="10pt"/>
    </style:style>
    <style:style style:name="P1277" style:parent-style-name="NormalnyWeb" style:family="paragraph">
      <style:paragraph-properties fo:margin-top="0in" fo:margin-bottom="0in" fo:background-color="#FFFFFF"/>
      <style:text-properties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nyWeb" style:family="paragraph">
      <style:paragraph-properties fo:margin-top="0in" fo:margin-bottom="0in" fo:background-color="#FFFFFF"/>
      <style:text-properties fo:font-size="10pt" style:font-size-asian="10pt" style:font-size-complex="10pt"/>
    </style:style>
    <style:style style:name="P1291" style:parent-style-name="NormalnyWeb" style:family="paragraph">
      <style:paragraph-properties fo:margin-top="0in" fo:margin-bottom="0in" fo:background-color="#FFFFFF"/>
      <style:text-properties fo:font-size="10pt" style:font-size-asian="10pt" style:font-size-complex="10pt"/>
    </style:style>
    <style:style style:name="P1292" style:parent-style-name="Normalny" style:family="paragraph">
      <style:paragraph-properties fo:margin-bottom="0in"/>
    </style:style>
    <style:style style:name="T1293" style:parent-style-name="Domyślnaczcionkaakapitu" style:family="text">
      <style:text-properties fo:font-size="10pt" style:font-size-asian="10pt" style:font-size-complex="10pt" fo:background-color="#FFFFFF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ny" style:family="paragraph">
      <style:text-properties fo:font-size="10pt" style:font-size-asian="10pt" style:font-size-complex="10pt"/>
    </style:style>
    <style:style style:name="P130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30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30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32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33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338" style:parent-style-name="Normalny" style:family="paragraph">
      <style:paragraph-properties fo:text-align="justify" fo:margin-bottom="0in"/>
    </style:style>
    <style:style style:name="T1339" style:parent-style-name="Domyślnaczcionkaakapitu" style:family="text">
      <style:text-properties fo:font-size="10pt" style:font-size-asian="10pt" style:font-size-complex="10pt"/>
    </style:style>
    <style:style style:name="T1340" style:parent-style-name="Domyślnaczcionkaakapitu" style:family="text">
      <style:text-properties fo:font-size="10pt" style:font-size-asian="10pt" style:font-size-complex="10pt" fo:background-color="#FFFFFF"/>
    </style:style>
    <style:style style:name="P134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34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34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348" style:family="table-row">
      <style:table-row-properties style:min-row-height="0.1298in"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nyWeb" style:family="paragraph">
      <style:paragraph-properties fo:background-color="#FFFFFF"/>
      <style:text-properties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361" style:family="table-row">
      <style:table-row-properties style:min-row-height="3.2951in"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ny" style:family="paragraph">
      <style:paragraph-properties fo:margin-bottom="0in"/>
    </style:style>
    <style:style style:name="T1370" style:parent-style-name="Domyślnaczcionkaakapitu" style:family="text">
      <style:text-properties fo:font-size="10pt" style:font-size-asian="10pt" style:font-size-complex="10pt" fo:background-color="#FFFFFF"/>
    </style:style>
    <style:style style:name="T1371" style:parent-style-name="Domyślnaczcionkaakapitu" style:family="text">
      <style:text-properties fo:font-size="10pt" style:font-size-asian="10pt" style:font-size-complex="10pt" fo:background-color="#FFFFFF"/>
    </style:style>
    <style:style style:name="T1372" style:parent-style-name="Domyślnaczcionkaakapitu" style:family="text">
      <style:text-properties fo:font-size="10pt" style:font-size-asian="10pt" style:font-size-complex="10pt"/>
    </style:style>
    <style:style style:name="T1373" style:parent-style-name="Domyślnaczcionkaakapitu" style:family="text">
      <style:text-properties fo:font-size="10pt" style:font-size-asian="10pt" style:font-size-complex="10pt" fo:background-color="#FFFFFF"/>
    </style:style>
    <style:style style:name="T1374" style:parent-style-name="Domyślnaczcionkaakapitu" style:family="text">
      <style:text-properties fo:font-size="10pt" style:font-size-asian="10pt" style:font-size-complex="10pt"/>
    </style:style>
    <style:style style:name="T1375" style:parent-style-name="Domyślnaczcionkaakapitu" style:family="text">
      <style:text-properties fo:font-size="10pt" style:font-size-asian="10pt" style:font-size-complex="10pt" fo:background-color="#FFFFFF"/>
    </style:style>
    <style:style style:name="T1376" style:parent-style-name="Domyślnaczcionkaakapitu" style:family="text">
      <style:text-properties fo:font-size="10pt" style:font-size-asian="10pt" style:font-size-complex="10pt"/>
    </style:style>
    <style:style style:name="T1377" style:parent-style-name="Domyślnaczcionkaakapitu" style:family="text">
      <style:text-properties fo:font-size="10pt" style:font-size-asian="10pt" style:font-size-complex="10pt" fo:background-color="#FFFFFF"/>
    </style:style>
    <style:style style:name="P1378" style:parent-style-name="Normalny" style:family="paragraph">
      <style:paragraph-properties fo:margin-bottom="0in"/>
    </style:style>
    <style:style style:name="T1379" style:parent-style-name="Domyślnaczcionkaakapitu" style:family="text">
      <style:text-properties fo:font-size="10pt" style:font-size-asian="10pt" style:font-size-complex="10pt" fo:background-color="#FFFFFF"/>
    </style:style>
    <style:style style:name="T1380" style:parent-style-name="Domyślnaczcionkaakapitu" style:family="text">
      <style:text-properties fo:font-size="10pt" style:font-size-asian="10pt" style:font-size-complex="10pt"/>
    </style:style>
    <style:style style:name="T1381" style:parent-style-name="Domyślnaczcionkaakapitu" style:family="text">
      <style:text-properties fo:font-size="10pt" style:font-size-asian="10pt" style:font-size-complex="10pt" fo:background-color="#FFFFFF"/>
    </style:style>
    <style:style style:name="T1382" style:parent-style-name="Domyślnaczcionkaakapitu" style:family="text">
      <style:text-properties fo:font-size="10pt" style:font-size-asian="10pt" style:font-size-complex="10pt"/>
    </style:style>
    <style:style style:name="T1383" style:parent-style-name="Domyślnaczcionkaakapitu" style:family="text">
      <style:text-properties fo:font-size="10pt" style:font-size-asian="10pt" style:font-size-complex="10pt" fo:background-color="#FFFFFF"/>
    </style:style>
    <style:style style:name="T1384" style:parent-style-name="Domyślnaczcionkaakapitu" style:family="text">
      <style:text-properties fo:font-size="10pt" style:font-size-asian="10pt" style:font-size-complex="10pt"/>
    </style:style>
    <style:style style:name="T1385" style:parent-style-name="Domyślnaczcionkaakapitu" style:family="text">
      <style:text-properties fo:font-size="10pt" style:font-size-asian="10pt" style:font-size-complex="10pt" fo:background-color="#FFFFFF"/>
    </style:style>
    <style:style style:name="P1386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387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388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389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390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391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392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393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394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395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396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397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398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399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400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401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402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403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404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405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406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407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408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409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41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415" style:family="table-row">
      <style:table-row-properties style:min-row-height="2.7951in" style:use-optimal-row-height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1424" style:parent-style-name="Domyślnaczcionkaakapitu" style:family="text">
      <style:text-properties style:font-name-asian="Times New Roman" fo:font-weight="bold" style:font-weight-asian="bold" style:font-weight-complex="bold" fo:letter-spacing="-0.0048in" fo:font-size="10pt" style:font-size-asian="10pt" style:font-size-complex="10pt" style:language-asian="pl" style:country-asian="PL"/>
    </style:style>
    <style:style style:name="T1425" style:parent-style-name="Domyślnaczcionkaakapitu" style:family="text">
      <style:text-properties style:font-name-asian="Times New Roman" fo:letter-spacing="-0.0048in" fo:font-size="10pt" style:font-size-asian="10pt" style:font-size-complex="10pt" style:language-asian="pl" style:country-asian="PL"/>
    </style:style>
    <style:style style:name="T1426" style:parent-style-name="Domyślnaczcionkaakapitu" style:family="text">
      <style:text-properties style:font-name-asian="Times New Roman" fo:letter-spacing="-0.0048in" fo:font-size="10pt" style:font-size-asian="10pt" style:font-size-complex="10pt" style:language-asian="pl" style:country-asian="PL"/>
    </style:style>
    <style:style style:name="T1427" style:parent-style-name="Domyślnaczcionkaakapitu" style:family="text">
      <style:text-properties style:font-name-asian="Times New Roman" fo:letter-spacing="-0.0048in" fo:font-size="10pt" style:font-size-asian="10pt" style:font-size-complex="10pt" style:language-asian="pl" style:country-asian="PL"/>
    </style:style>
    <style:style style:name="T1428" style:parent-style-name="Domyślnaczcionkaakapitu" style:family="text">
      <style:text-properties style:font-name-asian="Times New Roman" fo:font-weight="bold" style:font-weight-asian="bold" style:font-weight-complex="bold" fo:letter-spacing="-0.0048in" fo:font-size="10pt" style:font-size-asian="10pt" style:font-size-complex="10pt" style:language-asian="pl" style:country-asian="PL"/>
    </style:style>
    <style:style style:name="T1429" style:parent-style-name="Domyślnaczcionkaakapitu" style:family="text">
      <style:text-properties style:font-name-asian="Times New Roman" fo:letter-spacing="-0.0048in" fo:font-size="10pt" style:font-size-asian="10pt" style:font-size-complex="10pt" style:language-asian="pl" style:country-asian="PL"/>
    </style:style>
    <style:style style:name="T1430" style:parent-style-name="Domyślnaczcionkaakapitu" style:family="text">
      <style:text-properties style:font-name-asian="Times New Roman" fo:letter-spacing="-0.0048in" fo:font-size="10pt" style:font-size-asian="10pt" style:font-size-complex="10pt" style:language-asian="pl" style:country-asian="PL"/>
    </style:style>
    <style:style style:name="T1431" style:parent-style-name="Domyślnaczcionkaakapitu" style:family="text">
      <style:text-properties style:font-name-asian="Times New Roman" fo:letter-spacing="-0.0048in" fo:font-size="10pt" style:font-size-asian="10pt" style:font-size-complex="10pt" style:language-asian="pl" style:country-asian="PL"/>
    </style:style>
    <style:style style:name="T1432" style:parent-style-name="Domyślnaczcionkaakapitu" style:family="text">
      <style:text-properties style:font-name-asian="Times New Roman" fo:letter-spacing="-0.0048in" fo:font-size="10pt" style:font-size-asian="10pt" style:font-size-complex="10pt" style:language-asian="pl" style:country-asian="PL"/>
    </style:style>
    <style:style style:name="T1433" style:parent-style-name="Domyślnaczcionkaakapitu" style:family="text">
      <style:text-properties style:font-name-asian="Times New Roman" fo:font-weight="bold" style:font-weight-asian="bold" style:font-weight-complex="bold" fo:letter-spacing="-0.0048in" fo:font-size="10pt" style:font-size-asian="10pt" style:font-size-complex="10pt" style:language-asian="pl" style:country-asian="PL"/>
    </style:style>
    <style:style style:name="T1434" style:parent-style-name="Domyślnaczcionkaakapitu" style:family="text">
      <style:text-properties style:font-name-asian="Times New Roman" fo:font-weight="bold" style:font-weight-asian="bold" style:font-weight-complex="bold" fo:letter-spacing="-0.0048in" fo:font-size="10pt" style:font-size-asian="10pt" style:font-size-complex="10pt" style:language-asian="pl" style:country-asian="PL"/>
    </style:style>
    <style:style style:name="T1435" style:parent-style-name="Domyślnaczcionkaakapitu" style:family="text">
      <style:text-properties style:font-name-asian="Times New Roman" fo:letter-spacing="-0.0048in" fo:font-size="10pt" style:font-size-asian="10pt" style:font-size-complex="10pt" style:language-asian="pl" style:country-asian="PL"/>
    </style:style>
    <style:style style:name="P1436" style:parent-style-name="Normalny" style:family="paragraph">
      <style:paragraph-properties style:vertical-align="auto" fo:margin-bottom="0.125in" fo:background-color="#FFFFFF"/>
      <style:text-properties fo:font-size="10pt" style:font-size-asian="10pt" style:font-size-complex="10pt" fo:hyphenate="true"/>
    </style:style>
    <style:style style:name="P1437" style:parent-style-name="Normalny" style:family="paragraph">
      <style:paragraph-properties style:vertical-align="auto" fo:margin-bottom="0in" fo:background-color="#FFFFFF"/>
      <style:text-properties fo:font-size="10pt" style:font-size-asian="10pt" style:font-size-complex="10pt" fo:hyphenate="true"/>
    </style:style>
    <style:style style:name="P1438" style:parent-style-name="Normalny" style:family="paragraph">
      <style:paragraph-properties style:vertical-align="auto" fo:margin-bottom="0in" fo:background-color="#FFFFFF"/>
      <style:text-properties fo:font-size="10pt" style:font-size-asian="10pt" style:font-size-complex="10pt" fo:hyphenate="true"/>
    </style:style>
    <style:style style:name="P1439" style:parent-style-name="Normalny" style:family="paragraph">
      <style:text-properties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ny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45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454" style:parent-style-name="Normalny" style:family="paragraph">
      <style:paragraph-properties fo:text-align="justify" style:vertical-align="auto" fo:margin-top="0.0694in" fo:margin-bottom="0.0694in" fo:background-color="#FFFFFF"/>
      <style:text-properties style:font-name-asian="Times New Roman" fo:font-size="10pt" style:font-size-asian="10pt" style:font-size-complex="10pt" style:language-asian="pl" style:country-asian="PL" fo:hyphenate="true"/>
    </style:style>
    <style:style style:name="P1455" style:parent-style-name="Normalny" style:family="paragraph">
      <style:paragraph-properties fo:text-align="justify" style:vertical-align="auto" fo:margin-top="0.0694in" fo:margin-bottom="0.0694in" fo:background-color="#FFFFFF"/>
      <style:text-properties style:font-name-asian="Times New Roman" fo:font-size="10pt" style:font-size-asian="10pt" style:font-size-complex="10pt" style:language-asian="pl" style:country-asian="PL" fo:hyphenate="true"/>
    </style:style>
    <style:style style:name="P1456" style:parent-style-name="Normalny" style:family="paragraph">
      <style:paragraph-properties fo:text-align="justify" style:vertical-align="auto" fo:margin-top="0.0694in" fo:margin-bottom="0.0694in" fo:background-color="#FFFFFF"/>
      <style:text-properties style:font-name-asian="Times New Roman" fo:font-size="10pt" style:font-size-asian="10pt" style:font-size-complex="10pt" style:language-asian="pl" style:country-asian="PL" fo:hyphenate="true"/>
    </style:style>
    <style:style style:name="P1457" style:parent-style-name="Normalny" style:family="paragraph">
      <style:paragraph-properties fo:text-align="justify" style:vertical-align="auto" fo:margin-top="0.0694in" fo:margin-bottom="0.0694in" fo:background-color="#FFFFFF"/>
      <style:text-properties style:font-name-asian="Times New Roman" fo:font-size="10pt" style:font-size-asian="10pt" style:font-size-complex="10pt" style:language-asian="pl" style:country-asian="PL" fo:hyphenate="true"/>
    </style:style>
    <style:style style:name="P1458" style:parent-style-name="Normalny" style:family="paragraph">
      <style:paragraph-properties fo:text-align="justify" style:vertical-align="auto" fo:margin-top="0.0694in" fo:margin-bottom="0.0694in" fo:background-color="#FFFFFF"/>
      <style:text-properties style:font-name-asian="Times New Roman" fo:font-size="10pt" style:font-size-asian="10pt" style:font-size-complex="10pt" style:language-asian="pl" style:country-asian="PL" fo:hyphenate="true"/>
    </style:style>
    <style:style style:name="P1459" style:parent-style-name="Normalny" style:family="paragraph">
      <style:paragraph-properties style:vertical-align="auto" fo:margin-top="0.0694in" fo:margin-bottom="0.0694in" fo:background-color="#FFFFFF">
        <style:tab-stops>
          <style:tab-stop style:type="center" style:position="1.3409in"/>
        </style:tab-stops>
      </style:paragraph-properties>
      <style:text-properties style:font-name-asian="Times New Roman" style:font-style-complex="italic" fo:font-size="10pt" style:font-size-asian="10pt" style:font-size-complex="10pt" style:language-asian="pl" style:country-asian="PL" fo:hyphenate="true"/>
    </style:style>
    <style:style style:name="P1460" style:parent-style-name="Normalny" style:family="paragraph">
      <style:paragraph-properties style:vertical-align="auto" fo:margin-top="0.0694in" fo:margin-bottom="0.0694in" fo:background-color="#FFFFFF">
        <style:tab-stops>
          <style:tab-stop style:type="center" style:position="1.3409in"/>
        </style:tab-stops>
      </style:paragraph-properties>
      <style:text-properties style:font-name-asian="Times New Roman" style:font-style-complex="italic" fo:font-size="10pt" style:font-size-asian="10pt" style:font-size-complex="10pt" style:language-asian="pl" style:country-asian="PL" fo:hyphenate="true"/>
    </style:style>
    <style:style style:name="P1461" style:parent-style-name="Normalny" style:family="paragraph">
      <style:paragraph-properties style:vertical-align="auto" fo:margin-top="0.0694in" fo:margin-bottom="0.0694in" fo:background-color="#FFFFFF">
        <style:tab-stops>
          <style:tab-stop style:type="center" style:position="1.3409in"/>
        </style:tab-stops>
      </style:paragraph-properties>
      <style:text-properties style:font-name-asian="Times New Roman" style:font-style-complex="italic" fo:font-size="10pt" style:font-size-asian="10pt" style:font-size-complex="10pt" style:language-asian="pl" style:country-asian="PL" fo:hyphenate="true"/>
    </style:style>
    <style:style style:name="P1462" style:parent-style-name="Normalny" style:family="paragraph">
      <style:paragraph-properties style:vertical-align="auto" fo:margin-top="0.0694in" fo:margin-bottom="0.0694in" fo:background-color="#FFFFFF">
        <style:tab-stops>
          <style:tab-stop style:type="center" style:position="1.3409in"/>
        </style:tab-stops>
      </style:paragraph-properties>
      <style:text-properties style:font-name-asian="Times New Roman" style:font-style-complex="italic" fo:font-size="10pt" style:font-size-asian="10pt" style:font-size-complex="10pt" style:language-asian="pl" style:country-asian="PL" fo:hyphenate="tru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ny" style:family="paragraph">
      <style:paragraph-properties fo:text-align="center"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agłówek1" style:family="paragraph">
      <style:paragraph-properties fo:margin-top="0in" fo:background-color="#FFFFFF"/>
      <style:text-properties style:font-name="Times New Roman" fo:font-weight="normal" style:font-weight-asian="normal" style:use-window-font-color="true" fo:font-size="10pt" style:font-size-asian="10pt" style:font-size-complex="10pt"/>
    </style:style>
    <style:style style:name="P1476" style:parent-style-name="Nagłówek1" style:family="paragraph">
      <style:paragraph-properties fo:margin-top="0in" fo:background-color="#FFFFFF"/>
    </style:style>
    <style:style style:name="T1477" style:parent-style-name="Domyślnaczcionkaakapitu" style:family="text">
      <style:text-properties style:font-name="Times New Roman" fo:font-weight="normal" style:font-weight-asian="normal" style:use-window-font-color="true" style:letter-kerning="true" fo:font-size="10pt" style:font-size-asian="10pt" style:font-size-complex="10pt" style:language-asian="pl" style:country-asian="PL"/>
    </style:style>
    <style:style style:name="T1478" style:parent-style-name="Domyślnaczcionkaakapitu" style:family="text">
      <style:text-properties style:font-name="Times New Roman" fo:font-weight="normal" style:font-weight-asian="normal" style:use-window-font-color="true" style:letter-kerning="true" fo:font-size="10pt" style:font-size-asian="10pt" style:font-size-complex="10pt" style:language-asian="pl" style:country-asian="PL"/>
    </style:style>
    <style:style style:name="P1479" style:parent-style-name="Normalny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48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481" style:parent-style-name="Normalny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148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48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484" style:parent-style-name="Normalny" style:family="paragraph">
      <style:paragraph-properties style:vertical-align="auto" fo:margin-top="0.0694in" fo:margin-bottom="0.0694in" fo:background-color="#FFFFFF"/>
      <style:text-properties fo:hyphenate="true"/>
    </style:style>
    <style:style style:name="T1485" style:parent-style-name="Domyślnaczcionkaakapitu" style:family="text">
      <style:text-properties style:font-name-asian="Times New Roman" style:font-style-complex="italic" fo:font-size="10pt" style:font-size-asian="10pt" style:font-size-complex="10pt" style:language-asian="pl" style:country-asian="PL"/>
    </style:style>
    <style:style style:name="T148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48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488" style:parent-style-name="Normalny" style:family="paragraph">
      <style:paragraph-properties style:vertical-align="auto" fo:margin-top="0.0694in" fo:margin-bottom="0.0694in" fo:background-color="#FFFFFF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1502" style:parent-style-name="Domyślnaczcionkaakapitu" style:family="text">
      <style:text-properties style:font-name-asian="Times New Roman" style:font-weight-complex="bold" fo:font-size="10pt" style:font-size-asian="10pt" style:font-size-complex="10pt" style:language-asian="pl" style:country-asian="PL"/>
    </style:style>
    <style:style style:name="P1503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1504" style:parent-style-name="Domyślnaczcionkaakapitu" style:family="text">
      <style:text-properties style:font-name-asian="Times New Roman" style:font-weight-complex="bold" fo:font-size="10pt" style:font-size-asian="10pt" style:font-size-complex="10pt" style:language-asian="pl" style:country-asian="PL"/>
    </style:style>
    <style:style style:name="P1505" style:parent-style-name="Normalny" style:family="paragraph">
      <style:paragraph-properties style:vertical-align="auto" fo:margin-top="0.1666in" fo:margin-bottom="0.1666in" fo:background-color="#FFFFFF"/>
      <style:text-properties fo:hyphenate="true"/>
    </style:style>
    <style:style style:name="T150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507" style:parent-style-name="Domyślnaczcionkaakapitu" style:family="text">
      <style:text-properties fo:font-size="10pt" style:font-size-asian="10pt" style:font-size-complex="10pt" fo:background-color="#FFFFFF"/>
    </style:style>
    <style:style style:name="T1508" style:parent-style-name="Domyślnaczcionkaakapitu" style:family="text">
      <style:text-properties fo:font-size="10pt" style:font-size-asian="10pt" style:font-size-complex="10pt"/>
    </style:style>
    <style:style style:name="T1509" style:parent-style-name="Domyślnaczcionkaakapitu" style:family="text">
      <style:text-properties fo:font-size="10pt" style:font-size-asian="10pt" style:font-size-complex="10pt" fo:background-color="#FFFFFF"/>
    </style:style>
    <style:style style:name="P1510" style:parent-style-name="Normalny" style:family="paragraph">
      <style:paragraph-properties style:vertical-align="auto" fo:margin-top="0.1666in" fo:margin-bottom="0.1666in" fo:background-color="#FFFFFF"/>
      <style:text-properties fo:hyphenate="true"/>
    </style:style>
    <style:style style:name="T1511" style:parent-style-name="Domyślnaczcionkaakapitu" style:family="text">
      <style:text-properties fo:font-size="10pt" style:font-size-asian="10pt" style:font-size-complex="10pt" fo:background-color="#FFFFFF"/>
    </style:style>
    <style:style style:name="T1512" style:parent-style-name="Domyślnaczcionkaakapitu" style:family="text">
      <style:text-properties fo:font-size="10pt" style:font-size-asian="10pt" style:font-size-complex="10pt"/>
    </style:style>
    <style:style style:name="T1513" style:parent-style-name="Domyślnaczcionkaakapitu" style:family="text">
      <style:text-properties fo:font-size="10pt" style:font-size-asian="10pt" style:font-size-complex="10pt" fo:background-color="#FFFFFF"/>
    </style:style>
    <style:style style:name="P1514" style:parent-style-name="Normalny" style:family="paragraph">
      <style:paragraph-properties style:vertical-align="auto" fo:margin-top="0.1666in" fo:margin-bottom="0.1666in" fo:background-color="#FFFFFF"/>
      <style:text-properties fo:hyphenate="true"/>
    </style:style>
    <style:style style:name="T1515" style:parent-style-name="Domyślnaczcionkaakapitu" style:family="text">
      <style:text-properties fo:font-size="10pt" style:font-size-asian="10pt" style:font-size-complex="10pt" fo:background-color="#FFFFFF"/>
    </style:style>
    <style:style style:name="T1516" style:parent-style-name="Domyślnaczcionkaakapitu" style:family="text">
      <style:text-properties fo:font-size="10pt" style:font-size-asian="10pt" style:font-size-complex="10pt"/>
    </style:style>
    <style:style style:name="T1517" style:parent-style-name="Domyślnaczcionkaakapitu" style:family="text">
      <style:text-properties fo:font-size="10pt" style:font-size-asian="10pt" style:font-size-complex="10pt" fo:background-color="#FFFFFF"/>
    </style:style>
    <style:style style:name="P1518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1519" style:parent-style-name="Domyślnaczcionkaakapitu" style:family="text">
      <style:text-properties fo:font-size="10pt" style:font-size-asian="10pt" style:font-size-complex="10pt" fo:background-color="#FFFFFF"/>
    </style:style>
    <style:style style:name="T1520" style:parent-style-name="Domyślnaczcionkaakapitu" style:family="text">
      <style:text-properties fo:font-size="10pt" style:font-size-asian="10pt" style:font-size-complex="10pt" fo:background-color="#FFFFFF"/>
    </style:style>
    <style:style style:name="T1521" style:parent-style-name="Domyślnaczcionkaakapitu" style:family="text">
      <style:text-properties fo:font-size="10pt" style:font-size-asian="10pt" style:font-size-complex="10pt"/>
    </style:style>
    <style:style style:name="T1522" style:parent-style-name="Domyślnaczcionkaakapitu" style:family="text">
      <style:text-properties fo:font-size="10pt" style:font-size-asian="10pt" style:font-size-complex="10pt" fo:background-color="#FFFFFF"/>
    </style:style>
    <style:style style:name="T1523" style:parent-style-name="Domyślnaczcionkaakapitu" style:family="text">
      <style:text-properties fo:font-size="10pt" style:font-size-asian="10pt" style:font-size-complex="10pt" fo:background-color="#FFFFFF"/>
    </style:style>
    <style:style style:name="P1524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1525" style:parent-style-name="Domyślnaczcionkaakapitu" style:family="text">
      <style:text-properties style:font-name-asian="Times New Roman" style:font-style-complex="italic" fo:font-size="10pt" style:font-size-asian="10pt" style:font-size-complex="10pt" style:language-asian="pl" style:country-asian="PL"/>
    </style:style>
    <style:style style:name="P152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ny" style:family="paragraph">
      <style:text-properties style:font-weight-complex="bold" fo:font-size="10pt" style:font-size-asian="10pt" style:font-size-complex="10pt"/>
    </style:style>
    <style:style style:name="T1540" style:parent-style-name="Domyślnaczcionkaakapitu" style:family="text">
      <style:text-properties style:font-weight-complex="bold" fo:font-size="10pt" style:font-size-asian="10pt" style:font-size-complex="10pt"/>
    </style:style>
    <style:style style:name="T1541" style:parent-style-name="Domyślnaczcionkaakapitu" style:family="text">
      <style:text-properties fo:font-size="10pt" style:font-size-asian="10pt" style:font-size-complex="10pt" fo:background-color="#FFFFFF"/>
    </style:style>
    <style:style style:name="T1542" style:parent-style-name="Domyślnaczcionkaakapitu" style:family="text">
      <style:text-properties fo:font-size="10pt" style:font-size-asian="10pt" style:font-size-complex="10pt" fo:background-color="#FFFFFF"/>
    </style:style>
    <style:style style:name="T1543" style:parent-style-name="Domyślnaczcionkaakapitu" style:family="text">
      <style:text-properties fo:font-size="10pt" style:font-size-asian="10pt" style:font-size-complex="10pt"/>
    </style:style>
    <style:style style:name="T1544" style:parent-style-name="Domyślnaczcionkaakapitu" style:family="text">
      <style:text-properties fo:font-size="10pt" style:font-size-asian="10pt" style:font-size-complex="10pt" fo:background-color="#FFFFFF"/>
    </style:style>
    <style:style style:name="P1545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1546" style:parent-style-name="Domyślnaczcionkaakapitu" style:family="text">
      <style:text-properties style:font-name-asian="Times New Roman" style:font-style-complex="italic" fo:font-size="10pt" style:font-size-asian="10pt" style:font-size-complex="10pt" style:language-asian="pl" style:country-asian="PL"/>
    </style:style>
    <style:style style:name="P1547" style:parent-style-name="Normalny" style:family="paragraph">
      <style:paragraph-properties style:vertical-align="auto" fo:margin-bottom="0in" fo:background-color="#FFFFFF"/>
      <style:text-properties fo:font-size="10pt" style:font-size-asian="10pt" style:font-size-complex="10pt" fo:background-color="#FFFFFF" fo:hyphenate="true"/>
    </style:style>
    <style:style style:name="P154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54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563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564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565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566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567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1568" style:parent-style-name="Domyślnaczcionkaakapitu" style:family="text">
      <style:text-properties style:font-name-asian="Times New Roman" style:font-style-complex="italic" fo:font-size="10pt" style:font-size-asian="10pt" style:font-size-complex="10pt" style:language-asian="pl" style:country-asian="PL"/>
    </style:style>
    <style:style style:name="P1569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570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5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ny" style:family="paragraph">
      <style:paragraph-properties style:vertical-align="auto" fo:margin-top="0.0694in" fo:margin-bottom="0.0694in" fo:background-color="#FFFFFF"/>
      <style:text-properties fo:hyphenate="true"/>
    </style:style>
    <style:style style:name="T1585" style:parent-style-name="Domyślnaczcionkaakapitu" style:family="text">
      <style:text-properties fo:font-size="10pt" style:font-size-asian="10pt" style:font-size-complex="10pt" fo:background-color="#FFFFFF"/>
    </style:style>
    <style:style style:name="T1586" style:parent-style-name="Domyślnaczcionkaakapitu" style:family="text">
      <style:text-properties fo:font-size="10pt" style:font-size-asian="10pt" style:font-size-complex="10pt" fo:background-color="#FFFFFF"/>
    </style:style>
    <style:style style:name="P1587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58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58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590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1591" style:parent-style-name="Domyślnaczcionkaakapitu" style:family="text">
      <style:text-properties style:font-name-asian="Times New Roman" style:font-style-complex="italic" fo:font-size="10pt" style:font-size-asian="10pt" style:font-size-complex="10pt" style:language-asian="pl" style:country-asian="PL"/>
    </style:style>
    <style:style style:name="P1592" style:parent-style-name="Normalny" style:family="paragraph">
      <style:paragraph-properties style:vertical-align="auto" fo:margin-bottom="0in" fo:background-color="#FFFFFF"/>
      <style:text-properties fo:font-size="10pt" style:font-size-asian="10pt" style:font-size-complex="10pt" fo:background-color="#FFFFFF" fo:hyphenate="tru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ny" style:family="paragraph">
      <style:paragraph-properties style:vertical-align="auto" fo:margin-top="0.0694in" fo:margin-bottom="0.0694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606" style:parent-style-name="Domyślnaczcionkaakapitu" style:family="text">
      <style:text-properties fo:font-size="10pt" style:font-size-asian="10pt" style:font-size-complex="10pt" fo:background-color="#FFFFFF"/>
    </style:style>
    <style:style style:name="T160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608" style:parent-style-name="Normalny" style:family="paragraph">
      <style:paragraph-properties style:vertical-align="auto" fo:margin-top="0.0694in" fo:margin-bottom="0.0694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60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61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611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612" style:parent-style-name="Normalny" style:family="paragraph">
      <style:paragraph-properties fo:margin-bottom="0in"/>
      <style:text-properties style:font-name-asian="Times New Roman" style:font-style-complex="italic" fo:font-size="10pt" style:font-size-asian="10pt" style:font-size-complex="10pt" style:language-asian="pl" style:country-asian="PL"/>
    </style:style>
    <style:style style:name="P1613" style:parent-style-name="Normalny" style:family="paragraph">
      <style:paragraph-properties fo:margin-bottom="0in"/>
    </style:style>
    <style:style style:name="T161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615" style:parent-style-name="Domyślnaczcionkaakapitu" style:family="text">
      <style:text-properties fo:font-size="10pt" style:font-size-asian="10pt" style:font-size-complex="10pt" fo:background-color="#FFFFFF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ny" style:family="paragraph">
      <style:paragraph-properties fo:margin-bottom="0in" fo:background-color="#FFFFFF"/>
      <style:text-properties fo:font-size="10pt" style:font-size-asian="10pt" style:font-size-complex="10pt" fo:hyphenate="true"/>
    </style:style>
    <style:style style:name="P1629" style:parent-style-name="Normalny" style:family="paragraph">
      <style:paragraph-properties fo:margin-bottom="0in" fo:background-color="#FFFFFF"/>
      <style:text-properties fo:font-size="10pt" style:font-size-asian="10pt" style:font-size-complex="10pt" fo:hyphenate="true"/>
    </style:style>
    <style:style style:name="P1630" style:parent-style-name="Normalny" style:family="paragraph">
      <style:paragraph-properties fo:margin-bottom="0in" fo:background-color="#FFFFFF"/>
      <style:text-properties fo:font-size="10pt" style:font-size-asian="10pt" style:font-size-complex="10pt" fo:hyphenate="true"/>
    </style:style>
    <style:style style:name="P1631" style:parent-style-name="Normalny" style:family="paragraph">
      <style:paragraph-properties fo:margin-bottom="0in" fo:background-color="#FFFFFF"/>
      <style:text-properties fo:font-size="10pt" style:font-size-asian="10pt" style:font-size-complex="10pt" fo:hyphenate="true"/>
    </style:style>
    <style:style style:name="P1632" style:parent-style-name="Normalny" style:family="paragraph">
      <style:paragraph-properties fo:margin-bottom="0in" fo:background-color="#FFFFFF"/>
      <style:text-properties fo:font-size="10pt" style:font-size-asian="10pt" style:font-size-complex="10pt" fo:hyphenate="tru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637" style:family="table-row">
      <style:table-row-properties style:min-row-height="1.4763in"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64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64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64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64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65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65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65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65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65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65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6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67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6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67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6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ny" style:family="paragraph">
      <style:paragraph-properties style:vertical-align="auto" fo:margin-bottom="0.0937in"/>
      <style:text-properties fo:hyphenate="true"/>
    </style:style>
    <style:style style:name="T168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68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68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690" style:parent-style-name="Domyślnaczcionkaakapitu" style:family="text">
      <style:text-properties fo:font-size="10pt" style:font-size-asian="10pt" style:font-size-complex="10pt"/>
    </style:style>
    <style:style style:name="P1691" style:parent-style-name="Normalny" style:family="paragraph">
      <style:paragraph-properties style:vertical-align="top" fo:margin-bottom="0in" style:line-height-at-least="0.2083in" fo:background-color="#FFFFFF"/>
      <style:text-properties fo:hyphenate="true"/>
    </style:style>
    <style:style style:name="T169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69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69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69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69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69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698" style:parent-style-name="Domyślnaczcionkaakapitu" style:family="text">
      <style:text-properties style:font-weight-complex="bold" fo:font-size="10pt" style:font-size-asian="10pt" style:font-size-complex="10pt"/>
    </style:style>
    <style:style style:name="T1699" style:parent-style-name="Domyślnaczcionkaakapitu" style:family="text">
      <style:text-properties fo:font-size="10pt" style:font-size-asian="10pt" style:font-size-complex="10pt"/>
    </style:style>
    <style:style style:name="P1700" style:parent-style-name="Normalny" style:family="paragraph">
      <style:paragraph-properties style:vertical-align="top" fo:margin-bottom="0in" style:line-height-at-least="0.2083in" fo:background-color="#FFFFFF"/>
      <style:text-properties fo:font-size="10pt" style:font-size-asian="10pt" style:font-size-complex="10pt" fo:hyphenate="tru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7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7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7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7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ny" style:family="paragraph">
      <style:paragraph-properties fo:text-align="justify" fo:margin-bottom="0in"/>
    </style:style>
    <style:style style:name="T1731" style:parent-style-name="Domyślnaczcionkaakapitu" style:family="text">
      <style:text-properties style:font-weight-complex="bold" fo:font-size="10pt" style:font-size-asian="10pt" style:font-size-complex="10pt" fo:background-color="#FFFFFF"/>
    </style:style>
    <style:style style:name="T1732" style:parent-style-name="Domyślnaczcionkaakapitu" style:family="text">
      <style:text-properties fo:font-size="10pt" style:font-size-asian="10pt" style:font-size-complex="10pt" fo:background-color="#FFFFFF"/>
    </style:style>
    <style:style style:name="T1733" style:parent-style-name="Domyślnaczcionkaakapitu" style:family="text">
      <style:text-properties fo:font-size="10pt" style:font-size-asian="10pt" style:font-size-complex="10pt" fo:background-color="#FFFFFF"/>
    </style:style>
    <style:style style:name="T1734" style:parent-style-name="Domyślnaczcionkaakapitu" style:family="text">
      <style:text-properties fo:font-size="10pt" style:font-size-asian="10pt" style:font-size-complex="10pt" fo:background-color="#FFFFFF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ny" style:family="paragraph">
      <style:paragraph-properties fo:text-align="justify" fo:margin-bottom="0in"/>
    </style:style>
    <style:style style:name="T1748" style:parent-style-name="Domyślnaczcionkaakapitu" style:family="text">
      <style:text-properties style:font-weight-complex="bold" fo:font-size="10pt" style:font-size-asian="10pt" style:font-size-complex="10pt" fo:background-color="#FFFFFF"/>
    </style:style>
    <style:style style:name="T1749" style:parent-style-name="Domyślnaczcionkaakapitu" style:family="text">
      <style:text-properties fo:font-size="10pt" style:font-size-asian="10pt" style:font-size-complex="10pt" fo:background-color="#FFFFFF"/>
    </style:style>
    <style:style style:name="T1750" style:parent-style-name="Domyślnaczcionkaakapitu" style:family="text">
      <style:text-properties fo:font-size="10pt" style:font-size-asian="10pt" style:font-size-complex="10pt" fo:background-color="#FFFFFF"/>
    </style:style>
    <style:style style:name="P1751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1752" style:parent-style-name="Normalny" style:family="paragraph">
      <style:paragraph-properties fo:text-align="justify" fo:margin-bottom="0in">
        <style:tab-stops>
          <style:tab-stop style:type="right" style:position="2.1819in"/>
        </style:tab-stops>
      </style:paragraph-properties>
      <style:text-properties fo:font-size="10pt" style:font-size-asian="10pt" style:font-size-complex="10pt" fo:background-color="#FFFFFF"/>
    </style:style>
    <style:style style:name="P1753" style:parent-style-name="Normalny" style:family="paragraph">
      <style:paragraph-properties fo:text-align="justify" fo:margin-bottom="0in">
        <style:tab-stops>
          <style:tab-stop style:type="right" style:position="2.1819in"/>
        </style:tab-stops>
      </style:paragraph-properties>
      <style:text-properties fo:font-size="10pt" style:font-size-asian="10pt" style:font-size-complex="10pt" fo:background-color="#FFFFFF"/>
    </style:style>
    <style:style style:name="P1754" style:parent-style-name="Normalny" style:family="paragraph">
      <style:paragraph-properties fo:text-align="justify" fo:margin-bottom="0in">
        <style:tab-stops>
          <style:tab-stop style:type="right" style:position="2.1819in"/>
        </style:tab-stops>
      </style:paragraph-properties>
      <style:text-properties fo:font-size="10pt" style:font-size-asian="10pt" style:font-size-complex="10pt" fo:background-color="#FFFFFF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76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7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77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1784" style:parent-style-name="Domyślnaczcionkaakapitu" style:family="text">
      <style:text-properties fo:font-size="10pt" style:font-size-asian="10pt" style:font-size-complex="10pt"/>
    </style:style>
    <style:style style:name="T1785" style:parent-style-name="Domyślnaczcionkaakapitu" style:family="text">
      <style:text-properties style:font-weight-complex="bold" fo:font-size="10pt" style:font-size-asian="10pt" style:font-size-complex="10pt" fo:background-color="#FFFFFF"/>
    </style:style>
    <style:style style:name="P1786" style:parent-style-name="Normalny" style:family="paragraph">
      <style:paragraph-properties style:vertical-align="auto" fo:margin-bottom="0.1041in" fo:background-color="#FFFFFF"/>
      <style:text-properties fo:font-size="10pt" style:font-size-asian="10pt" style:font-size-complex="10pt" fo:hyphenate="tru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agłówek1" style:family="paragraph">
      <style:paragraph-properties fo:margin-top="0in" fo:margin-bottom="0.0416in" fo:background-color="#FFFFFF"/>
    </style:style>
    <style:style style:name="T1800" style:parent-style-name="Domyślnaczcionkaakapitu" style:family="text">
      <style:text-properties style:font-name="Times New Roman" fo:font-weight="normal" style:font-weight-asian="normal" style:use-window-font-color="true" fo:font-size="10pt" style:font-size-asian="10pt" style:font-size-complex="10pt"/>
    </style:style>
    <style:style style:name="T1801" style:parent-style-name="Domyślnaczcionkaakapitu" style:family="text">
      <style:text-properties style:font-name="Times New Roman" fo:font-weight="normal" style:font-weight-asian="normal" style:use-window-font-color="true" style:letter-kerning="true" fo:font-size="10pt" style:font-size-asian="10pt" style:font-size-complex="10pt" style:language-asian="pl" style:country-asian="PL"/>
    </style:style>
    <style:style style:name="P1802" style:parent-style-name="Normalny" style:family="paragraph">
      <style:paragraph-properties style:vertical-align="auto" fo:margin-bottom="0.1041in" fo:background-color="#FFFFFF"/>
      <style:text-properties fo:font-size="10pt" style:font-size-asian="10pt" style:font-size-complex="10pt" fo:hyphenate="tru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807" style:family="table-row">
      <style:table-row-properties style:min-row-height="1.0659in" style:use-optimal-row-height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agłówek1" style:family="paragraph">
      <style:paragraph-properties fo:margin-top="0in" fo:margin-bottom="0.0416in" fo:background-color="#FFFFFF"/>
    </style:style>
    <style:style style:name="T1816" style:parent-style-name="Domyślnaczcionkaakapitu" style:family="text">
      <style:text-properties style:font-name="Times New Roman" fo:font-weight="normal" style:font-weight-asian="normal" style:use-window-font-color="true" style:letter-kerning="true" fo:font-size="10pt" style:font-size-asian="10pt" style:font-size-complex="10pt" style:language-asian="pl" style:country-asian="PL"/>
    </style:style>
    <style:style style:name="T1817" style:parent-style-name="Domyślnaczcionkaakapitu" style:family="text">
      <style:text-properties style:font-name="Times New Roman" fo:font-weight="normal" style:font-weight-asian="normal" style:use-window-font-color="true" style:letter-kerning="true" fo:font-size="10pt" style:font-size-asian="10pt" style:font-size-complex="10pt" style:language-asian="pl" style:country-asian="PL"/>
    </style:style>
    <style:style style:name="P1818" style:parent-style-name="Normalny" style:family="paragraph">
      <style:text-properties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agłówek1" style:family="paragraph">
      <style:paragraph-properties fo:margin-top="0in" fo:margin-bottom="0.0416in" fo:background-color="#FFFFFF"/>
      <style:text-properties style:font-name="Times New Roman" fo:font-weight="normal" style:font-weight-asian="normal" style:use-window-font-color="true" fo:font-size="10pt" style:font-size-asian="10pt" style:font-size-complex="10pt"/>
    </style:style>
    <style:style style:name="P1832" style:parent-style-name="Normalny" style:family="paragraph">
      <style:text-properties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846" style:parent-style-name="Normalny" style:family="paragraph">
      <style:paragraph-properties style:vertical-align="auto" fo:margin-bottom="0in" fo:background-color="#FFFFFF"/>
      <style:text-properties fo:font-size="10pt" style:font-size-asian="10pt" style:font-size-complex="10pt" fo:hyphenate="true"/>
    </style:style>
    <style:style style:name="P1847" style:parent-style-name="Normalny" style:family="paragraph">
      <style:paragraph-properties style:vertical-align="auto" fo:margin-bottom="0in" fo:background-color="#FFFFFF"/>
      <style:text-properties fo:font-size="10pt" style:font-size-asian="10pt" style:font-size-complex="10pt" fo:hyphenate="true"/>
    </style:style>
    <style:style style:name="P184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8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8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86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8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86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8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ny" style:family="paragraph">
      <style:paragraph-properties fo:margin-bottom="0in"/>
    </style:style>
    <style:style style:name="T1881" style:parent-style-name="Domyślnaczcionkaakapitu" style:family="text">
      <style:text-properties fo:font-size="10pt" style:font-size-asian="10pt" style:font-size-complex="10pt"/>
    </style:style>
    <style:style style:name="T1882" style:parent-style-name="Domyślnaczcionkaakapitu" style:family="text">
      <style:text-properties style:font-weight-complex="bold" fo:font-size="10pt" style:font-size-asian="10pt" style:font-size-complex="10pt" fo:background-color="#FFFFFF"/>
    </style:style>
    <style:style style:name="P1883" style:parent-style-name="Normalny" style:family="paragraph">
      <style:paragraph-properties fo:margin-bottom="0in"/>
      <style:text-properties style:font-weight-complex="bold" fo:font-size="10pt" style:font-size-asian="10pt" style:font-size-complex="10pt" fo:background-color="#FFFFFF"/>
    </style:style>
    <style:style style:name="P188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8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ny" style:family="paragraph">
      <style:paragraph-properties fo:margin-bottom="0in"/>
    </style:style>
    <style:style style:name="T1899" style:parent-style-name="Domyślnaczcionkaakapitu" style:family="text">
      <style:text-properties fo:font-size="10pt" style:font-size-asian="10pt" style:font-size-complex="10pt"/>
    </style:style>
    <style:style style:name="T1900" style:parent-style-name="Domyślnaczcionkaakapitu" style:family="text">
      <style:text-properties fo:font-size="10pt" style:font-size-asian="10pt" style:font-size-complex="10pt" fo:background-color="#FFFFFF"/>
    </style:style>
    <style:style style:name="T1901" style:parent-style-name="Domyślnaczcionkaakapitu" style:family="text">
      <style:text-properties fo:font-size="10pt" style:font-size-asian="10pt" style:font-size-complex="10pt"/>
    </style:style>
    <style:style style:name="T1902" style:parent-style-name="Domyślnaczcionkaakapitu" style:family="text">
      <style:text-properties fo:font-size="10pt" style:font-size-asian="10pt" style:font-size-complex="10pt" fo:background-color="#FFFFFF"/>
    </style:style>
    <style:style style:name="T1903" style:parent-style-name="Domyślnaczcionkaakapitu" style:family="text">
      <style:text-properties fo:font-size="10pt" style:font-size-asian="10pt" style:font-size-complex="10pt"/>
    </style:style>
    <style:style style:name="T1904" style:parent-style-name="Domyślnaczcionkaakapitu" style:family="text">
      <style:text-properties fo:font-size="10pt" style:font-size-asian="10pt" style:font-size-complex="10pt" fo:background-color="#FFFFFF"/>
    </style:style>
    <style:style style:name="T1905" style:parent-style-name="Domyślnaczcionkaakapitu" style:family="text">
      <style:text-properties fo:font-size="10pt" style:font-size-asian="10pt" style:font-size-complex="10pt"/>
    </style:style>
    <style:style style:name="T1906" style:parent-style-name="Domyślnaczcionkaakapitu" style:family="text">
      <style:text-properties fo:font-size="10pt" style:font-size-asian="10pt" style:font-size-complex="10pt" fo:background-color="#FFFFFF"/>
    </style:style>
    <style:style style:name="P1907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908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19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ny" style:family="paragraph">
      <style:paragraph-properties style:vertical-align="auto" fo:margin-bottom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923" style:parent-style-name="Domyślnaczcionkaakapitu" style:family="text">
      <style:text-properties style:font-weight-complex="bold" fo:font-size="10pt" style:font-size-asian="10pt" style:font-size-complex="10pt" fo:background-color="#FFFFFF"/>
    </style:style>
    <style:style style:name="P1924" style:parent-style-name="Normalny" style:family="paragraph">
      <style:paragraph-properties style:vertical-align="auto" fo:margin-bottom="0in" fo:background-color="#FFFFFF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 fo:background-color="#FFFFFF" fo:hyphenate="true"/>
    </style:style>
    <style:style style:name="P192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9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9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94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94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9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94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9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95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96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96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96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97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97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97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97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98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99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99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996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1997" style:parent-style-name="Normalny" style:family="paragraph">
      <style:paragraph-properties fo:text-align="justify" fo:margin-bottom="0in"/>
    </style:style>
    <style:style style:name="T1998" style:parent-style-name="Domyślnaczcionkaakapitu" style:family="text">
      <style:text-properties fo:font-size="10pt" style:font-size-asian="10pt" style:font-size-complex="10pt" fo:background-color="#FFFFFF"/>
    </style:style>
    <style:style style:name="P199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00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00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01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01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01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ny" style:family="paragraph">
      <style:paragraph-properties fo:text-align="justify" fo:margin-bottom="0in"/>
    </style:style>
    <style:style style:name="T2031" style:parent-style-name="Domyślnaczcionkaakapitu" style:family="text">
      <style:text-properties fo:font-size="10pt" style:font-size-asian="10pt" style:font-size-complex="10pt" fo:background-color="#FFFFFF"/>
    </style:style>
    <style:style style:name="T2032" style:parent-style-name="Domyślnaczcionkaakapitu" style:family="text">
      <style:text-properties fo:font-size="10pt" style:font-size-asian="10pt" style:font-size-complex="10pt" fo:background-color="#FFFFFF"/>
    </style:style>
    <style:style style:name="T2033" style:parent-style-name="Domyślnaczcionkaakapitu" style:family="text">
      <style:text-properties fo:font-size="10pt" style:font-size-asian="10pt" style:font-size-complex="10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038" style:family="table-row">
      <style:table-row-properties style:min-row-height="2.0534in" style:use-optimal-row-height="false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ny" style:family="paragraph">
      <style:paragraph-properties fo:margin-bottom="0in"/>
    </style:style>
    <style:style style:name="T2047" style:parent-style-name="Domyślnaczcionkaakapitu" style:family="text">
      <style:text-properties fo:font-size="10pt" style:font-size-asian="10pt" style:font-size-complex="10pt" fo:background-color="#FFFFFF"/>
    </style:style>
    <style:style style:name="T2048" style:parent-style-name="Domyślnaczcionkaakapitu" style:family="text">
      <style:text-properties fo:font-size="10pt" style:font-size-asian="10pt" style:font-size-complex="10pt" fo:background-color="#FFFFFF"/>
    </style:style>
    <style:style style:name="T2049" style:parent-style-name="apple-converted-space" style:family="text">
      <style:text-properties fo:font-size="10pt" style:font-size-asian="10pt" style:font-size-complex="10pt" fo:background-color="#FFFFFF"/>
    </style:style>
    <style:style style:name="T2050" style:parent-style-name="Domyślnaczcionkaakapitu" style:family="text">
      <style:text-properties fo:font-size="10pt" style:font-size-asian="10pt" style:font-size-complex="10pt"/>
    </style:style>
    <style:style style:name="P2051" style:parent-style-name="Normalny" style:family="paragraph">
      <style:paragraph-properties fo:margin-bottom="0in"/>
    </style:style>
    <style:style style:name="T2052" style:parent-style-name="Domyślnaczcionkaakapitu" style:family="text">
      <style:text-properties fo:font-size="10pt" style:font-size-asian="10pt" style:font-size-complex="10pt"/>
    </style:style>
    <style:style style:name="T2053" style:parent-style-name="Domyślnaczcionkaakapitu" style:family="text">
      <style:text-properties fo:font-size="10pt" style:font-size-asian="10pt" style:font-size-complex="10pt"/>
    </style:style>
    <style:style style:name="T2054" style:parent-style-name="Domyślnaczcionkaakapitu" style:family="text">
      <style:text-properties fo:font-size="10pt" style:font-size-asian="10pt" style:font-size-complex="10pt" fo:background-color="#FFFFFF"/>
    </style:style>
    <style:style style:name="T2055" style:parent-style-name="Domyślnaczcionkaakapitu" style:family="text">
      <style:text-properties fo:font-size="10pt" style:font-size-asian="10pt" style:font-size-complex="10pt"/>
    </style:style>
    <style:style style:name="T2056" style:parent-style-name="Domyślnaczcionkaakapitu" style:family="text">
      <style:text-properties fo:font-size="10pt" style:font-size-asian="10pt" style:font-size-complex="10pt" fo:background-color="#FFFFFF"/>
    </style:style>
    <style:style style:name="T2057" style:parent-style-name="Domyślnaczcionkaakapitu" style:family="text">
      <style:text-properties fo:font-size="10pt" style:font-size-asian="10pt" style:font-size-complex="10pt"/>
    </style:style>
    <style:style style:name="T2058" style:parent-style-name="Domyślnaczcionkaakapitu" style:family="text">
      <style:text-properties fo:font-size="10pt" style:font-size-asian="10pt" style:font-size-complex="10pt" fo:background-color="#FFFFFF"/>
    </style:style>
    <style:style style:name="T2059" style:parent-style-name="Domyślnaczcionkaakapitu" style:family="text">
      <style:text-properties fo:font-size="10pt" style:font-size-asian="10pt" style:font-size-complex="10pt"/>
    </style:style>
    <style:style style:name="T2060" style:parent-style-name="Domyślnaczcionkaakapitu" style:family="text">
      <style:text-properties fo:font-size="10pt" style:font-size-asian="10pt" style:font-size-complex="10pt" fo:background-color="#FFFFFF"/>
    </style:style>
    <style:style style:name="T2061" style:parent-style-name="Domyślnaczcionkaakapitu" style:family="text">
      <style:text-properties fo:font-size="10pt" style:font-size-asian="10pt" style:font-size-complex="10pt"/>
    </style:style>
    <style:style style:name="T2062" style:parent-style-name="Domyślnaczcionkaakapitu" style:family="text">
      <style:text-properties fo:font-size="10pt" style:font-size-asian="10pt" style:font-size-complex="10pt" fo:background-color="#FFFFFF"/>
    </style:style>
    <style:style style:name="T2063" style:parent-style-name="Domyślnaczcionkaakapitu" style:family="text">
      <style:text-properties fo:font-size="10pt" style:font-size-asian="10pt" style:font-size-complex="10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2078" style:family="table-column">
      <style:table-column-properties style:column-width="2.5076in" style:use-optimal-column-width="false"/>
    </style:style>
    <style:style style:name="Table2077" style:family="table">
      <style:table-properties style:width="2.5076in" style:rel-width="100%" fo:margin-left="0in" table:align="center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081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2082" style:parent-style-name="Normalny" style:family="paragraph">
      <style:paragraph-properties style:vertical-align="auto" fo:margin-bottom="0in"/>
      <style:text-properties fo:hyphenate="true"/>
    </style:style>
    <style:style style:name="T208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08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085" style:parent-style-name="Normalny" style:family="paragraph">
      <style:paragraph-properties style:vertical-align="auto" fo:margin-bottom="0in"/>
      <style:text-properties fo:hyphenate="true"/>
    </style:style>
    <style:style style:name="T2086" style:parent-style-name="Domyślnaczcionkaakapitu" style:family="text">
      <style:text-properties fo:font-size="10pt" style:font-size-asian="10pt" style:font-size-complex="10pt" fo:background-color="#FFFFFF"/>
    </style:style>
    <style:style style:name="P2087" style:parent-style-name="Normalny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P208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ny" style:family="paragraph">
      <style:paragraph-properties fo:margin-bottom="0in"/>
      <style:text-properties style:font-weight-complex="bold" fo:font-size="10pt" style:font-size-asian="10pt" style:font-size-complex="10pt" fo:background-color="#FFFFFF"/>
    </style:style>
    <style:style style:name="P2102" style:parent-style-name="Normalny" style:family="paragraph">
      <style:paragraph-properties fo:margin-bottom="0in"/>
      <style:text-properties style:font-weight-complex="bold" fo:font-size="10pt" style:font-size-asian="10pt" style:font-size-complex="10pt" fo:background-color="#FFFFFF"/>
    </style:style>
    <style:style style:name="P2103" style:parent-style-name="Normalny" style:family="paragraph">
      <style:paragraph-properties fo:margin-bottom="0in"/>
      <style:text-properties style:font-weight-complex="bold" fo:font-size="10pt" style:font-size-asian="10pt" style:font-size-complex="10pt" fo:background-color="#FFFFFF" fo:language="en" fo:country="US"/>
    </style:style>
    <style:style style:name="P2104" style:parent-style-name="Normalny" style:family="paragraph">
      <style:paragraph-properties fo:margin-bottom="0in"/>
      <style:text-properties style:font-weight-complex="bold" fo:font-size="10pt" style:font-size-asian="10pt" style:font-size-complex="10pt" fo:background-color="#FFFFFF" fo:language="en" fo:country="US"/>
    </style:style>
    <style:style style:name="P2105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106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107" style:parent-style-name="Nagłówek2" style:family="paragraph">
      <style:paragraph-properties fo:margin-top="0in"/>
      <style:text-properties style:font-name="Times New Roman" fo:font-weight="normal" style:font-weight-asian="normal" style:use-window-font-color="true" fo:font-size="10pt" style:font-size-asian="10pt" style:font-size-complex="10pt" fo:background-color="#FFFFFF"/>
    </style:style>
    <style:style style:name="T2108" style:parent-style-name="Domyślnaczcionkaakapitu" style:family="text">
      <style:text-properties fo:font-size="10pt" style:font-size-asian="10pt" style:font-size-complex="10pt"/>
    </style:style>
    <style:style style:name="T210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110" style:parent-style-name="Normalny" style:family="paragraph">
      <style:text-properties style:font-name-asian="Times New Roman" fo:font-size="10pt" style:font-size-asian="10pt" style:font-size-complex="10pt" style:language-asian="pl" style:country-asian="PL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olumn2125" style:family="table-column">
      <style:table-column-properties style:column-width="2.5076in" style:use-optimal-column-width="false"/>
    </style:style>
    <style:style style:name="Table2124" style:family="table">
      <style:table-properties style:width="2.5076in" style:rel-width="100%" fo:margin-left="0in" table:align="center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128" style:parent-style-name="Normalny" style:family="paragraph">
      <style:paragraph-properties style:vertical-align="auto" fo:margin-bottom="0in"/>
      <style:text-properties fo:hyphenate="true"/>
    </style:style>
    <style:style style:name="T212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13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131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2132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2133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2134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2135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2136" style:parent-style-name="Normalny" style:family="paragraph">
      <style:paragraph-properties fo:margin-bottom="0in"/>
    </style:style>
    <style:style style:name="T213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138" style:parent-style-name="Domyślnaczcionkaakapitu" style:family="text">
      <style:text-properties fo:font-size="10pt" style:font-size-asian="10pt" style:font-size-complex="10pt" fo:background-color="#FFFFFF"/>
    </style:style>
    <style:style style:name="P2139" style:parent-style-name="Normalny" style:family="paragraph">
      <style:paragraph-properties style:vertical-align="auto" fo:margin-bottom="0in"/>
      <style:text-properties fo:hyphenate="true"/>
    </style:style>
    <style:style style:name="T214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141" style:parent-style-name="Normalny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P2142" style:parent-style-name="Normalny" style:family="paragraph">
      <style:paragraph-properties style:vertical-align="auto" fo:margin-top="0.0694in" fo:margin-bottom="0.0694in" fo:background-color="#FFFFFF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147" style:family="table-row">
      <style:table-row-properties style:min-row-height="0.7187in" style:use-optimal-row-height="false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15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15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15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15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16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217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21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ny" style:family="paragraph">
      <style:paragraph-properties fo:margin-bottom="0in"/>
      <style:text-properties style:font-weight-complex="bold" fo:font-size="10pt" style:font-size-asian="10pt" style:font-size-complex="10pt" fo:background-color="#FFFFFF"/>
    </style:style>
    <style:style style:name="P2189" style:parent-style-name="Normalny" style:family="paragraph">
      <style:paragraph-properties fo:margin-bottom="0in"/>
    </style:style>
    <style:style style:name="T2190" style:parent-style-name="Domyślnaczcionkaakapitu" style:family="text">
      <style:text-properties fo:font-size="10pt" style:font-size-asian="10pt" style:font-size-complex="10pt" fo:background-color="#FFFFFF"/>
    </style:style>
    <style:style style:name="T2191" style:parent-style-name="Domyślnaczcionkaakapitu" style:family="text">
      <style:text-properties fo:font-size="10pt" style:font-size-asian="10pt" style:font-size-complex="10pt"/>
    </style:style>
    <style:style style:name="T2192" style:parent-style-name="Domyślnaczcionkaakapitu" style:family="text">
      <style:text-properties fo:font-size="10pt" style:font-size-asian="10pt" style:font-size-complex="10pt" fo:background-color="#FFFFFF"/>
    </style:style>
    <style:style style:name="P2193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194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195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196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197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198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199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200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201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202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203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204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205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206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207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208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209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21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2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ny" style:family="paragraph">
      <style:paragraph-properties fo:text-align="justify" fo:margin-bottom="0in"/>
    </style:style>
    <style:style style:name="T2225" style:parent-style-name="Domyślnaczcionkaakapitu" style:family="text">
      <style:text-properties style:font-weight-complex="bold" fo:font-size="10pt" style:font-size-asian="10pt" style:font-size-complex="10pt" fo:background-color="#FFFFFF"/>
    </style:style>
    <style:style style:name="T2226" style:parent-style-name="Domyślnaczcionkaakapitu" style:family="text">
      <style:text-properties fo:font-size="10pt" style:font-size-asian="10pt" style:font-size-complex="10pt" fo:background-color="#FFFFFF"/>
    </style:style>
    <style:style style:name="T2227" style:parent-style-name="Domyślnaczcionkaakapitu" style:family="text">
      <style:text-properties fo:font-size="10pt" style:font-size-asian="10pt" style:font-size-complex="10pt" fo:background-color="#FFFFFF"/>
    </style:style>
    <style:style style:name="T2228" style:parent-style-name="Domyślnaczcionkaakapitu" style:family="text">
      <style:text-properties fo:font-size="10pt" style:font-size-asian="10pt" style:font-size-complex="10pt" fo:background-color="#FFFFFF"/>
    </style:style>
    <style:style style:name="P222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23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2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ny" style:family="paragraph">
      <style:paragraph-properties fo:margin-bottom="0in"/>
    </style:style>
    <style:style style:name="T2245" style:parent-style-name="Domyślnaczcionkaakapitu" style:family="text">
      <style:text-properties fo:letter-spacing="-0.0048in" fo:font-size="10pt" style:font-size-asian="10pt" style:font-size-complex="10pt" fo:background-color="#FFFFFF"/>
    </style:style>
    <style:style style:name="T2246" style:parent-style-name="Domyślnaczcionkaakapitu" style:family="text">
      <style:text-properties fo:letter-spacing="-0.0048in" fo:font-size="10pt" style:font-size-asian="10pt" style:font-size-complex="10pt" fo:background-color="#FFFFFF"/>
    </style:style>
    <style:style style:name="T2247" style:parent-style-name="Domyślnaczcionkaakapitu" style:family="text">
      <style:text-properties fo:letter-spacing="-0.0048in" fo:font-size="10pt" style:font-size-asian="10pt" style:font-size-complex="10pt"/>
    </style:style>
    <style:style style:name="T2248" style:parent-style-name="Domyślnaczcionkaakapitu" style:family="text">
      <style:text-properties fo:letter-spacing="-0.0048in" fo:font-size="10pt" style:font-size-asian="10pt" style:font-size-complex="10pt" fo:background-color="#FFFFFF"/>
    </style:style>
    <style:style style:name="T2249" style:parent-style-name="Pogrubienie" style:family="text">
      <style:text-properties fo:letter-spacing="-0.0048in" fo:font-size="10pt" style:font-size-asian="10pt" style:font-size-complex="10pt" fo:background-color="#FFFFFF"/>
    </style:style>
    <style:style style:name="T2250" style:parent-style-name="apple-converted-space" style:family="text">
      <style:text-properties fo:letter-spacing="-0.0048in" fo:font-size="10pt" style:font-size-asian="10pt" style:font-size-complex="10pt" fo:background-color="#FFFFFF"/>
    </style:style>
    <style:style style:name="T2251" style:parent-style-name="Domyślnaczcionkaakapitu" style:family="text">
      <style:text-properties fo:letter-spacing="-0.0048in" fo:font-size="10pt" style:font-size-asian="10pt" style:font-size-complex="10pt" fo:background-color="#FFFFFF"/>
    </style:style>
    <style:style style:name="T2252" style:parent-style-name="apple-converted-space" style:family="text">
      <style:text-properties style:font-weight-complex="bold" fo:letter-spacing="-0.0048in" fo:font-size="10pt" style:font-size-asian="10pt" style:font-size-complex="10pt" fo:background-color="#FFFFFF"/>
    </style:style>
    <style:style style:name="T2253" style:parent-style-name="Pogrubienie" style:family="text">
      <style:text-properties fo:letter-spacing="-0.0048in" fo:font-size="10pt" style:font-size-asian="10pt" style:font-size-complex="10pt" fo:background-color="#FFFFFF"/>
    </style:style>
    <style:style style:name="P2254" style:parent-style-name="Normalny" style:family="paragraph">
      <style:paragraph-properties fo:text-align="justify" fo:margin-bottom="0in"/>
      <style:text-properties fo:font-weight="bold" style:font-weight-asian="bold" style:font-weight-complex="bold" fo:letter-spacing="-0.0048in" fo:font-size="10pt" style:font-size-asian="10pt" style:font-size-complex="10pt" fo:background-color="#FFFFFF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agłówek1" style:family="paragraph">
      <style:paragraph-properties style:vertical-align="top" fo:margin-top="0in" fo:background-color="#FFFFFF"/>
    </style:style>
    <style:style style:name="T2268" style:parent-style-name="Domyślnaczcionkaakapitu" style:family="text">
      <style:text-properties style:font-name="Times New Roman" fo:font-weight="normal" style:font-weight-asian="normal" style:use-window-font-color="true" fo:font-size="10pt" style:font-size-asian="10pt" style:font-size-complex="10pt" fo:background-color="#FFFFFF"/>
    </style:style>
    <style:style style:name="P2269" style:parent-style-name="Nagłówek1" style:family="paragraph">
      <style:paragraph-properties style:vertical-align="top" fo:margin-top="0in" fo:background-color="#FFFFFF"/>
      <style:text-properties style:font-name="Times New Roman" fo:font-weight="normal" style:font-weight-asian="normal" style:use-window-font-color="true" fo:font-size="10pt" style:font-size-asian="10pt" style:font-size-complex="10pt" fo:background-color="#FFFFFF"/>
    </style:style>
    <style:style style:name="P2270" style:parent-style-name="Nagłówek1" style:family="paragraph">
      <style:paragraph-properties style:vertical-align="top" fo:margin-top="0in" fo:background-color="#FFFFFF"/>
    </style:style>
    <style:style style:name="T2271" style:parent-style-name="Domyślnaczcionkaakapitu" style:family="text">
      <style:text-properties style:font-name="Times New Roman" fo:font-weight="normal" style:font-weight-asian="normal" style:use-window-font-color="true" fo:font-size="10pt" style:font-size-asian="10pt" style:font-size-complex="10pt" fo:background-color="#FFFFFF"/>
    </style:style>
    <style:style style:name="T2272" style:parent-style-name="Domyślnaczcionkaakapitu" style:family="text">
      <style:text-properties style:font-name="Times New Roman" fo:font-weight="normal" style:font-weight-asian="normal" style:use-window-font-color="true" fo:font-size="10pt" style:font-size-asian="10pt" style:font-size-complex="10pt" fo:background-color="#FFFFFF"/>
    </style:style>
    <style:style style:name="P2273" style:parent-style-name="Nagłówek1" style:family="paragraph">
      <style:paragraph-properties style:vertical-align="top" fo:margin-top="0in" style:line-height-at-least="0.3333in" fo:background-color="#FFFFFF"/>
    </style:style>
    <style:style style:name="T2274" style:parent-style-name="Domyślnaczcionkaakapitu" style:family="text">
      <style:text-properties style:font-name="Times New Roman" fo:font-weight="normal" style:font-weight-asian="normal" style:use-window-font-color="true" fo:font-size="10pt" style:font-size-asian="10pt" style:font-size-complex="10pt"/>
    </style:style>
    <style:style style:name="T2275" style:parent-style-name="Domyślnaczcionkaakapitu" style:family="text">
      <style:text-properties style:font-name="Times New Roman" fo:font-weight="normal" style:font-weight-asian="normal" style:font-weight-complex="normal" style:use-window-font-color="true" style:letter-kerning="true" fo:font-size="10pt" style:font-size-asian="10pt" style:font-size-complex="10pt" style:language-asian="pl" style:country-asian="PL"/>
    </style:style>
    <style:style style:name="P2276" style:parent-style-name="Nagłówek1" style:family="paragraph">
      <style:paragraph-properties fo:margin-top="0in" style:line-height-at-least="0.25in" fo:background-color="#FFFFFF"/>
      <style:text-properties style:font-name="Times New Roman" style:use-window-font-color="true" fo:font-size="10pt" style:font-size-asian="10pt" style:font-size-complex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nyWeb" style:family="paragraph">
      <style:paragraph-properties fo:margin-top="0in" fo:margin-bottom="0.1041in"/>
      <style:text-properties fo:font-size="10pt" style:font-size-asian="10pt" style:font-size-complex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294" style:family="table-row">
      <style:table-row-properties style:min-row-height="1.6138in" style:use-optimal-row-height="false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303" style:parent-style-name="Normalny" style:family="paragraph">
      <style:paragraph-properties fo:margin-bottom="0in"/>
    </style:style>
    <style:style style:name="T2304" style:parent-style-name="Domyślnaczcionkaakapitu" style:family="text">
      <style:text-properties fo:font-size="10pt" style:font-size-asian="10pt" style:font-size-complex="10pt" fo:background-color="#FFFFFF"/>
    </style:style>
    <style:style style:name="P2305" style:parent-style-name="Normalny" style:family="paragraph">
      <style:text-properties fo:font-size="10pt" style:font-size-asian="10pt" style:font-size-complex="10pt" style:language-asian="pl" style:country-asian="PL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31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32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33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33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3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ny" style:family="paragraph">
      <style:paragraph-properties fo:text-align="justify" fo:margin-bottom="0in"/>
    </style:style>
    <style:style style:name="T235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235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35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35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ny" style:family="paragraph">
      <style:paragraph-properties fo:text-align="justify" fo:margin-bottom="0in"/>
      <style:text-properties fo:font-size="10pt" style:font-size-asian="10pt" style:font-size-complex="10pt" style:language-asian="pl" style:country-asian="PL"/>
    </style:style>
    <style:style style:name="P2367" style:parent-style-name="Normalny" style:family="paragraph">
      <style:paragraph-properties fo:text-align="justify" fo:margin-bottom="0in"/>
      <style:text-properties fo:font-size="10pt" style:font-size-asian="10pt" style:font-size-complex="10pt" style:language-asian="pl" style:country-asian="PL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38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38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38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38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38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38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38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38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ny" style:family="paragraph">
      <style:paragraph-properties style:vertical-align="auto" fo:margin-top="0.0694in" fo:margin-bottom="0.0694in" fo:background-color="#FFFFFF"/>
      <style:text-properties fo:hyphenate="true"/>
    </style:style>
    <style:style style:name="T240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40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404" style:parent-style-name="Nagłówek1" style:family="paragraph">
      <style:paragraph-properties fo:margin-top="0in" fo:background-color="#FFFFFF"/>
    </style:style>
    <style:style style:name="T2405" style:parent-style-name="Domyślnaczcionkaakapitu" style:family="text">
      <style:text-properties style:font-name="Times New Roman" fo:font-weight="normal" style:font-weight-asian="normal" style:use-window-font-color="true" fo:font-size="10pt" style:font-size-asian="10pt" style:font-size-complex="10pt" style:language-asian="pl" style:country-asian="PL"/>
    </style:style>
    <style:style style:name="T2406" style:parent-style-name="Domyślnaczcionkaakapitu" style:family="text">
      <style:text-properties style:font-name="Times New Roman" style:use-window-font-color="true" fo:font-size="10pt" style:font-size-asian="10pt" style:font-size-complex="10pt" style:language-asian="pl" style:country-asian="PL"/>
    </style:style>
    <style:style style:name="T2407" style:parent-style-name="Domyślnaczcionkaakapitu" style:family="text">
      <style:text-properties style:font-name="Times New Roman" fo:font-weight="normal" style:font-weight-asian="normal" style:use-window-font-color="true" fo:font-size="10pt" style:font-size-asian="10pt" style:font-size-complex="10pt" style:language-asian="pl" style:country-asian="PL"/>
    </style:style>
    <style:style style:name="T2408" style:parent-style-name="Domyślnaczcionkaakapitu" style:family="text">
      <style:text-properties style:font-name="Times New Roman" fo:font-weight="normal" style:font-weight-asian="normal" style:use-window-font-color="true" fo:font-size="10pt" style:font-size-asian="10pt" style:font-size-complex="10pt" style:language-asian="pl" style:country-asian="PL"/>
    </style:style>
    <style:style style:name="T2409" style:parent-style-name="Domyślnaczcionkaakapitu" style:family="text">
      <style:text-properties style:font-name="Times New Roman" style:use-window-font-color="true" fo:font-size="10pt" style:font-size-asian="10pt" style:font-size-complex="10pt" style:language-asian="pl" style:country-asian="PL"/>
    </style:style>
    <style:style style:name="T2410" style:parent-style-name="Domyślnaczcionkaakapitu" style:family="text">
      <style:text-properties style:font-name="Times New Roman" style:use-window-font-color="true" fo:font-size="10pt" style:font-size-asian="10pt" style:font-size-complex="10pt" style:language-asian="pl" style:country-asian="PL"/>
    </style:style>
    <style:style style:name="T2411" style:parent-style-name="Domyślnaczcionkaakapitu" style:family="text">
      <style:text-properties style:font-name="Times New Roman" fo:font-weight="normal" style:font-weight-asian="normal" style:use-window-font-color="true" style:letter-kerning="true" fo:font-size="10pt" style:font-size-asian="10pt" style:font-size-complex="10pt" style:language-asian="pl" style:country-asian="PL"/>
    </style:style>
    <style:style style:name="T2412" style:parent-style-name="Domyślnaczcionkaakapitu" style:family="text">
      <style:text-properties fo:font-size="10pt" style:font-size-asian="10pt" style:font-size-complex="10pt" fo:background-color="#FFFFFF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4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42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4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42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ny" style:family="paragraph">
      <style:paragraph-properties style:vertical-align="auto" fo:margin-bottom="0in"/>
      <style:text-properties fo:font-size="10pt" style:font-size-asian="10pt" style:font-size-complex="10pt" fo:background-color="#FFFFFF" fo:hyphenate="true"/>
    </style:style>
    <style:style style:name="P2443" style:parent-style-name="Normalny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45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agłówek2" style:family="paragraph">
      <style:paragraph-properties fo:margin-top="0in" fo:margin-bottom="0.1562in" fo:background-color="#FFFFFF"/>
    </style:style>
    <style:style style:name="T2471" style:parent-style-name="Domyślnaczcionkaakapitu" style:family="text">
      <style:text-properties style:font-name="Times New Roman" fo:font-weight="normal" style:font-weight-asian="normal" style:use-window-font-color="true" fo:font-size="10pt" style:font-size-asian="10pt" style:font-size-complex="10pt" fo:background-color="#FFFFFF"/>
    </style:style>
    <style:style style:name="T2472" style:parent-style-name="Domyślnaczcionkaakapitu" style:family="text">
      <style:text-properties style:font-name="Times New Roman" fo:font-weight="normal" style:font-weight-asian="normal" style:use-window-font-color="true" fo:font-size="10pt" style:font-size-asian="10pt" style:font-size-complex="10pt" fo:background-color="#FFFFFF"/>
    </style:style>
    <style:style style:name="T2473" style:parent-style-name="Domyślnaczcionkaakapitu" style:family="text">
      <style:text-properties style:font-name="Times New Roman" fo:font-weight="normal" style:font-weight-asian="normal" style:use-window-font-color="true" fo:font-size="10pt" style:font-size-asian="10pt" style:font-size-complex="10pt" style:language-asian="pl" style:country-asian="PL"/>
    </style:style>
    <style:style style:name="P2474" style:parent-style-name="Normalny" style:family="paragraph">
      <style:text-properties fo:font-size="10pt" style:font-size-asian="10pt" style:font-size-complex="10pt" style:language-asian="pl" style:country-asian="PL"/>
    </style:style>
    <style:style style:name="P2475" style:parent-style-name="Normalny" style:family="paragraph">
      <style:paragraph-properties fo:margin-bottom="0in"/>
      <style:text-properties style:font-name-asian="Times New Roman" fo:font-size="10pt" style:font-size-asian="10pt" style:font-size-complex="10pt" style:language-asian="pl" style:country-asian="PL"/>
    </style:style>
    <style:style style:name="P2476" style:parent-style-name="Normalny" style:family="paragraph">
      <style:paragraph-properties fo:margin-bottom="0in"/>
      <style:text-properties style:font-name-asian="Times New Roman" fo:font-size="10pt" style:font-size-asian="10pt" style:font-size-complex="10pt" style:language-asian="pl" style:country-asian="PL"/>
    </style:style>
    <style:style style:name="P2477" style:parent-style-name="Normalny" style:family="paragraph">
      <style:paragraph-properties fo:margin-bottom="0in"/>
      <style:text-properties style:font-name-asian="Times New Roman" fo:font-size="10pt" style:font-size-asian="10pt" style:font-size-complex="10pt" style:language-asian="pl" style:country-asian="PL"/>
    </style:style>
    <style:style style:name="P2478" style:parent-style-name="Normalny" style:family="paragraph">
      <style:paragraph-properties fo:margin-bottom="0in"/>
      <style:text-properties style:font-name-asian="Times New Roman" fo:font-size="10pt" style:font-size-asian="10pt" style:font-size-complex="10pt" style:language-asian="pl" style:country-asian="PL"/>
    </style:style>
    <style:style style:name="P2479" style:parent-style-name="Normalny" style:family="paragraph">
      <style:paragraph-properties fo:margin-bottom="0in"/>
      <style:text-properties style:font-name-asian="Times New Roman" fo:font-size="10pt" style:font-size-asian="10pt" style:font-size-complex="10pt" style:language-asian="pl" style:country-asian="PL"/>
    </style:style>
    <style:style style:name="P2480" style:parent-style-name="Normalny" style:family="paragraph">
      <style:paragraph-properties fo:margin-bottom="0in"/>
      <style:text-properties style:font-name-asian="Times New Roman" fo:font-size="10pt" style:font-size-asian="10pt" style:font-size-complex="10pt" style:language-asian="pl" style:country-asian="PL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T249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494" style:parent-style-name="Normalny" style:family="paragraph">
      <style:paragraph-properties fo:margin-bottom="0in"/>
      <style:text-properties style:font-name-asian="Times New Roman" fo:font-size="10pt" style:font-size-asian="10pt" style:font-size-complex="10pt" style:language-asian="pl" style:country-asian="PL"/>
    </style:style>
    <style:style style:name="P2495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496" style:parent-style-name="Normalny" style:family="paragraph">
      <style:paragraph-properties fo:text-align="justify" style:vertical-align="auto" fo:margin-top="0.0694in" fo:margin-bottom="0in" fo:background-color="#FFFFFF"/>
      <style:text-properties fo:hyphenate="true"/>
    </style:style>
    <style:style style:name="T249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498" style:parent-style-name="Normalny" style:family="paragraph">
      <style:paragraph-properties fo:text-align="justify" style:vertical-align="auto" fo:margin-top="0.0694in" fo:margin-bottom="0in" fo:background-color="#FFFFFF"/>
      <style:text-properties fo:hyphenate="true"/>
    </style:style>
    <style:style style:name="T2499" style:parent-style-name="Domyślnaczcionkaakapitu" style:family="text">
      <style:text-properties fo:font-size="10pt" style:font-size-asian="10pt" style:font-size-complex="10pt"/>
    </style:style>
    <style:style style:name="T250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50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51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T2528" style:parent-style-name="Domyślnaczcionkaakapitu" style:family="text">
      <style:text-properties style:font-name-asian="Times New Roman" fo:font-size="10pt" style:font-size-asian="10pt" style:font-size-complex="10pt" fo:background-color="#FFFFFF" style:language-asian="pl" style:country-asian="PL"/>
    </style:style>
    <style:style style:name="T2529" style:parent-style-name="Domyślnaczcionkaakapitu" style:family="text">
      <style:text-properties style:font-name-asian="Times New Roman" fo:font-size="10pt" style:font-size-asian="10pt" style:font-size-complex="10pt" fo:background-color="#FFFFFF" style:language-asian="pl" style:country-asian="PL"/>
    </style:style>
    <style:style style:name="P2530" style:parent-style-name="Normalny" style:family="paragraph">
      <style:paragraph-properties style:vertical-align="auto" fo:margin-top="0.0694in" fo:margin-bottom="0in" fo:background-color="#FFFFFF"/>
      <style:text-properties fo:hyphenate="true"/>
    </style:style>
    <style:style style:name="T253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53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53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534" style:parent-style-name="Normalny" style:family="paragraph">
      <style:paragraph-properties style:vertical-align="auto" fo:margin-top="0.0694in" fo:margin-bottom="0in" fo:background-color="#FFFFFF"/>
      <style:text-properties fo:hyphenate="true"/>
    </style:style>
    <style:style style:name="T2535" style:parent-style-name="Domyślnaczcionkaakapitu" style:family="text">
      <style:text-properties fo:font-size="10pt" style:font-size-asian="10pt" style:font-size-complex="10pt"/>
    </style:style>
    <style:style style:name="T2536" style:parent-style-name="Domyślnaczcionkaakapitu" style:family="text">
      <style:text-properties fo:font-size="10pt" style:font-size-asian="10pt" style:font-size-complex="10pt" fo:background-color="#FFFFFF"/>
    </style:style>
    <style:style style:name="P2537" style:parent-style-name="Normalny" style:family="paragraph">
      <style:paragraph-properties style:vertical-align="auto" fo:margin-top="0.0694in" fo:margin-bottom="0in" fo:background-color="#FFFFFF"/>
      <style:text-properties fo:font-size="10pt" style:font-size-asian="10pt" style:font-size-complex="10pt" fo:hyphenate="true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agłówek2" style:family="paragraph">
      <style:paragraph-properties fo:margin-top="0in" fo:margin-bottom="0.1562in" fo:background-color="#FFFFFF"/>
      <style:text-properties style:font-name="Times New Roman" fo:font-weight="normal" style:font-weight-asian="normal" style:use-window-font-color="true" fo:font-size="10pt" style:font-size-asian="10pt" style:font-size-complex="10pt" style:language-asian="pl" style:country-asian="PL"/>
    </style:style>
    <style:style style:name="P2551" style:parent-style-name="Normalny" style:family="paragraph">
      <style:text-properties fo:font-size="10pt" style:font-size-asian="10pt" style:font-size-complex="10pt" style:language-asian="pl" style:country-asian="PL"/>
    </style:style>
    <style:style style:name="P2552" style:parent-style-name="Normalny" style:family="paragraph">
      <style:text-properties fo:font-size="10pt" style:font-size-asian="10pt" style:font-size-complex="10pt" style:language-asian="pl" style:country-asian="PL"/>
    </style:style>
    <style:style style:name="P2553" style:parent-style-name="Normalny" style:family="paragraph">
      <style:text-properties fo:font-size="10pt" style:font-size-asian="10pt" style:font-size-complex="10pt" style:language-asian="pl" style:country-asian="PL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56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568" style:parent-style-name="Normalny" style:family="paragraph">
      <style:paragraph-properties fo:margin-bottom="0in"/>
    </style:style>
    <style:style style:name="T2569" style:parent-style-name="Domyślnaczcionkaakapitu" style:family="text">
      <style:text-properties fo:font-size="10pt" style:font-size-asian="10pt" style:font-size-complex="10pt"/>
    </style:style>
    <style:style style:name="T2570" style:parent-style-name="Domyślnaczcionkaakapitu" style:family="text">
      <style:text-properties fo:font-size="10pt" style:font-size-asian="10pt" style:font-size-complex="10pt" fo:background-color="#FFFFFF"/>
    </style:style>
    <style:style style:name="P257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585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58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T2599" style:parent-style-name="Domyślnaczcionkaakapitu" style:family="text">
      <style:text-properties fo:font-size="10pt" style:font-size-asian="10pt" style:font-size-complex="10pt"/>
    </style:style>
    <style:style style:name="T2600" style:parent-style-name="Domyślnaczcionkaakapitu" style:family="text">
      <style:text-properties fo:font-size="10pt" style:font-size-asian="10pt" style:font-size-complex="10pt" fo:background-color="#FFFFFF"/>
    </style:style>
    <style:style style:name="T2601" style:parent-style-name="Domyślnaczcionkaakapitu" style:family="text">
      <style:text-properties fo:font-size="10pt" style:font-size-asian="10pt" style:font-size-complex="10pt" fo:background-color="#FFFFFF"/>
    </style:style>
    <style:style style:name="P2602" style:parent-style-name="Normalny" style:family="paragraph">
      <style:paragraph-properties fo:text-align="justify" style:vertical-align="auto" fo:margin-bottom="0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  <style:style style:name="P2603" style:parent-style-name="Normalny" style:family="paragraph">
      <style:paragraph-properties fo:text-align="justify" style:vertical-align="auto" fo:margin-bottom="0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  <style:style style:name="P2604" style:parent-style-name="Normalny" style:family="paragraph">
      <style:paragraph-properties fo:text-align="justify" style:vertical-align="auto" fo:margin-bottom="0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nyWeb" style:family="paragraph">
      <style:paragraph-properties fo:text-align="justify" fo:background-color="#FFFFFF"/>
    </style:style>
    <style:style style:name="T2618" style:parent-style-name="Domyślnaczcionkaakapitu" style:family="text">
      <style:text-properties style:font-style-complex="italic" fo:font-size="10pt" style:font-size-asian="10pt" style:font-size-complex="10pt"/>
    </style:style>
    <style:style style:name="T2619" style:parent-style-name="Domyślnaczcionkaakapitu" style:family="text">
      <style:text-properties fo:font-size="10pt" style:font-size-asian="10pt" style:font-size-complex="10pt"/>
    </style:style>
    <style:style style:name="P2620" style:parent-style-name="Normalny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621" style:parent-style-name="Domyślnaczcionkaakapitu" style:family="text">
      <style:text-properties style:font-name-asian="Times New Roman" style:font-weight-complex="bold" fo:font-size="10pt" style:font-size-asian="10pt" style:font-size-complex="10pt" style:language-asian="pl" style:country-asian="PL"/>
    </style:style>
    <style:style style:name="T262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62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624" style:parent-style-name="Normalny" style:family="paragraph">
      <style:paragraph-properties fo:text-align="justify" style:vertical-align="auto" fo:margin-top="0.0694in" fo:margin-bottom="0.0694in" fo:background-color="#FFFFFF"/>
      <style:text-properties fo:font-size="10pt" style:font-size-asian="10pt" style:font-size-complex="10pt" fo:hyphenate="true"/>
    </style:style>
    <style:style style:name="P2625" style:parent-style-name="Normalny" style:family="paragraph">
      <style:paragraph-properties fo:text-align="justify" style:vertical-align="auto" fo:margin-top="0.0694in" fo:margin-bottom="0.0694in" fo:background-color="#FFFFFF"/>
      <style:text-properties fo:font-size="10pt" style:font-size-asian="10pt" style:font-size-complex="10pt" fo:hyphenate="true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ny" style:family="paragraph">
      <style:paragraph-properties fo:margin-bottom="0in"/>
    </style:style>
    <style:style style:name="T2639" style:parent-style-name="Domyślnaczcionkaakapitu" style:family="text">
      <style:text-properties fo:font-size="10pt" style:font-size-asian="10pt" style:font-size-complex="10pt" fo:background-color="#FFFFFF"/>
    </style:style>
    <style:style style:name="T2640" style:parent-style-name="Domyślnaczcionkaakapitu" style:family="text">
      <style:text-properties fo:font-size="10pt" style:font-size-asian="10pt" style:font-size-complex="10pt" fo:background-color="#FFFFFF"/>
    </style:style>
    <style:style style:name="P2641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642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643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64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658" style:parent-style-name="Normalny" style:family="paragraph">
      <style:paragraph-properties fo:margin-bottom="0in"/>
    </style:style>
    <style:style style:name="T2659" style:parent-style-name="Domyślnaczcionkaakapitu" style:family="text">
      <style:text-properties fo:font-size="10pt" style:font-size-asian="10pt" style:font-size-complex="10pt"/>
    </style:style>
    <style:style style:name="T2660" style:parent-style-name="Domyślnaczcionkaakapitu" style:family="text">
      <style:text-properties fo:font-size="10pt" style:font-size-asian="10pt" style:font-size-complex="10pt" fo:background-color="#FFFFFF"/>
    </style:style>
    <style:style style:name="T2661" style:parent-style-name="Domyślnaczcionkaakapitu" style:family="text">
      <style:text-properties fo:font-size="10pt" style:font-size-asian="10pt" style:font-size-complex="10pt" fo:background-color="#FFFFFF"/>
    </style:style>
    <style:style style:name="P2662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663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2664" style:parent-style-name="Normalny" style:family="paragraph">
      <style:paragraph-properties fo:margin-bottom="0in"/>
    </style:style>
    <style:style style:name="T2665" style:parent-style-name="Domyślnaczcionkaakapitu" style:family="text">
      <style:text-properties fo:font-size="10pt" style:font-size-asian="10pt" style:font-size-complex="10pt" fo:background-color="#FFFFFF"/>
    </style:style>
    <style:style style:name="P266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ny" style:family="paragraph">
      <style:paragraph-properties fo:text-align="justify" fo:margin-bottom="0in"/>
    </style:style>
    <style:style style:name="T2680" style:parent-style-name="Domyślnaczcionkaakapitu" style:family="text">
      <style:text-properties fo:font-size="10pt" style:font-size-asian="10pt" style:font-size-complex="10pt" fo:background-color="#FFFFFF"/>
    </style:style>
    <style:style style:name="T2681" style:parent-style-name="Domyślnaczcionkaakapitu" style:family="text">
      <style:text-properties fo:font-size="10pt" style:font-size-asian="10pt" style:font-size-complex="10pt" fo:background-color="#FFFFFF"/>
    </style:style>
    <style:style style:name="T2682" style:parent-style-name="apple-converted-space" style:family="text">
      <style:text-properties fo:font-size="10pt" style:font-size-asian="10pt" style:font-size-complex="10pt" fo:background-color="#FFFFFF"/>
    </style:style>
    <style:style style:name="T2683" style:parent-style-name="Domyślnaczcionkaakapitu" style:family="text">
      <style:text-properties fo:font-size="10pt" style:font-size-asian="10pt" style:font-size-complex="10pt"/>
    </style:style>
    <style:style style:name="T2684" style:parent-style-name="Domyślnaczcionkaakapitu" style:family="text">
      <style:text-properties fo:font-size="10pt" style:font-size-asian="10pt" style:font-size-complex="10pt" fo:background-color="#FFFFFF"/>
    </style:style>
    <style:style style:name="P2685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686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687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688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689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690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69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692" style:parent-style-name="Normalny" style:family="paragraph">
      <style:paragraph-properties fo:text-align="justify" fo:margin-bottom="0in"/>
    </style:style>
    <style:style style:name="T2693" style:parent-style-name="Domyślnaczcionkaakapitu" style:family="text">
      <style:text-properties fo:font-size="10pt" style:font-size-asian="10pt" style:font-size-complex="10pt" fo:background-color="#FFFFFF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ny" style:family="paragraph">
      <style:text-properties fo:font-size="10pt" style:font-size-asian="10pt" style:font-size-complex="10pt"/>
    </style:style>
    <style:style style:name="P2703" style:parent-style-name="Normalny" style:family="paragraph">
      <style:text-properties fo:font-size="10pt" style:font-size-asian="10pt" style:font-size-complex="10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ny" style:family="paragraph">
      <style:text-properties fo:font-size="10pt" style:font-size-asian="10pt" style:font-size-complex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ny" style:family="paragraph">
      <style:text-properties fo:font-size="10pt" style:font-size-asian="10pt" style:font-size-complex="10pt"/>
    </style:style>
    <style:style style:name="P2708" style:parent-style-name="Normalny" style:family="paragraph">
      <style:text-properties fo:font-size="10pt" style:font-size-asian="10pt" style:font-size-complex="10pt"/>
    </style:style>
    <style:style style:name="P2709" style:parent-style-name="Normalny" style:family="paragraph">
      <style:text-properties fo:font-size="10pt" style:font-size-asian="10pt" style:font-size-complex="10pt"/>
    </style:style>
    <style:style style:name="P2710" style:parent-style-name="Normalny" style:family="paragraph">
      <style:text-properties fo:font-size="10pt" style:font-size-asian="10pt" style:font-size-complex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7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ny" style:family="paragraph">
      <style:paragraph-properties fo:text-align="justify" fo:margin-bottom="0in"/>
    </style:style>
    <style:style style:name="T2725" style:parent-style-name="Domyślnaczcionkaakapitu" style:family="text">
      <style:text-properties fo:font-size="10pt" style:font-size-asian="10pt" style:font-size-complex="10pt" fo:background-color="#FFFFFF"/>
    </style:style>
    <style:style style:name="P2726" style:parent-style-name="Normalny" style:family="paragraph">
      <style:paragraph-properties fo:text-align="justify" fo:margin-bottom="0in"/>
    </style:style>
    <style:style style:name="T2727" style:parent-style-name="Domyślnaczcionkaakapitu" style:family="text">
      <style:text-properties fo:font-size="10pt" style:font-size-asian="10pt" style:font-size-complex="10pt"/>
    </style:style>
    <style:style style:name="T2728" style:parent-style-name="Domyślnaczcionkaakapitu" style:family="text">
      <style:text-properties fo:font-size="10pt" style:font-size-asian="10pt" style:font-size-complex="10pt" fo:background-color="#FFFFFF"/>
    </style:style>
    <style:style style:name="T2729" style:parent-style-name="Domyślnaczcionkaakapitu" style:family="text">
      <style:text-properties fo:font-size="10pt" style:font-size-asian="10pt" style:font-size-complex="10pt" fo:background-color="#FFFFFF"/>
    </style:style>
    <style:style style:name="P2730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731" style:parent-style-name="Normalny" style:family="paragraph">
      <style:paragraph-properties fo:text-align="justify" fo:margin-bottom="0in"/>
    </style:style>
    <style:style style:name="T2732" style:parent-style-name="Domyślnaczcionkaakapitu" style:family="text">
      <style:text-properties fo:font-size="10pt" style:font-size-asian="10pt" style:font-size-complex="10pt" fo:background-color="#FFFFFF"/>
    </style:style>
    <style:style style:name="P273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ny" style:family="paragraph">
      <style:paragraph-properties fo:text-align="justify" fo:margin-bottom="0in"/>
    </style:style>
    <style:style style:name="T2747" style:parent-style-name="Domyślnaczcionkaakapitu" style:family="text">
      <style:text-properties fo:font-size="10pt" style:font-size-asian="10pt" style:font-size-complex="10pt" fo:background-color="#FFFFFF"/>
    </style:style>
    <style:style style:name="T2748" style:parent-style-name="Domyślnaczcionkaakapitu" style:family="text">
      <style:text-properties fo:font-size="10pt" style:font-size-asian="10pt" style:font-size-complex="10pt" fo:background-color="#FFFFFF"/>
    </style:style>
    <style:style style:name="P2749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750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751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752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753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754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75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nyWeb" style:family="paragraph">
      <style:paragraph-properties fo:text-align="justify" fo:background-color="#FFFFFF"/>
      <style:text-properties fo:font-size="10pt" style:font-size-asian="10pt" style:font-size-complex="10pt"/>
    </style:style>
    <style:style style:name="P2769" style:parent-style-name="Normalny" style:family="paragraph">
      <style:paragraph-properties fo:text-align="justify" fo:margin-bottom="0in"/>
    </style:style>
    <style:style style:name="T2770" style:parent-style-name="Domyślnaczcionkaakapitu" style:family="text">
      <style:text-properties fo:font-size="10pt" style:font-size-asian="10pt" style:font-size-complex="10pt" fo:background-color="#FFFFFF"/>
    </style:style>
    <style:style style:name="P2771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ny" style:family="paragraph">
      <style:paragraph-properties fo:text-align="justify" fo:margin-bottom="0in"/>
    </style:style>
    <style:style style:name="T2785" style:parent-style-name="Domyślnaczcionkaakapitu" style:family="text">
      <style:text-properties fo:font-size="10pt" style:font-size-asian="10pt" style:font-size-complex="10pt" fo:background-color="#FFFFFF"/>
    </style:style>
    <style:style style:name="P2786" style:parent-style-name="Nagłówek4" style:family="paragraph">
      <style:paragraph-properties fo:margin-top="0.1041in" fo:margin-bottom="0.1041in" fo:background-color="#FFFFFF"/>
    </style:style>
    <style:style style:name="T2787" style:parent-style-name="Domyślnaczcionkaakapitu" style:family="text">
      <style:text-properties style:font-name="Times New Roman" fo:font-weight="normal" style:font-weight-asian="normal" fo:font-style="normal" style:font-style-asian="normal" style:font-style-complex="normal" style:use-window-font-color="true" fo:font-size="10pt" style:font-size-asian="10pt" style:font-size-complex="10pt" style:language-asian="pl" style:country-asian="PL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ny" style:family="paragraph">
      <style:paragraph-properties style:line-height-at-least="0.1666in" fo:background-color="#FFFFFF"/>
    </style:style>
    <style:style style:name="T2801" style:parent-style-name="Domyślnaczcionkaakapitu" style:family="text">
      <style:text-properties fo:font-size="10pt" style:font-size-asian="10pt" style:font-size-complex="10pt" fo:background-color="#FFFFFF"/>
    </style:style>
    <style:style style:name="T2802" style:parent-style-name="Domyślnaczcionkaakapitu" style:family="text">
      <style:text-properties fo:font-size="10pt" style:font-size-asian="10pt" style:font-size-complex="10pt" fo:background-color="#FFFFFF"/>
    </style:style>
    <style:style style:name="T2803" style:parent-style-name="Domyślnaczcionkaakapitu" style:family="text">
      <style:text-properties fo:font-size="10pt" style:font-size-asian="10pt" style:font-size-complex="10pt"/>
    </style:style>
    <style:style style:name="T2804" style:parent-style-name="Domyślnaczcionkaakapitu" style:family="text">
      <style:text-properties fo:font-size="10pt" style:font-size-asian="10pt" style:font-size-complex="10pt" fo:background-color="#FFFFFF"/>
    </style:style>
    <style:style style:name="T2805" style:parent-style-name="Domyślnaczcionkaakapitu" style:family="text">
      <style:text-properties fo:font-size="10pt" style:font-size-asian="10pt" style:font-size-complex="10pt"/>
    </style:style>
    <style:style style:name="T2806" style:parent-style-name="Domyślnaczcionkaakapitu" style:family="text">
      <style:text-properties fo:font-size="10pt" style:font-size-asian="10pt" style:font-size-complex="10pt" fo:background-color="#FFFFFF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811" style:family="table-row">
      <style:table-row-properties style:min-row-height="0.2951in" style:use-optimal-row-height="false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820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821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2822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2823" style:parent-style-name="Normalny" style:family="paragraph">
      <style:paragraph-properties style:vertical-align="auto" fo:margin-bottom="0in"/>
      <style:text-properties fo:hyphenate="true"/>
    </style:style>
    <style:style style:name="T282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825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2826" style:parent-style-name="Normalny" style:family="paragraph">
      <style:paragraph-properties style:vertical-align="auto" fo:margin-bottom="0in"/>
      <style:text-properties style:font-name-asian="Times New Roman" fo:font-size="10pt" style:font-size-asian="10pt" style:font-size-complex="10pt" style:language-asian="pl" style:country-asian="PL" fo:hyphenate="true"/>
    </style:style>
    <style:style style:name="P2827" style:parent-style-name="Normalny" style:family="paragraph">
      <style:paragraph-properties fo:text-align="justify" fo:margin-bottom="0in"/>
    </style:style>
    <style:style style:name="T282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829" style:parent-style-name="Normalny" style:family="paragraph">
      <style:text-properties fo:font-size="10pt" style:font-size-asian="10pt" style:font-size-complex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843" style:parent-style-name="Normalny" style:family="paragraph">
      <style:paragraph-properties fo:text-align="justify" fo:margin-bottom="0in"/>
    </style:style>
    <style:style style:name="T2844" style:parent-style-name="Domyślnaczcionkaakapitu" style:family="text">
      <style:text-properties fo:font-size="10pt" style:font-size-asian="10pt" style:font-size-complex="10pt" fo:background-color="#FFFFFF"/>
    </style:style>
    <style:style style:name="T2845" style:parent-style-name="Domyślnaczcionkaakapitu" style:family="text">
      <style:text-properties fo:font-size="10pt" style:font-size-asian="10pt" style:font-size-complex="10pt" fo:background-color="#FFFFFF"/>
    </style:style>
    <style:style style:name="T284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860" style:parent-style-name="NormalnyWeb" style:family="paragraph">
      <style:paragraph-properties fo:text-align="justify" fo:background-color="#FFFFFF"/>
      <style:text-properties fo:font-size="10pt" style:font-size-asian="10pt" style:font-size-complex="10pt"/>
    </style:style>
    <style:style style:name="P2861" style:parent-style-name="Normalny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86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86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864" style:parent-style-name="Normalny" style:family="paragraph">
      <style:paragraph-properties fo:text-align="justify" style:vertical-align="auto" fo:margin-top="0.0694in" fo:margin-bottom="0.0694in" fo:background-color="#FFFFFF"/>
      <style:text-properties style:font-name-asian="Times New Roman" fo:font-size="10pt" style:font-size-asian="10pt" style:font-size-complex="10pt" style:language-asian="pl" style:country-asian="PL" fo:hyphenate="true"/>
    </style:style>
    <style:style style:name="P2865" style:parent-style-name="Normalny" style:family="paragraph">
      <style:paragraph-properties fo:text-align="justify" style:vertical-align="auto" fo:margin-top="0.0694in" fo:margin-bottom="0.0694in" fo:background-color="#FFFFFF"/>
      <style:text-properties style:font-name-asian="Times New Roman" fo:font-size="10pt" style:font-size-asian="10pt" style:font-size-complex="10pt" style:language-asian="pl" style:country-asian="PL" fo:hyphenate="true"/>
    </style:style>
    <style:style style:name="P2866" style:parent-style-name="Normalny" style:family="paragraph">
      <style:paragraph-properties fo:text-align="justify" style:vertical-align="auto" fo:margin-top="0.0694in" fo:margin-bottom="0.0694in" fo:background-color="#FFFFFF"/>
      <style:text-properties style:font-name-asian="Times New Roman" fo:font-size="10pt" style:font-size-asian="10pt" style:font-size-complex="10pt" style:language-asian="pl" style:country-asian="PL" fo:hyphenate="true"/>
    </style:style>
    <style:style style:name="P2867" style:parent-style-name="Normalny" style:family="paragraph">
      <style:paragraph-properties fo:text-align="justify" style:vertical-align="auto" fo:margin-top="0.0694in" fo:margin-bottom="0.0694in" fo:background-color="#FFFFFF"/>
      <style:text-properties style:font-name-asian="Times New Roman" fo:font-size="10pt" style:font-size-asian="10pt" style:font-size-complex="10pt" style:language-asian="pl" style:country-asian="PL" fo:hyphenate="true"/>
    </style:style>
    <style:style style:name="P286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ny" style:family="paragraph">
      <style:paragraph-properties fo:text-align="center"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ny" style:family="paragraph">
      <style:paragraph-properties fo:text-align="justify" fo:margin-bottom="0in"/>
    </style:style>
    <style:style style:name="T2882" style:parent-style-name="Domyślnaczcionkaakapitu" style:family="text">
      <style:text-properties fo:font-size="10pt" style:font-size-asian="10pt" style:font-size-complex="10pt" fo:background-color="#FFFFFF"/>
    </style:style>
    <style:style style:name="T2883" style:parent-style-name="Domyślnaczcionkaakapitu" style:family="text">
      <style:text-properties fo:font-size="10pt" style:font-size-asian="10pt" style:font-size-complex="10pt" fo:background-color="#FFFFFF"/>
    </style:style>
    <style:style style:name="P288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88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88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88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901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902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903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904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905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90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ny" style:family="paragraph">
      <style:paragraph-properties fo:text-align="justify" fo:margin-bottom="0in"/>
    </style:style>
    <style:style style:name="T2920" style:parent-style-name="Domyślnaczcionkaakapitu" style:family="text">
      <style:text-properties fo:font-size="10pt" style:font-size-asian="10pt" style:font-size-complex="10pt" fo:background-color="#FFFFFF"/>
    </style:style>
    <style:style style:name="T2921" style:parent-style-name="Domyślnaczcionkaakapitu" style:family="text">
      <style:text-properties style:font-name-asian="Times New Roman" fo:font-size="10pt" style:font-size-asian="10pt" style:font-size-complex="10pt" fo:background-color="#FFFFFF" style:language-asian="pl" style:country-asian="PL"/>
    </style:style>
    <style:style style:name="P2922" style:parent-style-name="Normalny" style:family="paragraph">
      <style:paragraph-properties fo:text-align="justify" style:vertical-align="auto" fo:margin-top="0.0694in" fo:margin-bottom="0.0694in" fo:background-color="#FFFFFF"/>
      <style:text-properties style:font-name-asian="Times New Roman" fo:font-size="10pt" style:font-size-asian="10pt" style:font-size-complex="10pt" style:language-asian="pl" style:country-asian="PL" fo:hyphenate="true"/>
    </style:style>
    <style:style style:name="P2923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924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925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926" style:parent-style-name="Normalny" style:family="paragraph">
      <style:paragraph-properties fo:text-align="justify" fo:margin-bottom="0in"/>
    </style:style>
    <style:style style:name="T2927" style:parent-style-name="Domyślnaczcionkaakapitu" style:family="text">
      <style:text-properties fo:font-size="10pt" style:font-size-asian="10pt" style:font-size-complex="10pt" fo:background-color="#FFFFFF"/>
    </style:style>
    <style:style style:name="P292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942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943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944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945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946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947" style:parent-style-name="Normalny" style:family="paragraph">
      <style:paragraph-properties fo:text-align="justify" fo:margin-bottom="0in"/>
    </style:style>
    <style:style style:name="T2948" style:parent-style-name="Domyślnaczcionkaakapitu" style:family="text">
      <style:text-properties fo:font-size="10pt" style:font-size-asian="10pt" style:font-size-complex="10pt" fo:background-color="#FFFFFF"/>
    </style:style>
    <style:style style:name="P294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963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964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965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966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967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2968" style:parent-style-name="Normalny" style:family="paragraph">
      <style:paragraph-properties fo:text-align="justify" fo:margin-bottom="0in"/>
    </style:style>
    <style:style style:name="T2969" style:parent-style-name="Domyślnaczcionkaakapitu" style:family="text">
      <style:text-properties fo:font-size="10pt" style:font-size-asian="10pt" style:font-size-complex="10pt" fo:background-color="#FFFFFF"/>
    </style:style>
    <style:style style:name="P2970" style:parent-style-name="Normalny" style:family="paragraph">
      <style:paragraph-properties style:vertical-align="auto" fo:margin-bottom="0in"/>
      <style:text-properties fo:hyphenate="true"/>
    </style:style>
    <style:style style:name="T2971" style:parent-style-name="Domyślnaczcionkaakapitu" style:family="text">
      <style:text-properties fo:font-size="10pt" style:font-size-asian="10pt" style:font-size-complex="10pt" fo:background-color="#FFFFFF"/>
    </style:style>
    <style:style style:name="T297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97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2978" style:family="table-row">
      <style:table-row-properties style:min-row-height="2.1437in" style:use-optimal-row-height="false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ny" style:family="paragraph">
      <style:paragraph-properties fo:margin-bottom="0in"/>
    </style:style>
    <style:style style:name="T2987" style:parent-style-name="Domyślnaczcionkaakapitu" style:family="text">
      <style:text-properties fo:font-size="10pt" style:font-size-asian="10pt" style:font-size-complex="10pt" fo:background-color="#FFFFFF"/>
    </style:style>
    <style:style style:name="T2988" style:parent-style-name="Domyślnaczcionkaakapitu" style:family="text">
      <style:text-properties fo:font-size="10pt" style:font-size-asian="10pt" style:font-size-complex="10pt"/>
    </style:style>
    <style:style style:name="T2989" style:parent-style-name="Domyślnaczcionkaakapitu" style:family="text">
      <style:text-properties fo:font-size="10pt" style:font-size-asian="10pt" style:font-size-complex="10pt"/>
    </style:style>
    <style:style style:name="T2990" style:parent-style-name="Domyślnaczcionkaakapitu" style:family="text">
      <style:text-properties fo:font-size="10pt" style:font-size-asian="10pt" style:font-size-complex="10pt" fo:background-color="#FFFFFF"/>
    </style:style>
    <style:style style:name="T2991" style:parent-style-name="apple-converted-space" style:family="text">
      <style:text-properties fo:font-size="10pt" style:font-size-asian="10pt" style:font-size-complex="10pt" fo:background-color="#FFFFFF"/>
    </style:style>
    <style:style style:name="T2992" style:parent-style-name="Domyślnaczcionkaakapitu" style:family="text">
      <style:text-properties fo:font-size="10pt" style:font-size-asian="10pt" style:font-size-complex="10pt"/>
    </style:style>
    <style:style style:name="T2993" style:parent-style-name="Domyślnaczcionkaakapitu" style:family="text">
      <style:text-properties fo:font-size="10pt" style:font-size-asian="10pt" style:font-size-complex="10pt" fo:background-color="#FFFFFF"/>
    </style:style>
    <style:style style:name="T2994" style:parent-style-name="apple-converted-space" style:family="text">
      <style:text-properties fo:font-size="10pt" style:font-size-asian="10pt" style:font-size-complex="10pt" fo:background-color="#FFFFFF"/>
    </style:style>
    <style:style style:name="T2995" style:parent-style-name="Domyślnaczcionkaakapitu" style:family="text">
      <style:text-properties fo:font-size="10pt" style:font-size-asian="10pt" style:font-size-complex="10pt"/>
    </style:style>
    <style:style style:name="T2996" style:parent-style-name="Domyślnaczcionkaakapitu" style:family="text">
      <style:text-properties fo:font-size="10pt" style:font-size-asian="10pt" style:font-size-complex="10pt" fo:background-color="#FFFFFF"/>
    </style:style>
    <style:style style:name="T2997" style:parent-style-name="Domyślnaczcionkaakapitu" style:family="text">
      <style:text-properties fo:font-size="10pt" style:font-size-asian="10pt" style:font-size-complex="10pt" fo:background-color="#FFFFFF"/>
    </style:style>
    <style:style style:name="T2998" style:parent-style-name="apple-converted-space" style:family="text">
      <style:text-properties fo:font-size="10pt" style:font-size-asian="10pt" style:font-size-complex="10pt" fo:background-color="#FFFFFF"/>
    </style:style>
    <style:style style:name="T2999" style:parent-style-name="Domyślnaczcionkaakapitu" style:family="text">
      <style:text-properties fo:font-size="10pt" style:font-size-asian="10pt" style:font-size-complex="10pt"/>
    </style:style>
    <style:style style:name="T3000" style:parent-style-name="Domyślnaczcionkaakapitu" style:family="text">
      <style:text-properties fo:font-size="10pt" style:font-size-asian="10pt" style:font-size-complex="10pt" fo:background-color="#FFFFFF"/>
    </style:style>
    <style:style style:name="T3001" style:parent-style-name="Domyślnaczcionkaakapitu" style:family="text">
      <style:text-properties fo:font-size="10pt" style:font-size-asian="10pt" style:font-size-complex="10pt"/>
    </style:style>
    <style:style style:name="T3002" style:parent-style-name="Domyślnaczcionkaakapitu" style:family="text">
      <style:text-properties fo:font-size="10pt" style:font-size-asian="10pt" style:font-size-complex="10pt" fo:background-color="#FFFFFF"/>
    </style:style>
    <style:style style:name="P300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ny" style:family="paragraph">
      <style:paragraph-properties fo:text-align="justify" fo:margin-bottom="0in"/>
    </style:style>
    <style:style style:name="T3017" style:parent-style-name="Domyślnaczcionkaakapitu" style:family="text">
      <style:text-properties fo:font-size="10pt" style:font-size-asian="10pt" style:font-size-complex="10pt" fo:background-color="#FFFFFF"/>
    </style:style>
    <style:style style:name="T3018" style:parent-style-name="Domyślnaczcionkaakapitu" style:family="text">
      <style:text-properties fo:font-size="10pt" style:font-size-asian="10pt" style:font-size-complex="10pt" fo:background-color="#FFFFFF"/>
    </style:style>
    <style:style style:name="P301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020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021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022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023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024" style:parent-style-name="Normalny" style:family="paragraph">
      <style:paragraph-properties fo:text-align="justify" fo:margin-bottom="0in"/>
    </style:style>
    <style:style style:name="T3025" style:parent-style-name="Domyślnaczcionkaakapitu" style:family="text">
      <style:text-properties fo:font-size="10pt" style:font-size-asian="10pt" style:font-size-complex="10pt" fo:background-color="#FFFFFF"/>
    </style:style>
    <style:style style:name="P302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040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041" style:parent-style-name="Normalny" style:family="paragraph">
      <style:paragraph-properties fo:text-align="justify" fo:margin-bottom="0in"/>
    </style:style>
    <style:style style:name="T3042" style:parent-style-name="Domyślnaczcionkaakapitu" style:family="text">
      <style:text-properties fo:font-size="10pt" style:font-size-asian="10pt" style:font-size-complex="10pt"/>
    </style:style>
    <style:style style:name="T3043" style:parent-style-name="Domyślnaczcionkaakapitu" style:family="text">
      <style:text-properties fo:font-size="10pt" style:font-size-asian="10pt" style:font-size-complex="10pt"/>
    </style:style>
    <style:style style:name="T3044" style:parent-style-name="Domyślnaczcionkaakapitu" style:family="text">
      <style:text-properties fo:font-size="10pt" style:font-size-asian="10pt" style:font-size-complex="10pt"/>
    </style:style>
    <style:style style:name="T3045" style:parent-style-name="Pogrubienie" style:family="text">
      <style:text-properties fo:font-weight="normal" style:font-weight-asian="normal" fo:font-size="10pt" style:font-size-asian="10pt" style:font-size-complex="10pt" fo:background-color="#FFFFFF"/>
    </style:style>
    <style:style style:name="T3046" style:parent-style-name="Pogrubienie" style:family="text">
      <style:text-properties fo:font-size="10pt" style:font-size-asian="10pt" style:font-size-complex="10pt" fo:background-color="#FFFFFF"/>
    </style:style>
    <style:style style:name="T3047" style:parent-style-name="Domyślnaczcionkaakapitu" style:family="text">
      <style:text-properties fo:font-size="10pt" style:font-size-asian="10pt" style:font-size-complex="10pt" fo:background-color="#FFFFFF"/>
    </style:style>
    <style:style style:name="P3048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049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050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051" style:parent-style-name="Normalny" style:family="paragraph">
      <style:paragraph-properties fo:text-align="justify" fo:margin-bottom="0in"/>
    </style:style>
    <style:style style:name="T3052" style:parent-style-name="Domyślnaczcionkaakapitu" style:family="text">
      <style:text-properties fo:font-size="10pt" style:font-size-asian="10pt" style:font-size-complex="10pt" fo:background-color="#FFFFFF"/>
    </style:style>
    <style:style style:name="P305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ny" style:family="paragraph">
      <style:paragraph-properties fo:text-align="justify" fo:margin-bottom="0in"/>
    </style:style>
    <style:style style:name="T3067" style:parent-style-name="Domyślnaczcionkaakapitu" style:family="text">
      <style:text-properties fo:font-size="10pt" style:font-size-asian="10pt" style:font-size-complex="10pt" fo:background-color="#FFFFFF"/>
    </style:style>
    <style:style style:name="P3068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069" style:parent-style-name="Normalny" style:family="paragraph">
      <style:paragraph-properties fo:margin-bottom="0in"/>
    </style:style>
    <style:style style:name="T3070" style:parent-style-name="Domyślnaczcionkaakapitu" style:family="text">
      <style:text-properties fo:font-size="10pt" style:font-size-asian="10pt" style:font-size-complex="10pt" fo:background-color="#FFFFFF"/>
    </style:style>
    <style:style style:name="T3071" style:parent-style-name="Domyślnaczcionkaakapitu" style:family="text">
      <style:text-properties fo:font-size="10pt" style:font-size-asian="10pt" style:font-size-complex="10pt"/>
    </style:style>
    <style:style style:name="T3072" style:parent-style-name="Domyślnaczcionkaakapitu" style:family="text">
      <style:text-properties fo:font-size="10pt" style:font-size-asian="10pt" style:font-size-complex="10pt" fo:background-color="#FFFFFF"/>
    </style:style>
    <style:style style:name="T3073" style:parent-style-name="apple-converted-space" style:family="text">
      <style:text-properties fo:font-size="10pt" style:font-size-asian="10pt" style:font-size-complex="10pt" fo:background-color="#FFFFFF"/>
    </style:style>
    <style:style style:name="T3074" style:parent-style-name="Domyślnaczcionkaakapitu" style:family="text">
      <style:text-properties fo:font-size="10pt" style:font-size-asian="10pt" style:font-size-complex="10pt"/>
    </style:style>
    <style:style style:name="T3075" style:parent-style-name="Domyślnaczcionkaakapitu" style:family="text">
      <style:text-properties fo:font-size="10pt" style:font-size-asian="10pt" style:font-size-complex="10pt" fo:background-color="#FFFFFF"/>
    </style:style>
    <style:style style:name="T3076" style:parent-style-name="Domyślnaczcionkaakapitu" style:family="text">
      <style:text-properties fo:font-size="10pt" style:font-size-asian="10pt" style:font-size-complex="10pt" fo:background-color="#FFFFFF"/>
    </style:style>
    <style:style style:name="T3077" style:parent-style-name="apple-converted-space" style:family="text">
      <style:text-properties fo:font-size="10pt" style:font-size-asian="10pt" style:font-size-complex="10pt" fo:background-color="#FFFFFF"/>
    </style:style>
    <style:style style:name="T3078" style:parent-style-name="Domyślnaczcionkaakapitu" style:family="text">
      <style:text-properties fo:font-size="10pt" style:font-size-asian="10pt" style:font-size-complex="10pt"/>
    </style:style>
    <style:style style:name="T3079" style:parent-style-name="Domyślnaczcionkaakapitu" style:family="text">
      <style:text-properties fo:font-size="10pt" style:font-size-asian="10pt" style:font-size-complex="10pt" fo:background-color="#FFFFFF"/>
    </style:style>
    <style:style style:name="T3080" style:parent-style-name="apple-converted-space" style:family="text">
      <style:text-properties fo:font-size="10pt" style:font-size-asian="10pt" style:font-size-complex="10pt" fo:background-color="#FFFFFF"/>
    </style:style>
    <style:style style:name="T3081" style:parent-style-name="Domyślnaczcionkaakapitu" style:family="text">
      <style:text-properties fo:font-size="10pt" style:font-size-asian="10pt" style:font-size-complex="10pt"/>
    </style:style>
    <style:style style:name="T3082" style:parent-style-name="Domyślnaczcionkaakapitu" style:family="text">
      <style:text-properties fo:font-size="10pt" style:font-size-asian="10pt" style:font-size-complex="10pt" fo:background-color="#FFFFFF"/>
    </style:style>
    <style:style style:name="T3083" style:parent-style-name="apple-converted-space" style:family="text">
      <style:text-properties fo:font-size="10pt" style:font-size-asian="10pt" style:font-size-complex="10pt" fo:background-color="#FFFFFF"/>
    </style:style>
    <style:style style:name="T3084" style:parent-style-name="Domyślnaczcionkaakapitu" style:family="text">
      <style:text-properties fo:font-size="10pt" style:font-size-asian="10pt" style:font-size-complex="10pt"/>
    </style:style>
    <style:style style:name="T3085" style:parent-style-name="Domyślnaczcionkaakapitu" style:family="text">
      <style:text-properties fo:font-size="10pt" style:font-size-asian="10pt" style:font-size-complex="10pt" fo:background-color="#FFFFFF"/>
    </style:style>
    <style:style style:name="T3086" style:parent-style-name="apple-converted-space" style:family="text">
      <style:text-properties fo:font-size="10pt" style:font-size-asian="10pt" style:font-size-complex="10pt" fo:background-color="#FFFFFF"/>
    </style:style>
    <style:style style:name="T3087" style:parent-style-name="Domyślnaczcionkaakapitu" style:family="text">
      <style:text-properties fo:font-size="10pt" style:font-size-asian="10pt" style:font-size-complex="10pt"/>
    </style:style>
    <style:style style:name="T3088" style:parent-style-name="Domyślnaczcionkaakapitu" style:family="text">
      <style:text-properties fo:font-size="10pt" style:font-size-asian="10pt" style:font-size-complex="10pt" fo:background-color="#FFFFFF"/>
    </style:style>
    <style:style style:name="T3089" style:parent-style-name="apple-converted-space" style:family="text">
      <style:text-properties fo:font-size="10pt" style:font-size-asian="10pt" style:font-size-complex="10pt" fo:background-color="#FFFFFF"/>
    </style:style>
    <style:style style:name="T3090" style:parent-style-name="Domyślnaczcionkaakapitu" style:family="text">
      <style:text-properties fo:font-size="10pt" style:font-size-asian="10pt" style:font-size-complex="10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104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105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106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107" style:parent-style-name="Normalny" style:family="paragraph">
      <style:paragraph-properties fo:text-align="justify" fo:margin-bottom="0in"/>
    </style:style>
    <style:style style:name="T3108" style:parent-style-name="Domyślnaczcionkaakapitu" style:family="text">
      <style:text-properties fo:font-size="10pt" style:font-size-asian="10pt" style:font-size-complex="10pt" fo:background-color="#FFFFFF"/>
    </style:style>
    <style:style style:name="T3109" style:parent-style-name="Domyślnaczcionkaakapitu" style:family="text">
      <style:text-properties fo:font-size="10pt" style:font-size-asian="10pt" style:font-size-complex="10pt"/>
    </style:style>
    <style:style style:name="P311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11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125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126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127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12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142" style:parent-style-name="Normalny" style:family="paragraph">
      <style:paragraph-properties fo:text-align="justify" fo:margin-bottom="0in"/>
    </style:style>
    <style:style style:name="T3143" style:parent-style-name="Domyślnaczcionkaakapitu" style:family="text">
      <style:text-properties fo:font-size="10pt" style:font-size-asian="10pt" style:font-size-complex="10pt" fo:background-color="#FFFFFF"/>
    </style:style>
    <style:style style:name="T3144" style:parent-style-name="Domyślnaczcionkaakapitu" style:family="text">
      <style:text-properties fo:font-size="10pt" style:font-size-asian="10pt" style:font-size-complex="10pt"/>
    </style:style>
    <style:style style:name="T3145" style:parent-style-name="Domyślnaczcionkaakapitu" style:family="text">
      <style:text-properties fo:font-size="10pt" style:font-size-asian="10pt" style:font-size-complex="10pt" fo:background-color="#FFFFFF"/>
    </style:style>
    <style:style style:name="P3146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147" style:parent-style-name="Normalny" style:family="paragraph">
      <style:paragraph-properties fo:text-align="justify" fo:margin-bottom="0in"/>
    </style:style>
    <style:style style:name="T3148" style:parent-style-name="Domyślnaczcionkaakapitu" style:family="text">
      <style:text-properties fo:font-size="10pt" style:font-size-asian="10pt" style:font-size-complex="10pt" fo:background-color="#FFFFFF"/>
    </style:style>
    <style:style style:name="P3149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15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T3163" style:parent-style-name="Domyślnaczcionkaakapitu" style:family="text">
      <style:text-properties fo:font-size="10pt" style:font-size-asian="10pt" style:font-size-complex="10pt" fo:background-color="#FFFFFF"/>
    </style:style>
    <style:style style:name="P3164" style:parent-style-name="NormalnyWeb" style:family="paragraph">
      <style:text-properties fo:font-size="10pt" style:font-size-asian="10pt" style:font-size-complex="10pt"/>
    </style:style>
    <style:style style:name="P3165" style:parent-style-name="NormalnyWeb" style:family="paragraph">
      <style:text-properties fo:font-size="10pt" style:font-size-asian="10pt" style:font-size-complex="10pt"/>
    </style:style>
    <style:style style:name="P3166" style:parent-style-name="NormalnyWeb" style:family="paragraph">
      <style:text-properties fo:font-size="10pt" style:font-size-asian="10pt" style:font-size-complex="10pt"/>
    </style:style>
    <style:style style:name="P3167" style:parent-style-name="NormalnyWeb" style:family="paragraph">
      <style:text-properties fo:font-size="10pt" style:font-size-asian="10pt" style:font-size-complex="10pt"/>
    </style:style>
    <style:style style:name="P316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173" style:family="table-row">
      <style:table-row-properties style:min-row-height="1.6402in" style:use-optimal-row-height="false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182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183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184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ny" style:family="paragraph">
      <style:paragraph-properties fo:text-align="justify" fo:margin-bottom="0in"/>
    </style:style>
    <style:style style:name="T3198" style:parent-style-name="Domyślnaczcionkaakapitu" style:family="text">
      <style:text-properties fo:font-size="10pt" style:font-size-asian="10pt" style:font-size-complex="10pt" fo:background-color="#FFFFFF"/>
    </style:style>
    <style:style style:name="T3199" style:parent-style-name="Domyślnaczcionkaakapitu" style:family="text">
      <style:text-properties fo:font-size="10pt" style:font-size-asian="10pt" style:font-size-complex="10pt" fo:background-color="#FFFFFF"/>
    </style:style>
    <style:style style:name="T3200" style:parent-style-name="Domyślnaczcionkaakapitu" style:family="text">
      <style:text-properties fo:font-size="10pt" style:font-size-asian="10pt" style:font-size-complex="10pt"/>
    </style:style>
    <style:style style:name="T3201" style:parent-style-name="Domyślnaczcionkaakapitu" style:family="text">
      <style:text-properties fo:font-size="10pt" style:font-size-asian="10pt" style:font-size-complex="10pt" fo:background-color="#FFFFFF"/>
    </style:style>
    <style:style style:name="P3202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203" style:parent-style-name="Normalny" style:family="paragraph">
      <style:paragraph-properties fo:text-align="justify" fo:margin-bottom="0in"/>
    </style:style>
    <style:style style:name="T3204" style:parent-style-name="Domyślnaczcionkaakapitu" style:family="text">
      <style:text-properties fo:font-size="10pt" style:font-size-asian="10pt" style:font-size-complex="10pt" fo:background-color="#FFFFFF"/>
    </style:style>
    <style:style style:name="P320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ny" style:family="paragraph">
      <style:paragraph-properties fo:margin-bottom="0in"/>
    </style:style>
    <style:style style:name="T3219" style:parent-style-name="Domyślnaczcionkaakapitu" style:family="text">
      <style:text-properties fo:font-size="10pt" style:font-size-asian="10pt" style:font-size-complex="10pt" fo:background-color="#FFFFFF"/>
    </style:style>
    <style:style style:name="T3220" style:parent-style-name="apple-converted-space" style:family="text">
      <style:text-properties fo:font-size="10pt" style:font-size-asian="10pt" style:font-size-complex="10pt" fo:background-color="#FFFFFF"/>
    </style:style>
    <style:style style:name="T3221" style:parent-style-name="Domyślnaczcionkaakapitu" style:family="text">
      <style:text-properties fo:font-size="10pt" style:font-size-asian="10pt" style:font-size-complex="10pt" fo:background-color="#FFFFFF"/>
    </style:style>
    <style:style style:name="T3222" style:parent-style-name="Domyślnaczcionkaakapitu" style:family="text">
      <style:text-properties fo:font-size="10pt" style:font-size-asian="10pt" style:font-size-complex="10pt"/>
    </style:style>
    <style:style style:name="P3223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3224" style:parent-style-name="Normalny" style:family="paragraph">
      <style:paragraph-properties fo:margin-bottom="0in"/>
    </style:style>
    <style:style style:name="T3225" style:parent-style-name="Domyślnaczcionkaakapitu" style:family="text">
      <style:text-properties fo:font-size="10pt" style:font-size-asian="10pt" style:font-size-complex="10pt" fo:background-color="#FFFFFF"/>
    </style:style>
    <style:style style:name="T3226" style:parent-style-name="Domyślnaczcionkaakapitu" style:family="text">
      <style:text-properties fo:font-size="10pt" style:font-size-asian="10pt" style:font-size-complex="10pt" fo:background-color="#FFFFFF"/>
    </style:style>
    <style:style style:name="T3227" style:parent-style-name="Domyślnaczcionkaakapitu" style:family="text">
      <style:text-properties fo:font-size="10pt" style:font-size-asian="10pt" style:font-size-complex="10pt"/>
    </style:style>
    <style:style style:name="T3228" style:parent-style-name="Domyślnaczcionkaakapitu" style:family="text">
      <style:text-properties fo:font-size="10pt" style:font-size-asian="10pt" style:font-size-complex="10pt" fo:background-color="#FFFFFF"/>
    </style:style>
    <style:style style:name="P322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ny" style:family="paragraph">
      <style:paragraph-properties fo:margin-bottom="0in"/>
    </style:style>
    <style:style style:name="T3243" style:parent-style-name="Domyślnaczcionkaakapitu" style:family="text">
      <style:text-properties fo:font-size="10pt" style:font-size-asian="10pt" style:font-size-complex="10pt" fo:background-color="#FFFFFF"/>
    </style:style>
    <style:style style:name="T3244" style:parent-style-name="Domyślnaczcionkaakapitu" style:family="text">
      <style:text-properties fo:font-size="10pt" style:font-size-asian="10pt" style:font-size-complex="10pt"/>
    </style:style>
    <style:style style:name="T3245" style:parent-style-name="Domyślnaczcionkaakapitu" style:family="text">
      <style:text-properties fo:font-size="10pt" style:font-size-asian="10pt" style:font-size-complex="10pt" fo:background-color="#FFFFFF"/>
    </style:style>
    <style:style style:name="T3246" style:parent-style-name="Domyślnaczcionkaakapitu" style:family="text">
      <style:text-properties fo:font-size="10pt" style:font-size-asian="10pt" style:font-size-complex="10pt" fo:background-color="#FFFFFF"/>
    </style:style>
    <style:style style:name="T3247" style:parent-style-name="apple-converted-space" style:family="text">
      <style:text-properties fo:font-size="10pt" style:font-size-asian="10pt" style:font-size-complex="10pt" fo:background-color="#FFFFFF"/>
    </style:style>
    <style:style style:name="T3248" style:parent-style-name="Domyślnaczcionkaakapitu" style:family="text">
      <style:text-properties fo:font-size="10pt" style:font-size-asian="10pt" style:font-size-complex="10pt"/>
    </style:style>
    <style:style style:name="P3249" style:parent-style-name="Normalny" style:family="paragraph">
      <style:paragraph-properties fo:text-align="justify" fo:margin-bottom="0in"/>
    </style:style>
    <style:style style:name="T3250" style:parent-style-name="Domyślnaczcionkaakapitu" style:family="text">
      <style:text-properties fo:font-size="10pt" style:font-size-asian="10pt" style:font-size-complex="10pt"/>
    </style:style>
    <style:style style:name="T3251" style:parent-style-name="Domyślnaczcionkaakapitu" style:family="text">
      <style:text-properties fo:font-size="10pt" style:font-size-asian="10pt" style:font-size-complex="10pt"/>
    </style:style>
    <style:style style:name="T3252" style:parent-style-name="Domyślnaczcionkaakapitu" style:family="text">
      <style:text-properties fo:font-size="10pt" style:font-size-asian="10pt" style:font-size-complex="10pt" fo:background-color="#FFFFFF"/>
    </style:style>
    <style:style style:name="T3253" style:parent-style-name="Domyślnaczcionkaakapitu" style:family="text">
      <style:text-properties fo:font-size="10pt" style:font-size-asian="10pt" style:font-size-complex="10pt"/>
    </style:style>
    <style:style style:name="T3254" style:parent-style-name="Domyślnaczcionkaakapitu" style:family="text">
      <style:text-properties fo:font-size="10pt" style:font-size-asian="10pt" style:font-size-complex="10pt"/>
    </style:style>
    <style:style style:name="T3255" style:parent-style-name="Domyślnaczcionkaakapitu" style:family="text">
      <style:text-properties fo:font-size="10pt" style:font-size-asian="10pt" style:font-size-complex="10pt" fo:background-color="#FFFFFF"/>
    </style:style>
    <style:style style:name="P325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ny" style:family="paragraph">
      <style:paragraph-properties fo:text-align="justify" fo:margin-bottom="0in"/>
    </style:style>
    <style:style style:name="T3270" style:parent-style-name="Domyślnaczcionkaakapitu" style:family="text">
      <style:text-properties fo:font-size="10pt" style:font-size-asian="10pt" style:font-size-complex="10pt" fo:background-color="#FFFFFF"/>
    </style:style>
    <style:style style:name="T3271" style:parent-style-name="Domyślnaczcionkaakapitu" style:family="text">
      <style:text-properties fo:font-size="10pt" style:font-size-asian="10pt" style:font-size-complex="10pt" fo:background-color="#FFFFFF"/>
    </style:style>
    <style:style style:name="T3272" style:parent-style-name="apple-converted-space" style:family="text">
      <style:text-properties fo:font-size="10pt" style:font-size-asian="10pt" style:font-size-complex="10pt" fo:background-color="#FFFFFF"/>
    </style:style>
    <style:style style:name="P327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274" style:parent-style-name="Normalny" style:family="paragraph">
      <style:paragraph-properties fo:text-align="justify" fo:margin-bottom="0in"/>
    </style:style>
    <style:style style:name="T3275" style:parent-style-name="apple-converted-space" style:family="text">
      <style:text-properties fo:font-size="10pt" style:font-size-asian="10pt" style:font-size-complex="10pt" fo:background-color="#FFFFFF"/>
    </style:style>
    <style:style style:name="T3276" style:parent-style-name="Domyślnaczcionkaakapitu" style:family="text">
      <style:text-properties fo:font-size="10pt" style:font-size-asian="10pt" style:font-size-complex="10pt"/>
    </style:style>
    <style:style style:name="T3277" style:parent-style-name="Domyślnaczcionkaakapitu" style:family="text">
      <style:text-properties fo:font-size="10pt" style:font-size-asian="10pt" style:font-size-complex="10pt" fo:background-color="#FFFFFF"/>
    </style:style>
    <style:style style:name="T3278" style:parent-style-name="apple-converted-space" style:family="text">
      <style:text-properties fo:font-size="10pt" style:font-size-asian="10pt" style:font-size-complex="10pt" fo:background-color="#FFFFFF"/>
    </style:style>
    <style:style style:name="T3279" style:parent-style-name="Domyślnaczcionkaakapitu" style:family="text">
      <style:text-properties fo:font-size="10pt" style:font-size-asian="10pt" style:font-size-complex="10pt"/>
    </style:style>
    <style:style style:name="T3280" style:parent-style-name="Domyślnaczcionkaakapitu" style:family="text">
      <style:text-properties fo:font-size="10pt" style:font-size-asian="10pt" style:font-size-complex="10pt" fo:background-color="#FFFFFF"/>
    </style:style>
    <style:style style:name="P3281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282" style:parent-style-name="Normalny" style:family="paragraph">
      <style:paragraph-properties fo:text-align="justify" fo:margin-bottom="0in"/>
    </style:style>
    <style:style style:name="T3283" style:parent-style-name="Domyślnaczcionkaakapitu" style:family="text">
      <style:text-properties fo:font-size="10pt" style:font-size-asian="10pt" style:font-size-complex="10pt" fo:background-color="#FFFFFF"/>
    </style:style>
    <style:style style:name="T3284" style:parent-style-name="Domyślnaczcionkaakapitu" style:family="text">
      <style:text-properties fo:font-size="10pt" style:font-size-asian="10pt" style:font-size-complex="10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289" style:family="table-row">
      <style:table-row-properties style:min-row-height="0.0486in" style:use-optimal-row-height="false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298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299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300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301" style:parent-style-name="Normalny" style:family="paragraph">
      <style:paragraph-properties fo:text-align="justify" fo:margin-bottom="0in"/>
    </style:style>
    <style:style style:name="T3302" style:parent-style-name="Domyślnaczcionkaakapitu" style:family="text">
      <style:text-properties fo:font-size="10pt" style:font-size-asian="10pt" style:font-size-complex="10pt" fo:background-color="#FFFFFF"/>
    </style:style>
    <style:style style:name="P330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3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331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332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333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334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335" style:parent-style-name="Normalny" style:family="paragraph">
      <style:paragraph-properties fo:text-align="justify" fo:margin-bottom="0in"/>
    </style:style>
    <style:style style:name="T3336" style:parent-style-name="Domyślnaczcionkaakapitu" style:family="text">
      <style:text-properties fo:font-size="10pt" style:font-size-asian="10pt" style:font-size-complex="10pt" fo:background-color="#FFFFFF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ny" style:family="paragraph">
      <style:paragraph-properties fo:margin-bottom="0in" fo:margin-left="0.2951in">
        <style:tab-stops/>
      </style:paragraph-properties>
      <style:text-properties fo:font-size="10pt" style:font-size-asian="10pt" style:font-size-complex="10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ny" style:family="paragraph">
      <style:paragraph-properties fo:margin-bottom="0in"/>
    </style:style>
    <style:style style:name="T3350" style:parent-style-name="Domyślnaczcionkaakapitu" style:family="text">
      <style:text-properties fo:font-size="10pt" style:font-size-asian="10pt" style:font-size-complex="10pt" fo:background-color="#FFFFFF"/>
    </style:style>
    <style:style style:name="T3351" style:parent-style-name="apple-converted-space" style:family="text">
      <style:text-properties fo:font-size="10pt" style:font-size-asian="10pt" style:font-size-complex="10pt" fo:background-color="#FFFFFF"/>
    </style:style>
    <style:style style:name="T3352" style:parent-style-name="Domyślnaczcionkaakapitu" style:family="text">
      <style:text-properties fo:font-size="10pt" style:font-size-asian="10pt" style:font-size-complex="10pt"/>
    </style:style>
    <style:style style:name="T3353" style:parent-style-name="Domyślnaczcionkaakapitu" style:family="text">
      <style:text-properties fo:font-size="10pt" style:font-size-asian="10pt" style:font-size-complex="10pt" fo:background-color="#FFFFFF"/>
    </style:style>
    <style:style style:name="T3354" style:parent-style-name="Domyślnaczcionkaakapitu" style:family="text">
      <style:text-properties fo:font-size="10pt" style:font-size-asian="10pt" style:font-size-complex="10pt" fo:background-color="#FFFFFF"/>
    </style:style>
    <style:style style:name="T3355" style:parent-style-name="apple-converted-space" style:family="text">
      <style:text-properties fo:font-size="10pt" style:font-size-asian="10pt" style:font-size-complex="10pt" fo:background-color="#FFFFFF"/>
    </style:style>
    <style:style style:name="T3356" style:parent-style-name="Domyślnaczcionkaakapitu" style:family="text">
      <style:text-properties fo:font-size="10pt" style:font-size-asian="10pt" style:font-size-complex="10pt"/>
    </style:style>
    <style:style style:name="T3357" style:parent-style-name="Domyślnaczcionkaakapitu" style:family="text">
      <style:text-properties fo:font-size="10pt" style:font-size-asian="10pt" style:font-size-complex="10pt" fo:background-color="#FFFFFF"/>
    </style:style>
    <style:style style:name="P3358" style:parent-style-name="Normalny" style:family="paragraph">
      <style:paragraph-properties fo:margin-bottom="0in"/>
      <style:text-properties fo:font-size="10pt" style:font-size-asian="10pt" style:font-size-complex="10pt" fo:background-color="#FFFFFF"/>
    </style:style>
    <style:style style:name="P3359" style:parent-style-name="Normalny" style:family="paragraph">
      <style:paragraph-properties fo:text-align="justify" fo:margin-bottom="0in"/>
      <style:text-properties fo:font-size="10pt" style:font-size-asian="10pt" style:font-size-complex="10pt" fo:background-color="#FFFFFF"/>
    </style:style>
    <style:style style:name="P336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365" style:parent-style-name="Normalny" style:family="paragraph">
      <style:paragraph-properties fo:text-align="justify" fo:margin-bottom="0in" fo:line-height="150%"/>
      <style:text-properties fo:font-weight="bold" style:font-weight-asian="bold" fo:font-size="10pt" style:font-size-asian="10pt" style:font-size-complex="10pt"/>
    </style:style>
    <style:style style:name="P3366" style:parent-style-name="Normalny" style:family="paragraph">
      <style:paragraph-properties fo:text-align="justify" fo:margin-bottom="0in" fo:line-height="150%"/>
      <style:text-properties fo:font-weight="bold" style:font-weight-asian="bold" fo:font-size="10pt" style:font-size-asian="10pt" style:font-size-complex="10pt"/>
    </style:style>
    <style:style style:name="P3367" style:parent-style-name="Normalny" style:family="paragraph">
      <style:paragraph-properties fo:text-align="justify" fo:margin-bottom="0in" fo:line-height="150%"/>
      <style:text-properties fo:font-weight="bold" style:font-weight-asian="bold" fo:font-size="10pt" style:font-size-asian="10pt" style:font-size-complex="10pt"/>
    </style:style>
    <style:style style:name="P3368" style:parent-style-name="Normalny" style:family="paragraph">
      <style:paragraph-properties fo:text-align="justify" fo:margin-bottom="0in" fo:line-height="150%"/>
      <style:text-properties fo:font-weight="bold" style:font-weight-asian="bold" fo:font-size="10pt" style:font-size-asian="10pt" style:font-size-complex="10pt"/>
    </style:style>
    <style:style style:name="P3369" style:parent-style-name="Akapitzlistą" style:family="paragraph">
      <style:paragraph-properties fo:text-align="justify" fo:margin-bottom="0in" fo:line-height="150%"/>
      <style:text-properties fo:font-weight="bold" style:font-weight-asian="bold" fo:font-size="10pt" style:font-size-asian="10pt" style:font-size-complex="10pt"/>
    </style:style>
    <style:style style:name="P3370" style:parent-style-name="Akapitzlistą" style:family="paragraph">
      <style:paragraph-properties fo:text-align="justify" fo:margin-bottom="0in" fo:line-height="150%"/>
      <style:text-properties fo:font-weight="bold" style:font-weight-asian="bold" fo:font-size="10pt" style:font-size-asian="10pt" style:font-size-complex="10pt"/>
    </style:style>
    <style:style style:name="P3371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/>Lp.</text:p>
          </table:table-cell>
          <table:table-cell table:style-name="TableCell16">
            <text:p text:style-name="P17">Element przedmiotu zamówienia</text:p>
          </table:table-cell>
          <table:table-cell table:style-name="TableCell18">
            <text:p text:style-name="P19">Ilość</text:p>
            <text:p text:style-name="P20">Szt.</text:p>
          </table:table-cell>
          <table:table-cell table:style-name="TableCell21">
            <text:p text:style-name="P22">Opis przedmiotu zamówienia</text:p>
          </table:table-cell>
          <table:table-cell table:style-name="TableCell23">
            <text:p text:style-name="P24">Cena netto<text:s/></text:p>
          </table:table-cell>
          <table:table-cell table:style-name="TableCell25">
            <text:p text:style-name="P26">Cena brutto<text:s/>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list>
                  <text:list-item>
                    <text:p text:style-name="P29">1</text:p>
                  </text:list-item>
                  <text:list-item>
                    <text:p text:style-name="P30">1</text:p>
                  </text:list-item>
                </text:list>
              </text:list-item>
            </text:list>
          </table:table-cell>
          <table:table-cell table:style-name="TableCell31">
            <text:p text:style-name="P32">Ogródek meteorologiczny<text:s/>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<text:span text:style-name="T37">Stacja pogodowa do pomiaru warunków atmosferycznych w<text:s/></text:span><text:span text:style-name="T38">jej bezpośrednim otoczeniu oraz współpracująca z min. trzema zewnętrznymi czujnikami: temperatury i wilgotności, wiatromierzem, deszczomierzem.</text:span></text:p>
            <text:p text:style-name="P39">Pozwalać musi na monitorowanie pogody na dużym obszarze przez 24 godziny.<text:line-break/>Wyposażenie ogródka musi zawierać:</text:p>
            <text:list text:style-name="LFO2" text:continue-numbering="true">
              <text:list-item>
                <text:p text:style-name="P40">Wiatromierz<text:s/></text:p>
              </text:list-item>
              <text:list-item>
                <text:p text:style-name="P41">Deszczomierz</text:p>
              </text:list-item>
              <text:list-item>
                <text:p text:style-name="P42">Barometr</text:p>
              </text:list-item>
              <text:list-item>
                <text:p text:style-name="P43">Termometr gruntowy</text:p>
              </text:list-item>
              <text:list-item>
                <text:p text:style-name="P44">Klatka meteorologiczna, a w niej:</text:p>
              </text:list-item>
              <text:list-item>
                <text:p text:style-name="P45">termometr<text:s/></text:p>
              </text:list-item>
              <text:list-item>
                <text:p text:style-name="P46">termograf </text:p>
              </text:list-item>
              <text:list-item>
                <text:p text:style-name="P47">podstawa</text:p>
              </text:list-item>
              <text:list-item>
                <text:p text:style-name="P48"><text:span text:style-name="T49">schodki<text:s/></text:span></text:p>
              </text:list-item>
            </text:list>
            <text:p text:style-name="P50"><text:span text:style-name="T51">W zestawie dodatkowo: stacja wraz z min. jednym zestawem nadajników-czujników, płyta CD z oprogramowaniem do komputera PC, przewód<text:s/></text:span><text:span text:style-name="T52">połączeniowy USB, komplet baterii do stacji oraz wszystkich nadajników, instrukcja obsługi w języku polskim<text:s/>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/>
            <text:p text:style-name="P71">Tellurium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<text:span text:style-name="T76">Model przedstawiający Układ Słoneczny.</text:span><text:span text:style-name="T77"><text:line-break/></text:span><text:span text:style-name="T78">Słońce, planety wraz z księżycami, planetoidy, meteoroidy, komety oraz materia<text:s/></text:span><text:span text:style-name="T79">międzyplanetarna (gaz i pył) między nimi.</text:span><text:span text:style-name="T80"><text:line-break/></text:span><text:span text:style-name="T81">Wymienione ciała powiązane między sobą siłami grawitacji.<text:s/></text:span></text:p>
            <text:p text:style-name="P82"><text:span text:style-name="T83">Model ruchomy. Sterowanie – (baterie w zestawie).</text:span><text:span text:style-name="T84"> 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/>
            <text:p text:style-name="P94">Kompas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><text:span text:style-name="T99">Kompas z zamykaną obudową z instrumentami celowniczymi, komora busoli z igłą magnetyczną<text:s/></text:span><text:span text:style-name="T100">wypełniona olejem mineralnym tłumiącym drgania, średnica min. 5 cm. <text:s/></text:span><text:span text:style-name="T101">Metalowy z dwoma obrotowymi<text:s/></text:span><text:soft-page-break/><text:span text:style-name="T102">skalami wraz ze sznurkiem do zawieszania kompasu oraz pokrowiec zamykany do wsuwania w pasek. Na tarczy zaznaczone kierunki a na obrzeżach pełna 360-stopniowa<text:s/></text:span><text:span text:style-name="T103">skala.</text:span></text:p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Mapa ścienna świata ogólnogeograficzna:<text:s/></text:p>
            <text:p text:style-name="P114">HIPSOMETRYCZNA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Normalny"><text:span text:style-name="T118">Ścienna, ćwiczeniowa mapa szkolna do geografii </text:span><text:span text:style-name="T119">przedstawiająca ukształtowanie powierzchni Świata. W treści mapy musi znaleźć się warstwa hydrografii oraz granic państwowych.</text:span></text:p>
            <text:p text:style-name="Normalny"><text:span text:style-name="T120"><text:line-break/></text:span><text:span text:style-name="T121">Skala:</text:span><text:span text:style-name="T122"><text:line-break/></text:span><text:span text:style-name="T123">min.</text:span><text:span text:style-name="T124"><text:s/>1 : 26 000 000</text:span></text:p>
            <text:p text:style-name="P125"><text:span text:style-name="T126">Format: </text:span><text:span text:style-name="T127"><text:line-break/></text:span><text:span text:style-name="T128">min. 160 x 120 cm</text:span></text:p>
            <text:p text:style-name="P129">Oprawa powinna być:<text:line-break/>- laminowana dwustronnie folią strukturalną o podwyższonej wytrzymałości na rozdzieranie<text:line-break/>- oprawa w półwałki z zawieszeniem sznurkowym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Mapa ścienna świata ogólnogeograficzna:<text:s/></text:p>
            <text:p text:style-name="P139">Ukształtowania powierzchni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Mapa laminowana folią strukturalną o podwyższonej wytrzymałości na rozdzieranie, oprawiona w rurki, zawieszka ze sznurka.</text:p>
            <text:p text:style-name="Normalny"><text:span text:style-name="T144">Na jednej stronie<text:s/></text:span><text:span text:style-name="T145">musi znaleźć się</text:span><text:span text:style-name="T146"><text:s/>mapa ogólnogeograficzna świata w skali min. 19 000 000 przedstawiająca</text:span><text:span text:style-name="T147"><text:s/>ukształtowanie powierzchni, rozmieszczenie obiektów hydrograficznych, lokalizację wybranych miast;<text:s/></text:span></text:p>
            <text:p text:style-name="P148">Druga strona powinna zawierać ćwiczeniowe wersje map (bez nazewnictwa)</text:p>
            <text:p text:style-name="P149">Rozmiar mapy min. 140x20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Mapa ścienna świata Polityczna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Mapa ścienna<text:s/>laminowana dwustronnie folią strukturalną o podwyższonej wytrzymałości na rozdzieranie, oprawiona <text:s/>w rurki wym. min. 100 x 140 cm, w skali min. 1:28 000 000, z zawieszką ze sznurka (gotowa do zawieszenia).</text:p>
            <text:p text:style-name="P163">Mapa w języku polskim.</text:p>
            <text:soft-page-break/>
            <text:p text:style-name="Normalny"><text:span text:style-name="T164">Mapa powinna być</text:span><text:span text:style-name="T165"><text:s/>szczegółow</text:span><text:span text:style-name="T166">a i aktualna, z podstawową siecią drogową, ukształtowaniem powierzchni lądów, głębokością dna oceanów i mórz. Na mapie<text:s/></text:span><text:span text:style-name="T167">muszą znaleźć się</text:span><text:span text:style-name="T168"><text:s/>oznaczone strefy czasowe. Pod mapą zestawienie wszystkich flag państwowych.</text:span></text:p>
            <text:p text:style-name="P169">Mapa pokryta powinna być gładką, błyszczącą<text:s/>folią pozwalająca rysować na mapie przy użyciu markerów sucho-ścieralnych lub wodnych.<text:s/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Mapa ścienna świata Krajobrazowa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Mapa dwustronna: na pierwszej stronie powinna zawierać mapę świata z zaznaczonymi nazwanymi, krajobrazami występującymi na<text:s/>świecie, dodatkowo min. <text:s/>sześć zdjęć z przykładowymi krajobrazami.</text:p>
            <text:p text:style-name="P183">Na drugiej stronie mapa świata powinna zawierać<text:s/></text:p>
            <text:p text:style-name="P184">zaznaczone strefy klimatyczne</text:p>
            <text:p text:style-name="P185">występujące na świecie, dodatkowo min. 10 klimatogramów dla charakterystycznych stacji z każdej strefy.<text:s/></text:p>
            <text:p text:style-name="P186">Format min. 160 cm x 120 cm,<text:s/></text:p>
            <text:p text:style-name="P187">skala min. 1:24 000 000.</text:p>
            <text:p text:style-name="P188">Mapa powinna być laminowana dwustronnie folią strukturalną o podwyższonej wytrzymałości na rozdzieranie</text:p>
            <text:p text:style-name="P189">Oprawa powinna zawierać półwałki z zawieszeniem sznurkowym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Mapa ścienna świata Klimatyczna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Mapa<text:s/>dwustronna.<text:s/></text:p>
            <text:p text:style-name="P203">Pierwsza strona powinna zawierać mapę „Świat – strefy klimatyczne” w skali min. 1:24 000 000, dodatkowo klimatogramy wybranych stacji klimatologicznych.<text:line-break/>Druga strona powinna zawierać min. 6 map <text:s text:c="14"/>w skali min. 1:55 000 000</text:p>
            <text:p text:style-name="P204">Wymiar mapy min. 120x160</text:p>
            <text:p text:style-name="P205"><text:span text:style-name="T206">Mapa powinna być laminowana dwustronnie folią strukturalną o podwyższonej wytrzymałości na rozdzieranie</text:span></text:p>
            <text:p text:style-name="P207"><text:span text:style-name="T208">Oprawa powinna zawierać półwałki <text:s text:c="26"/>z zawieszeniem sznurkowym.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Mapy duże: Mapa ścienna Ameryki Północnej<text:s/>ogólnogeograficzna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<text:span text:style-name="T222">Na jednej stronie powinna zawierać mapę ogólnogeograficzną Ameryki Północnej. Na drugiej stronie powinna zawierać wersje mapy <text:s text:c="16"/>i przekroju przeznaczone do ćwiczeń (bez nazewnictwa).</text:span><text:span text:style-name="T223"><text:line-break/></text:span><text:span text:style-name="T224">Na mapie musi znaleźć się, m. in.:</text:span></text:p>
            <text:p text:style-name="P225"><text:span text:style-name="T226">- u</text:span><text:span text:style-name="T227">kształtowanie powierzchni kontynentu (metodą hipsometryczną),</text:span></text:p>
            <text:p text:style-name="P228"><text:span text:style-name="T229">- rozmieszczenie obiektów hydrograficznych,</text:span></text:p>
            <text:p text:style-name="P230"><text:span text:style-name="T231">- położenie najważniejszych miejscowości, linii kolejowych i dróg,</text:span></text:p>
            <text:p text:style-name="P232"><text:span text:style-name="T233">- przebieg granic państw i kontynentów;</text:span><text:span text:style-name="T234"><text:line-break/></text:span></text:p>
            <text:p text:style-name="P235">Pod mapą powinien znaleźć się <text:s/>przekrój <text:s text:c="2"/><text:s text:c="11"/>hipsometryczny przez kontynent <text:s text:c="30"/>północnoamerykański.</text:p>
            <text:p text:style-name="P236"/>
            <text:p text:style-name="P237"><text:span text:style-name="T238">Mapa oprawiona powinna być w rurki z zawieszeniem sznurkowym, laminowana dwustronnie folią strukturalną o podwyższonej wytrzymałości na rozdzieranie</text:span></text:p>
            <text:p text:style-name="P239"><text:span text:style-name="T240">Skala: min.<text:s/></text:span><text:span text:style-name="T241">1</text:span><text:span text:style-name="T242">:8 000 000</text:span></text:p>
            <text:p text:style-name="P243"/>
            <text:p text:style-name="P244">Format: min. 110 cm x 150 cm</text:p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Mapy duże: Mapa ścienna Ameryki Południowej ogólnogeograficzna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Na jednej stronie powinna znaleźć się <text:s/>mapa ogólnogeograficzna Ameryki Południowej, na drugiej stronie wersje mapy i przekroju przeznaczone do<text:s/>ćwiczeń (bez nazewnictwa)</text:p>
            <text:p text:style-name="P259">Na mapie musi znaleźć się, m.in.:<text:s/></text:p>
            <text:p text:style-name="P260">- ukształtowanie powierzchni kontynentu (metoda hipsometryczna),<text:s/></text:p>
            <text:p text:style-name="P261">- rozmieszczenie obiektów hydrograficznych,<text:s/></text:p>
            <text:p text:style-name="P262">- położenie najważniejszych miejscowości, linii kolejowych i dróg,</text:p>
            <text:p text:style-name="P263">- przebieg granic<text:s/>państw i kontynentów;<text:s/></text:p>
            <text:p text:style-name="P264"/>
            <text:p text:style-name="P265">Pod mapą powinien znaleźć się przekrój hipsometryczny przez kontynent południowoamerykański</text:p>
            <text:p text:style-name="P266">Format:<text:tab/>min. 120 cm x 160 cm</text:p>
            <text:p text:style-name="P267">Skala:<text:tab/>min. 1 : 8 000 000</text:p>
            <text:p text:style-name="P268"/>
            <text:p text:style-name="P269"><text:span text:style-name="T270">Mapa oprawiona powinna być w rurki z zawieszeniem sznurkowym, laminowana dwustronni</text:span><text:span text:style-name="T271">e folią strukturalną o podwyższonej wytrzymałości na rozdzieranie</text:span></text:p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Mapy duże: Mapa ścienna Afryki ogólnogeograficzna<text:s/>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Mapa dwustronna. Na jednej stronie powinna znaleźć się mapa ogólnogeograficzna Afryki, na drugiej stronie wersje mapy i przekroju<text:s/>przeznaczone do ćwiczeń (bez nazewnictwa).</text:p>
            <text:p text:style-name="P286"/>
            <text:p text:style-name="P287">Na mapie musi znaleźć się, m.in.:<text:s/></text:p>
            <text:p text:style-name="P288">- ukształtowanie powierzchni kontynentu (metoda hipsometryczna),<text:s/></text:p>
            <text:p text:style-name="P289">- rozmieszczenie obiektów hydrograficznych,<text:s/></text:p>
            <text:p text:style-name="P290">- położenie najważniejszych miejscowości, linii kolejowych i dróg,<text:s/></text:p>
            <text:p text:style-name="P291">- przebieg granic państw i kontynentów;<text:s/></text:p>
            <text:p text:style-name="P292"/>
            <text:p text:style-name="P293">Pod mapą powinien znaleźć się przekrój hipsometryczny przez kontynent afrykański</text:p>
            <text:p text:style-name="P294"/>
            <text:p text:style-name="P295">Format:<text:tab/>min. 160x120 cm</text:p>
            <text:p text:style-name="P296">Skala:<text:tab/>min. 1:8 000 000</text:p>
            <text:p text:style-name="P297"/>
            <text:p text:style-name="P298"><text:span text:style-name="T299">Mapa oprawiona powinna być w rurki z zawieszeniem sznurkowym, laminowana dwustron</text:span><text:span text:style-name="T300">nie folią strukturalną o podwyższonej wytrzymałości na rozdzieranie.</text:span></text:p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Mapy duże: Mapa ścienna ogólnogeograficzna Australii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Na mapie musi znaleźć się, m.in.:</text:p>
            <text:p text:style-name="P315">- ukształtowanie powierzchni (metoda hipsometryczna),<text:s/></text:p>
            <text:p text:style-name="P316">- rozmieszczenie obiektów<text:s/>hydrograficznych,<text:s/></text:p>
            <text:p text:style-name="P317">- położenie najważniejszych miejscowości, linii kolejowych i dróg,<text:s/></text:p>
            <text:p text:style-name="P318">- przebieg granic państw i kontynentów;<text:s/></text:p>
            <text:p text:style-name="P319"/>
            <text:p text:style-name="P320">Format:<text:tab/>min. 175 cm x 120 cm</text:p>
            <text:p text:style-name="P321">Skala:<text:tab/>min. 1 : 7 000 000</text:p>
            <text:p text:style-name="P322"/>
            <text:p text:style-name="P323"><text:span text:style-name="T324">Mapa oprawiona powinna być w rurki z zawieszeniem sznurkowym,<text:s/></text:span><text:span text:style-name="T325">laminowana dwustronnie folią strukturalną o podwyższonej wytrzymałości na rozdzieranie.</text:span></text:p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1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Normalny"><text:span text:style-name="T335">Mapy duże: Mapa ścienna Arktyka</text:span><text:span text:style-name="T336"><text:s/></text:span>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Mapa dwustronna. Mapa fizyczna musi zawierać, m.in.:<text:s/></text:p>
            <text:p text:style-name="P341">- granice państw i sektorów,<text:s/></text:p>
            <text:p text:style-name="P342">- większe miasta, prądy morskie, wulkany,<text:s/>szczyty, rzeki, jeziora, lodowce, głębokości (od 0 do 6000 m), wysokości (do 5000 m).</text:p>
            <text:p text:style-name="P343">Mapa polityczna musi zawierać, m.in.:<text:s/></text:p>
            <text:p text:style-name="P344">- granice państw i sektorów,<text:s/></text:p>
            <text:p text:style-name="P345">- bazy naukowe.</text:p>
            <text:p text:style-name="P346"/>
            <text:p text:style-name="P347">Skala: min. 1:8000000</text:p>
            <text:p text:style-name="P348">Wymiary: min. 100 x 100 cm</text:p>
            <text:p text:style-name="P349"/>
            <text:p text:style-name="P350"><text:span text:style-name="T351">Mapa oprawiona powinna być w rurki</text:span><text:span text:style-name="T352"><text:s/>z zawieszeniem sznurkowym, laminowana dwustronnie folią strukturalną o podwyższonej wytrzymałości na rozdzieranie.</text:span></text:p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1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Mapy duże: Mapa ścienna płyt litosfery, zjawisk wulkanicznych, obszarów sejsmicznych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<text:span text:style-name="T367">Mapa powinna być ścienna, dwudzielna, szkolna<text:s/></text:span><text:span text:style-name="T368">syntetyczna i czytelnie przedstawiająca postwowe zagadnienia z geologii i tektoniki płyt litosfery.</text:span></text:p>
            <text:p text:style-name="P369">Pierwsza część zawierać musi, m.in.:</text:p>
            <text:p text:style-name="P370">- podział świata na prowincje geologiczne,<text:s/></text:p>
            <text:p text:style-name="P371">- najważniejsze obszary fałdowań,<text:s/></text:p>
            <text:p text:style-name="P372">- strefy ryftowe,<text:s/></text:p>
            <text:p text:style-name="P373">- formy rzeźby dna<text:s/>oceanicznego.</text:p>
            <text:p text:style-name="P374">Druga część zawierać musi, m.in:</text:p>
            <text:p text:style-name="P375">- podział litosfery zgodnie z teorią tektoniki płyt,<text:s/></text:p>
            <text:p text:style-name="P376">- kierunki przemieszczania płyt,<text:s/></text:p>
            <text:p text:style-name="P377">- strefy subdukcji i obszary o różnej aktywności sejsmicznej oraz wulkanicznej.</text:p>
            <text:p text:style-name="P378"/>
            <text:p text:style-name="P379">Format: min. 160 x 110 cm</text:p>
            <text:p text:style-name="P380">Skala: min. 1<text:s/>: 22 000 000  </text:p>
            <text:p text:style-name="P381"/>
            <text:p text:style-name="P382"><text:span text:style-name="T383">Mapa oprawiona powinna być w rurki/wałki <text:s text:c="21"/>z zawieszeniem sznurkowym, laminowana <text:s text:c="17"/>dwustronnie folią strukturalną o podwyższonej <text:s text:c="14"/>wytrzymałości na rozdzieranie.</text:span></text:p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list text:style-name="LFO1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>Mapy duże: Mapa ścienna<text:s/>Ameryki Południowej polityczna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<text:span text:style-name="T398">Dwustronna mapa ścienna Ameryki Południowej. Mapa fizyczna i polityczna.</text:span></text:p>
            <text:p text:style-name="P399">Mapa fizyczna powinna zawierać, m.in.:</text:p>
            <text:p text:style-name="P400"><text:span text:style-name="T401">- granice państw wraz z wyszczególnieniem miast według ilości ich mieszkańców, -<text:s/></text:span><text:soft-page-break/><text:span text:style-name="T402">drogi, jeziora, rzeki,<text:s/></text:span><text:span text:style-name="T403">pustynie, parki narodowe,</text:span></text:p>
            <text:p text:style-name="P404">- niziny i wyżyny.<text:s/></text:p>
            <text:p text:style-name="P405">Mapa polityczna powinna zawierać, m.in.:</text:p>
            <text:p text:style-name="P406">- granice państw, stanów i prowincji,<text:s/></text:p>
            <text:p text:style-name="P407"><text:span text:style-name="T408">-<text:s/></text:span><text:span text:style-name="T409">drogi, koleje,</text:span></text:p>
            <text:p text:style-name="P410"><text:span text:style-name="T411">- kanały żeglowne, rzeki, rzeki okresowe i jeziora</text:span></text:p>
            <text:p text:style-name="P412"/>
            <text:p text:style-name="P413">Format: min. 100 x 140 cm</text:p>
            <text:p text:style-name="P414">Skala: min. 1 : 8 000 000  </text:p>
            <text:p text:style-name="P415"/>
            <text:p text:style-name="P416"><text:span text:style-name="T417">Mapa<text:s/></text:span><text:span text:style-name="T418">oprawiona powinna być w rurki/wałki <text:s text:c="17"/>z zawieszeniem sznurkowym, laminowana <text:s text:c="12"/>dwustronnie folią strukturalną o podwyższonej wytrzymałości na rozdzieranie.</text:span></text:p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Mapy duże: Mapa ścienna Ameryki Północnej polityczna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Dwustronna<text:s/>ścienna mapa Ameryki Północnej. Na jednej stronie musi znaleźć się mapa fizyczna, na drugiej mapa polityczna kontynentu.</text:p>
            <text:p text:style-name="P433">Mapa polityczna zawierać powinna, m.in.:<text:line-break/>- granice i stolice państw;</text:p>
            <text:p text:style-name="P434">- stolice państw zależnych;</text:p>
            <text:p text:style-name="P435">- większe miasta;</text:p>
            <text:p text:style-name="P436">- flagi państw.</text:p>
            <text:p text:style-name="P437">Mapa<text:s/>fizyczna zawierać powinna, m.in.:<text:line-break/>- sieć rzek</text:p>
            <text:p text:style-name="P438">- hipsometrię</text:p>
            <text:p text:style-name="P439">- nazwy geograficzne.</text:p>
            <text:p text:style-name="P440"/>
            <text:p text:style-name="P441">Format: min. 100 x 135 cm</text:p>
            <text:p text:style-name="P442">Skala: min. 1 : 9 000 000  </text:p>
            <text:p text:style-name="P443"/>
            <text:p text:style-name="P444"><text:span text:style-name="T445">Mapa oprawiona powinna być w rurki/wałki <text:s text:c="20"/>z zawieszeniem sznurkowym, laminowana <text:s text:c="13"/>dwust</text:span><text:span text:style-name="T446">ronnie folią strukturalną o podwyższonej wytrzymałości na rozdzieranie.</text:span></text:p>
            <text:p text:style-name="P447"/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list text:style-name="LFO1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Globus uczniowski</text:p>
            <text:p text:style-name="P458">(skala 1:40 000 000) lub w większej skali</text:p>
          </table:table-cell>
          <table:table-cell table:style-name="TableCell459">
            <text:p text:style-name="P460">10</text:p>
          </table:table-cell>
          <table:table-cell table:style-name="TableCell461">
            <text:p text:style-name="P462"><text:span text:style-name="T463">Globus fizyczny duży</text:span><text:span text:style-name="T464">,<text:s/></text:span><text:span text:style-name="T465">w polskiej wersji językowej. Duża dokładność rysunku i żywa kolorystyka. </text:span><text:span text:style-name="T466"><text:line-break/></text:span><text:span text:style-name="T467">Parametry:</text:span></text:p>
            <text:p text:style-name="P468"><text:span text:style-name="T469">-<text:s/></text:span><text:span text:style-name="T470">śr.<text:s/></text:span><text:span text:style-name="T471">min. 22 cm</text:span><text:span text:style-name="T472"> </text:span><text:span text:style-name="T473"><text:line-break/></text:span><text:span text:style-name="T474">- wys. min. 30 cm</text:span><text:span text:style-name="T475"> </text:span></text:p>
            <text:p text:style-name="P476"><text:span text:style-name="T477">Skala min. 1:40 000 000</text:span></text:p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list text:style-name="LFO1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Globus indukcyjny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<text:span text:style-name="T492">Globus indukcyjny (czarna powierzchnia). Po <text:s text:c="13"/>powierzchni można pisać kredą tablicową.</text:span><text:span text:style-name="T493"><text:line-break/></text:span><text:span text:style-name="T494">W zestawie musi znaleźć się instrukcja opisująca przykładowe wykorzystanie:</text:span></text:p>
            <text:p text:style-name="P495"><text:span text:style-name="T496">-<text:s/></text:span><text:span text:style-name="T497">pojęcie osi ziemskiej</text:span></text:p>
            <text:list text:style-name="LFO3" text:continue-numbering="true">
              <text:list-item>
                <text:p text:style-name="P498">- wyznaczanie kierunków</text:p>
              </text:list-item>
              <text:list-item>
                <text:p text:style-name="P499">- wyznaczanie południków i biegunów</text:p>
              </text:list-item>
              <text:list-item>
                <text:p text:style-name="P500">- wyznaczanie równoleżników</text:p>
              </text:list-item>
              <text:list-item>
                <text:p text:style-name="P501"><text:span text:style-name="T502">- rysowanie siatki geograficznej i jej wykorzystanie</text:span></text:p>
              </text:list-item>
              <text:list-item>
                <text:p text:style-name="P503">- wykorzystanie pierścienia</text:p>
              </text:list-item>
              <text:list-item>
                <text:p text:style-name="P504">- ruch ziemi</text:p>
              </text:list-item>
            </text:list>
            <text:p text:style-name="P505"/>
            <text:p text:style-name="P506">Optymalne wymiary:</text:p>
            <text:list text:style-name="LFO4" text:continue-numbering="true">
              <text:list-item>
                <text:p text:style-name="P507">śr. min. 25 cm </text:p>
              </text:list-item>
            </text:list>
            <text:p text:style-name="P508">wysokość: od 35<text:s/>–38 cm</text:p>
            <text:list text:style-name="LFO4" text:continue-numbering="true">
              <text:list-item>
                <text:p text:style-name="P509">min. 6 kolorów kredy<text:s/></text:p>
              </text:list-item>
            </text:list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list text:style-name="LFO1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Mapy regionalne/topograficzne: Mapy topograficzne najbliższej okolicy – Łódź mapa topograficzno - turystyczna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Okolice Łodzi - mapa topograficzno-turystyczna w skali min. 1:50 000</text:p>
            <text:p text:style-name="P524"/>
            <text:p text:style-name="P525">Powinny znaleźć się szlaki turystyczne:<text:s/>piesze <text:s text:c="19"/>i rowerowe.</text:p>
            <text:p text:style-name="P526">Na drugiej stronie powinien znaleźć się opis regionu, informator krajoznawczy, informator turystyczny.</text:p>
            <text:p text:style-name="P527"/>
            <text:p text:style-name="P528">Format: min. 12 x 23 cm</text:p>
            <text:p text:style-name="P529">Mapa w języku polskim</text:p>
            <text:p text:style-name="P530">Najnowsze wydanie.</text:p>
            <text:p text:style-name="P531">Powinna być dwustronnie laminowana, odporna na<text:s/>rozdzieranie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LFO1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Mapy regionalne/topograficzne: Mapy topograficzne najbliższej okolicy – Częstochowa mapa topograficzna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Mapa w skali min. 1:100 000.</text:p>
            <text:p text:style-name="P545">Powinna być aktualna treść topograficzna, szczegółowa informacja drogowa i turystyczna. Powinny być<text:s/>zamieszczone obszary chronione oraz szlaki turystyczne (kajakowe i piesze).<text:s/></text:p>
            <text:p text:style-name="P546"/>
            <text:p text:style-name="P547">Wymiary: min. 14x21 cm</text:p>
            <text:p text:style-name="P548">Język Polski</text:p>
            <text:p text:style-name="P549">Najnowsze wydanie.</text:p>
            <text:p text:style-name="P550">Mapa powinna być dwustronnie laminowana, odporna na rozdzieranie.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list text:style-name="LFO1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Mapy regionalne/topograficzne: Plan Paryża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Plan<text:s/>miasta w skali min. 1:17 000<text:s/></text:p>
            <text:p text:style-name="P564">Plan powinien zawierać m.in. spis ulic, schemat linii metra, schemat dojazdów.</text:p>
            <text:p text:style-name="P565">Powinien być papierowy, składany. <text:s/></text:p>
            <text:p text:style-name="P566">Format po złożeniu: min. 68 x 98 cm</text:p>
            <text:p text:style-name="P567">Plan w języku polskim.</text:p>
            <text:p text:style-name="P568">Najnowsze wydanie.</text:p>
            <text:p text:style-name="P569">Powinien być dwustronnie laminowany, odporny na rozdzieranie.</text:p>
            <text:p text:style-name="P570">Powinien zawierać m.in. indeks z zaznaczonymi na mapie atrakcjami turystycznymi, zabytkami oraz punktami widokowymi.<text:s/></text:p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list text:style-name="LFO1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P580">Mapy regionalne/topograficzne: Plan Londynu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Plan miasta w skali min. 1:15 000.</text:p>
            <text:p text:style-name="P585">Powinien być w trwałej i<text:s/>wygodnej oprawie. Plan interesujących dla turysty, centralnych dzielnic miasta.<text:s/></text:p>
            <text:p text:style-name="P586"/>
            <text:p text:style-name="P587">Treść turystyczna powinna zawierać, m.in.: zabytki, muzea, hotele i inne istotne obiekty linie <text:s text:c="16"/>i stacje metra i kolejki miejskiej.</text:p>
            <text:p text:style-name="P588"/>
            <text:p text:style-name="P589">Wymiary: min. 10x17cm</text:p>
            <text:p text:style-name="P590">Mapa w języku polskim.</text:p>
            <text:p text:style-name="P591">Najnowsze wydanie.</text:p>
            <text:p text:style-name="P592">Powinna być dwustronnie laminowana, odporna na rozdzieranie.</text:p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list text:style-name="LFO1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Mapy regionalne/topograficzne: Plan NOWY YORK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Laminowany plan miasta w skali min. 1:15 000</text:p>
            <text:p text:style-name="P607">Plan zawierać musi m.in.:</text:p>
            <text:p text:style-name="P608">- schemat linii<text:s/>komunikacyjnych</text:p>
            <text:p text:style-name="P609">- spis ulic</text:p>
            <text:p text:style-name="P610">- informacje turystyczne</text:p>
            <text:p text:style-name="P611"/>
            <text:p text:style-name="P612">Powinien zawierać dodatkowe informacje <text:s text:c="33"/>i wskazówki turystyczne – wiadomości dotyczące komunikacji miejskiej, przebiegu linii metra, obszarów podmiejskich.</text:p>
            <text:p text:style-name="P613"/>
            <text:p text:style-name="P614">Mapa w języku<text:s/>polskim.</text:p>
            <text:p text:style-name="P615">Najnowsze wydanie.</text:p>
            <text:p text:style-name="P616">Powinna być dwustronnie laminowana, odporna na rozdzieranie.</text:p>
            <text:p text:style-name="P617">Wymiary<text:tab/>min. 10 x 17 cm.</text:p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list text:style-name="LFO1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Mapy regionalne/topograficzne: Plan TOKIO</text:p>
            <text:p text:style-name="P628"/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Laminowany plan miasta <text:s/>w skali min. 1:15 000</text:p>
            <text:p text:style-name="P633"/>
            <text:p text:style-name="P634">Mapa zawierać musi informacje, m.in.:</text:p>
            <text:p text:style-name="P635">-<text:s/>sieci transportu publicznego, schemat linii metra,<text:s/></text:p>
            <text:p text:style-name="P636">- Przydatne informacje dla turystów<text:s/></text:p>
            <text:p text:style-name="P637">- Przydatne numery alarmowe</text:p>
            <text:p text:style-name="P638"/>
            <text:p text:style-name="P639">Mapa w języku polskim.</text:p>
            <text:p text:style-name="P640">Najnowsze wydanie.</text:p>
            <text:p text:style-name="P641">Powinna być dwustronnie laminowana, odporna na rozdzieranie.</text:p>
            <text:p text:style-name="P642">Wymiary: min. 10x17cm</text:p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list text:style-name="LFO1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Mapy<text:s/>turystyczne różnych regionów Polski <text:s/>- Wielkie Jeziora Mazurskie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Mapa dwustronnie laminowana w skali min. <text:s text:c="19"/>1:50 000.<text:s/></text:p>
            <text:p text:style-name="P657"/>
            <text:p text:style-name="P658">Na mapie znaleźć się muszą: szlaki piesze, rowerowe, kajakowe i żeglarskie, batymetrię jezior, formy ochrony przyrody, wybraną bazę noclegową i gastronomiczną, najważniejsze atrakcje turystyczne regionu, plan Mikołajek (skala min. 1:15 000). Mapa zawierać musi informacje praktyczne przydatne dla osób uprawiających sporty wodne.</text:p>
            <text:p text:style-name="P659"/>
            <text:p text:style-name="P660">Wymiary<text:tab/>min. 12,5 x 24 cm</text:p>
            <text:p text:style-name="P661">Mapa w języku<text:s/>polskim.</text:p>
            <text:p text:style-name="P662">Najnowsze wydanie.</text:p>
            <text:p text:style-name="P663">Powinna być dwustronnie laminowana, odporna na rozdzieranie.<text:s/></text:p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list text:style-name="LFO1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Mapy turystyczne różnych regionów Polski – Góry Świętokrzyskie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Mapa turystyczna <text:s/>w skali min. 1:75 000<text:s/></text:p>
            <text:p text:style-name="P678"/>
            <text:p text:style-name="P679">Mapa zawierać musi, m.in.:</text:p>
            <text:p text:style-name="P680">- szlaki piesze i czasy<text:s/>przejść, szlaki rowerowe</text:p>
            <text:p text:style-name="P681">- schroniska młodzieżowe, kempingi, pola namiotowe, hotele i pensjonaty</text:p>
            <text:p text:style-name="P682">- muzea, zabytki i inne interesujące obiekty</text:p>
            <text:p text:style-name="P683">- parki narodowe i krajobrazowe, rezerwaty przyrody, atrakcje przyrodnicze</text:p>
            <text:p text:style-name="P684">cieniowanie plastycznie pokazujące ukształtowanie terenu</text:p>
            <text:p text:style-name="P685">- mapa zgodna z GPS – współrzędne geograficzne w układzie WGS-84</text:p>
            <text:soft-page-break/>
            <text:p text:style-name="P686">- turystyczny plan centrum Kielc w skali min. 1:20 000</text:p>
            <text:p text:style-name="P687"><text:s/>- informator krajoznawczy</text:p>
            <text:p text:style-name="P688"/>
            <text:p text:style-name="P689">Format:<text:tab/>min. 100,0 x 48,0 cm</text:p>
            <text:p text:style-name="P690">Mapa w języku polskim.</text:p>
            <text:p text:style-name="P691">Najnowsze wydanie.</text:p>
            <text:p text:style-name="P692">Powinna być dwustronnie laminowana, odporna na rozdzieranie.</text:p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list text:style-name="LFO1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Mapy turystyczne różnych regionów Polski – Gorce i Pieniny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Dwustronna mapa turystyczna Gorców i Pienin <text:s text:c="14"/>w skali min. 1:50 000.<text:s/></text:p>
            <text:p text:style-name="P707">Wymiary: min. 11 x 24 cm</text:p>
            <text:p text:style-name="P708">Legenda w języku: polskim.</text:p>
            <text:p text:style-name="P709">Najnowsze<text:s/>wydanie.</text:p>
            <text:p text:style-name="P710">Powinna być dwustronnie laminowana, odporna na rozdzieranie.</text:p>
            <text:p text:style-name="P711">Na mapie znaleźć powinny się m.in.:</text:p>
            <text:p text:style-name="P712">- szlaki piesze i czasy przejść o szlaki rowerowe oraz ścieżki dydaktyczne i spacerowe,</text:p>
            <text:p text:style-name="P713">- zabytki i inne interesujące obiekty,</text:p>
            <text:p text:style-name="P714">- schroniska górskie i<text:s/>młodzieżowe, kempingi, pola namiotowe,</text:p>
            <text:p text:style-name="P715">- hotele, sanatoria,</text:p>
            <text:p text:style-name="P716">- ukształtowanie terenu,</text:p>
            <text:p text:style-name="P717">- mapa np. Pienińskiego Parku Narodowego <text:s text:c="16"/>w skali min. 1:25 000<text:s/></text:p>
            <text:p text:style-name="P718">- plany np. Rabki, Krościenka i Szczawnicy <text:s text:c="22"/>w skali min. 1:13 000 <text:s text:c="4"/><text:s text:c="13"/></text:p>
            <text:p text:style-name="P719">- zgodność z GPS – współrzędne geograficzne <text:s text:c="16"/>w układzie WGS-84.</text:p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list text:style-name="LFO1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p text:style-name="P729">Mapy turystyczne różnych regionów Polski – Jura Krakowsko - Częstochowska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Mapa turystyczna w skali min. 1:50 000.</text:p>
            <text:p text:style-name="P734">Mapa powinna być dwustronna.</text:p>
            <text:p text:style-name="P735">Format<text:tab/>min.<text:s/>12.0 x 22.0cm</text:p>
            <text:p text:style-name="P736">Mapa w języku polskim.</text:p>
            <text:p text:style-name="P737">Najnowsze wydanie.</text:p>
            <text:p text:style-name="P738">Powinna być dwustronnie laminowana, odporna na rozdzieranie.<text:s/></text:p>
            <text:p text:style-name="P739"/>
            <text:p text:style-name="P740">Na mapie znaleźć się powinny m.in. szlaki piesze, rowerowe i konne. Atrakcje turystyczne <text:s text:c="31"/>i przyrodnicze<text:s/>Zamki, szlaki turystyczne, Siatka GPS.<text:s/></text:p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list text:style-name="LFO1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Mapy turystyczne różnych regionów Polski – Tatry polskie i słowackie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Mapa turystyczna w skali min. 1:50 000<text:s/></text:p>
            <text:p text:style-name="P755">- wyciągi i trasy narciarskie</text:p>
            <text:p text:style-name="P756">- ścieżki rowerowe</text:p>
            <text:p text:style-name="P757">- szlaki piesze,</text:p>
            <text:p text:style-name="P758">- informacje turystyczne</text:p>
            <text:p text:style-name="P759">Mapa w<text:s/>języku polskim.</text:p>
            <text:p text:style-name="P760">Najnowsze wydanie.</text:p>
            <text:p text:style-name="P761">Mapa powinna być dwustronnie laminowana, odporna na rozdzieranie.<text:s/></text:p>
            <text:p text:style-name="P762">Wymiary min. 12 x 24 cm.</text:p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list text:style-name="LFO1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Mapy turystyczne różnych regionów Polski – Sudety<text:s/>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Całe polskie Sudety na jednej mapie turystycznej w skali min. 1:120<text:s/>000. Dodatkowo powinna znaleźć się mapa Karkonoszy w skali min. <text:s text:c="22"/>1:60 000 oraz plany ok. dziesięciu miast.<text:s/></text:p>
            <text:p text:style-name="P777"/>
            <text:p text:style-name="P778">W treści mapy znaleźć powinny się, m.in.:</text:p>
            <text:p text:style-name="P779">- szlaki piesze i rowerowe oraz ścieżki dydaktyczne i spacerowe</text:p>
            <text:p text:style-name="P780">- zabytki i inne<text:s/>interesujące obiekty<text:s/></text:p>
            <text:p text:style-name="P781">- schroniska górskie i młodzieżowe kempingi, pola namiotowe</text:p>
            <text:p text:style-name="P782">- hotele, sanatoria</text:p>
            <text:p text:style-name="P783">- cieniowanie plastycznie pokazujące ukształtowanie terenu</text:p>
            <text:p text:style-name="P784">- mapa zgodna z GPS - współrzędne geograficzne w układzie WGS-84</text:p>
            <text:p text:style-name="P785"><text:tab/></text:p>
            <text:p text:style-name="P786">Format:<text:tab/>min. 100,0 x 48,0 cm</text:p>
            <text:p text:style-name="P787">Mapa w języku polskim.</text:p>
            <text:p text:style-name="P788">Najnowsze wydanie.</text:p>
            <text:p text:style-name="P789">Powinna <text:s/>być dwustronnie laminowana, odporna na rozdzieranie.<text:s/></text:p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list text:style-name="LFO1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Mapy samochodowa Polski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Dwustronna mapa samochodowa Polski w skali min. 1:700 000. <text:s/></text:p>
            <text:p text:style-name="P804">Mapa powinna być ofoliowana - wodoodporna.</text:p>
            <text:p text:style-name="P805"/>
            <text:p text:style-name="P806">Na mapie<text:s/>powinny znaleźć się, m.in.:</text:p>
            <text:p text:style-name="P807">*szczegółowa i aktualna sieć dróg i autostrad</text:p>
            <text:p text:style-name="P808">*pełna numeracja dróg</text:p>
            <text:p text:style-name="P809">*miejscowości</text:p>
            <text:p text:style-name="P810">*drogi w budowie i projektowane</text:p>
            <text:p text:style-name="P811">*odległości w km</text:p>
            <text:p text:style-name="P812">Język polski</text:p>
            <text:p text:style-name="P813">Najnowsze wydanie.</text:p>
            <text:soft-page-break/>
            <text:p text:style-name="P814">Format:<text:tab/>min. 12.5 x 23 cm</text:p>
            <text:p text:style-name="P815">Mapa w języku polskim.</text:p>
            <text:p text:style-name="P816">Najnowsze wydanie.</text:p>
            <text:p text:style-name="P817"/>
            <text:p text:style-name="P818">Na mapie powinny znaleźć się plany przelotowe dla polskich miast i aglomeracji oraz okolice Warszawy oraz okręg katowicki w skali min. 1:200 000.</text:p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list text:style-name="LFO1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Mapa samochodowa Europy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Cały obszar Europy w jednej skali min. <text:s text:c="26"/>1:4<text:s/>500 000.</text:p>
            <text:p text:style-name="P833">Na mapie powinny znaleźć się, m.in.:<text:s/></text:p>
            <text:p text:style-name="P834">- stan dróg min. 2015, autostrady w budowie,<text:s/></text:p>
            <text:p text:style-name="P835">- kategorie dróg, międzynarodowa i krajowa numeracja dróg,<text:s/></text:p>
            <text:p text:style-name="P836">- odległości drogowe w kilometrach,<text:s/></text:p>
            <text:p text:style-name="P837">- promy samochodowe,<text:s/></text:p>
            <text:p text:style-name="P838">- indeks ponad 10 000 miejscowości.</text:p>
            <text:p text:style-name="P839"/>
            <text:p text:style-name="P840">Mapa w<text:s/>języku polskim.<text:s/></text:p>
            <text:p text:style-name="P841">Najnowsze wydanie.</text:p>
            <text:p text:style-name="P842">Wymiary<text:tab/>min. 11 x 24 cm w etui</text:p>
            <text:p text:style-name="P843">Powinna być laminowana, odporna na rozdzieranie.<text:s/></text:p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list text:style-name="LFO1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Mapy turystyczne różnych regionów Europy- Alpy<text:s/>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Polskojęzyczny przewodnik górski po Alpach Austriackich.<text:s/></text:p>
            <text:p text:style-name="P858">Powinna oferować pieszym<text:s/>turystom wiele widokowych tras wędrówkowych, ubezpieczonych ferrat <text:s/>i atrakcyjnych szczytów, <text:s text:c="14"/>w tym również trzytysięcznych.<text:s/></text:p>
            <text:p text:style-name="P859">Powinna przedstawiać pasma górskie.<text:s/></text:p>
            <text:p text:style-name="P860"/>
            <text:p text:style-name="P861">Format<text:tab/>min. 12 x 17 cm</text:p>
            <text:p text:style-name="P862">Mapa w języku polskim.</text:p>
            <text:p text:style-name="P863">Najnowsze wydanie.</text:p>
            <text:p text:style-name="P864">Powinna być<text:s/>laminowana, odporna na rozdzieranie.<text:s/></text:p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list text:style-name="LFO1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P874">Mapy turystyczne różnych regionów Europy - Bajkał<text:s/></text:p>
            <text:p text:style-name="P875">Morze Syberii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Przewodnik Bajkał. Morze Syberii.<text:s/></text:p>
            <text:p text:style-name="P880">Zawierać powinna m.in. informacje krajoznawcze, opisy miejscowości i atrakcji turystycznych, aktualne ceny,<text:s/>praktyczne porady i propozycje najbardziej atrakcyjnych wycieczek.<text:s/></text:p>
            <text:p text:style-name="P881"/>
            <text:p text:style-name="P882">Mapa w języku polskim.</text:p>
            <text:soft-page-break/>
            <text:p text:style-name="P883">Najnowsze wydanie.</text:p>
            <text:p text:style-name="P884">Powinna być laminowana, odporna na rozdzieranie.<text:s/></text:p>
            <text:p text:style-name="P885">Format min. 12 x 17 cm</text:p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list text:style-name="LFO1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Mapy turystyczne różnych regionów Europy- Skandynawia<text:s/>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Ilustrowany przewodnik Skandynawia.<text:s/></text:p>
            <text:p text:style-name="P900">Powinien zawierać, m.in.:</text:p>
            <text:p text:style-name="P901">Fotografie, informacje, eseje i ciekawostki wiernie odzwierciedlające historię, kulturę i przyrodę Skandynawii, a także życie jej mieszkańców.</text:p>
            <text:p text:style-name="P902">Atrakcje turystyczne, szczegółowe mapy i plany,<text:s/>informacje praktyczne niezbędne informacje <text:s text:c="17"/>i rady, ułatwiające podróżowanie, wypoczynek <text:s text:c="17"/>i zwiedzanie, ciekawostki.<text:s/></text:p>
            <text:p text:style-name="P903"/>
            <text:p text:style-name="P904">Format:<text:tab/>min. 15 x 22 cm</text:p>
            <text:p text:style-name="P905">Mapa w języku polskim.</text:p>
            <text:p text:style-name="P906">Najnowsze wydanie.</text:p>
            <text:p text:style-name="P907">Powinna być laminowana, odporna na rozdzieranie.</text:p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list text:style-name="LFO1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Mapy turystyczne różnych regionów Europy- Barcelona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Przewodnik Barcelona.<text:s/></text:p>
            <text:p text:style-name="P922">Powinien zawierać m.in. czytelne informacje, ciekawostki, mapy i zdjęcia. Trasy zwiedzania, mapy przedstawiające lokalizację opisywanych miejscowości.</text:p>
            <text:p text:style-name="P923"/>
            <text:p text:style-name="P924">Mapa w<text:s/>języku polskim.</text:p>
            <text:p text:style-name="P925">Najnowsze wydanie.</text:p>
            <text:p text:style-name="P926">Powinna być laminowana, odporna na rozdzieranie.</text:p>
            <text:p text:style-name="P927">Format<text:tab/>min. 14 x 20 cm</text:p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list text:style-name="LFO1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P937">Mapy turystyczne różnych regionów Europy - Prowansja i Lazurowe Wybrzeże</text:p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>Przewodnik i mapa w skali min. 1:300 000.</text:p>
            <text:p text:style-name="P942">Zawierać powinien m.in.</text:p>
            <text:p text:style-name="P943">-<text:s/>optymalne trasy wycieczkowe</text:p>
            <text:p text:style-name="P944">- szybkie wyszukiwanie informacji</text:p>
            <text:p text:style-name="P945">- atrakcje dla dzieci</text:p>
            <text:p text:style-name="P946">- przydatne informacje praktyczne</text:p>
            <text:p text:style-name="P947">- informacje o lokalnej kuchni,</text:p>
            <text:p text:style-name="P948">- ciekawostki i kolorowe fotografie</text:p>
            <text:p text:style-name="P949"/>
            <text:p text:style-name="P950">Format min. 11 x 19 cm</text:p>
            <text:p text:style-name="P951">Mapa w języku polskim.</text:p>
            <text:p text:style-name="P952">Najnowsze wydanie.</text:p>
            <text:soft-page-break/>
            <text:p text:style-name="P953">Powinna być laminowana, odporna na rozdzieranie.</text:p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list text:style-name="LFO1" text:continue-numbering="true">
              <text:list-item>
                <text:p text:style-name="P961"/>
              </text:list-item>
            </text:list>
          </table:table-cell>
          <table:table-cell table:style-name="TableCell962">
            <text:p text:style-name="P963">Mapy turystyczne różnych regionów Europy – Wyspy Greckie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Przewodnik powinien zawierać m.in. informacje potrzebne do zaplanowania i odbycia podróży po wyspach greckich, najciekawsze miejsca, kulturę i<text:s/>obyczaje.<text:s/></text:p>
            <text:p text:style-name="P968"/>
            <text:p text:style-name="P969">Format<text:tab/>min. 12 x 19 cm</text:p>
            <text:p text:style-name="P970">Oprawa powinna być półtwarda</text:p>
            <text:p text:style-name="P971">Mapa w języku polskim.</text:p>
            <text:p text:style-name="P972">Najnowsze wydanie</text:p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list text:style-name="LFO1" text:continue-numbering="true">
              <text:list-item>
                <text:p text:style-name="P980"/>
              </text:list-item>
            </text:list>
          </table:table-cell>
          <table:table-cell table:style-name="TableCell981">
            <text:p text:style-name="P982">Publikacje - roczniki statystyczne</text:p>
          </table:table-cell>
          <table:table-cell table:style-name="TableCell983">
            <text:p text:style-name="P984">10</text:p>
          </table:table-cell>
          <table:table-cell table:style-name="TableCell985">
            <text:p text:style-name="P986">Zawierać powinien m.in. obszerny zestaw informacji o Polsce oraz wybrane dane o krajach Europy i świata. W<text:s/>bogatej formie graficznej prezentowany opis statystyczny stanu gospodarki oraz poziomu życia ludności.</text:p>
            <text:p text:style-name="P987"/>
            <text:p text:style-name="P988">Format: min. A5<text:s/></text:p>
            <text:p text:style-name="P989">W języku polskim.</text:p>
            <text:p text:style-name="P990">Najnowsze wydanie.</text:p>
            <text:p text:style-name="P991">Publikacje powinny być <text:s/>odporny na rozdzieranie.</text:p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list text:style-name="LFO1" text:continue-numbering="true">
              <text:list-item>
                <text:p text:style-name="P999"/>
              </text:list-item>
            </text:list>
          </table:table-cell>
          <table:table-cell table:style-name="TableCell1000">
            <text:p text:style-name="P1001">Publikacje albumowe– Polskie obiekty na<text:s/>liście światowego Dziedzictwa Kulturowego i Przyrodniczego Ludzkości</text:p>
          </table:table-cell>
          <table:table-cell table:style-name="TableCell1002">
            <text:p text:style-name="P1003">5</text:p>
          </table:table-cell>
          <table:table-cell table:style-name="TableCell1004">
            <text:p text:style-name="P1005">Powinny zawierać min. 400 wysokiej jakości fotografii,</text:p>
            <text:p text:style-name="P1006">polskie obiekty umieszczone na liście Światowego Dziedzictwa Kulturalnego i Naturalnego UNESCO</text:p>
            <text:p text:style-name="P1007"/>
            <text:p text:style-name="P1008">Okładka powinna być twarda</text:p>
            <text:p text:style-name="P1009">W<text:s/>języku polskim.</text:p>
            <text:p text:style-name="P1010">Format min. 24 x 34 cm</text:p>
            <text:p text:style-name="P1011">Najnowsze wydanie.</text:p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list text:style-name="LFO1" text:continue-numbering="true">
              <text:list-item>
                <text:p text:style-name="P1025"/>
              </text:list-item>
            </text:list>
          </table:table-cell>
          <table:table-cell table:style-name="TableCell1026">
            <text:p text:style-name="P1027">Publikacje albumowe <text:s/>– Z atrakcjami turystycznymi<text:s/><text:soft-page-break/>Europy Południowej</text:p>
          </table:table-cell>
          <table:table-cell table:style-name="TableCell1028">
            <text:p text:style-name="P1029">5</text:p>
          </table:table-cell>
          <table:table-cell table:style-name="TableCell1030">
            <text:p text:style-name="P1031">Z min. 700 fotografiami, po najatrakcyjniejszych zakątkach Europy.</text:p>
            <text:p text:style-name="P1032"/>
            <text:p text:style-name="P1033">W języku polskim.</text:p>
            <text:soft-page-break/>
            <text:p text:style-name="P1034">Format min. 22 x 28 cm</text:p>
            <text:p text:style-name="P1035">Najnowsze wydanie.</text:p>
            <text:p text:style-name="P1036">Powinien być odporny na rozdzieranie.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list text:style-name="LFO1" text:continue-numbering="true">
              <text:list-item>
                <text:p text:style-name="P1043"/>
              </text:list-item>
            </text:list>
          </table:table-cell>
          <table:table-cell table:style-name="TableCell1044">
            <text:p text:style-name="P1045">Publikacje – z krajami alpejskimi</text:p>
          </table:table-cell>
          <table:table-cell table:style-name="TableCell1046">
            <text:p text:style-name="P1047">5</text:p>
          </table:table-cell>
          <table:table-cell table:style-name="TableCell1048">
            <text:p text:style-name="P1049">Panorama Alp, w którym są m.in. atrakcje turystyczne. <text:s/></text:p>
            <text:p text:style-name="P1050">Publikacje powinny obejmować swoim zasięgiem regiony alpejskie m.in. Francji, Niemiec, Włoch, Austrii i<text:s/>Szwajcarii.<text:s/></text:p>
            <text:p text:style-name="P1051"/>
            <text:p text:style-name="P1052">Format min. 12 x 17 cm</text:p>
            <text:p text:style-name="P1053">W języku polskim.</text:p>
            <text:p text:style-name="P1054">Najnowsze wydanie.</text:p>
            <text:p text:style-name="P1055">Powinien być odporny na rozdzieranie.</text:p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43</text:p>
          </table:table-cell>
          <table:table-cell table:style-name="TableCell1064">
            <text:p text:style-name="P1065">Publikacje albumowe – region Bliskiego Wschodu</text:p>
          </table:table-cell>
          <table:table-cell table:style-name="TableCell1066">
            <text:p text:style-name="P1067">5</text:p>
          </table:table-cell>
          <table:table-cell table:style-name="TableCell1068">
            <text:p text:style-name="P1069">Album poświęcony m.in. cudom Azji – miejsca i zabytki – zawiera opisy i fotografie<text:s/>najpiękniejszych, a zarazem najciekawszych miejsc Azji. Znaleźć powinny się, m.in.: liczne miejsca święte, wspaniałe plaże i najwyższe góry.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44</text:p>
          </table:table-cell>
          <table:table-cell table:style-name="TableCell1077">
            <text:p text:style-name="P1078">Taśma miernicza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<text:span text:style-name="T1083">Taśma miernicza min. 30 m bez blokady</text:span><text:span text:style-name="T1084"> -<text:s/></text:span><text:span text:style-name="T1085">Łatwa do zwinięcia miara z dwustronną podziałką:<text:s/></text:span><text:span text:style-name="T1086">centymetry i metry z jednej strony, a cale i stopy <text:s text:c="8"/>z drugiej.<text:s/></text:span></text:p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45</text:p>
          </table:table-cell>
          <table:table-cell table:style-name="TableCell1095">
            <text:p text:style-name="P1096">Zestaw żarówek</text:p>
          </table:table-cell>
          <table:table-cell table:style-name="TableCell1097">
            <text:p text:style-name="P1098">5 zestaw.</text:p>
          </table:table-cell>
          <table:table-cell table:style-name="TableCell1099">
            <text:p text:style-name="P1100">Żarówki miniaturowe 6 V Gwint typu E10, napięcie pracy: 6 V. Zestaw min. 10szt.<text:s/></text:p>
            <text:p text:style-name="P1101"/>
            <text:p text:style-name="P1102">Żarówki miniaturowe 3,5 V Gwint typu E10, napięcie pracy: 3,5V.<text:line-break/>Zestaw<text:s/>min. 10szt.<text:s/></text:p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46</text:p>
          </table:table-cell>
          <table:table-cell table:style-name="TableCell1111">
            <text:p text:style-name="P1112">Zestaw magnesów</text:p>
          </table:table-cell>
          <table:table-cell table:style-name="TableCell1113">
            <text:p text:style-name="P1114">5 zestaw.</text:p>
          </table:table-cell>
          <table:table-cell table:style-name="TableCell1115">
            <text:p text:style-name="P1116">Zestaw magnesów Sztabkowych - W zestawie min. 2 magnesy zatopione w</text:p>
            <text:p text:style-name="P1117">plastiku. Bieguny oznaczone za</text:p>
            <text:p text:style-name="P1118">pomocą różnych kolorów, np. czerwonego <text:s text:c="26"/>i niebieskiego. Długość min. 8 cm.</text:p>
            <text:p text:style-name="P1119"/>
            <text:p text:style-name="P1120">Zestaw<text:s/>magnesów</text:p>
            <text:p text:style-name="P1121">Podkowiastych - W zestawie min. 3 magnesy podkowiaste o różnej wielkości. Długość najmniejszego min. 7,5 cm.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47</text:p>
          </table:table-cell>
          <table:table-cell table:style-name="TableCell1129">
            <text:p text:style-name="P1130">Igła magnetyczna</text:p>
          </table:table-cell>
          <table:table-cell table:style-name="TableCell1131">
            <text:p text:style-name="P1132">5</text:p>
          </table:table-cell>
          <table:table-cell table:style-name="TableCell1133">
            <text:p text:style-name="P1134">Niewielki magnes osadzony na podstawie.</text:p>
            <text:p text:style-name="P1135">Średnica podstawy ok. 6,5 cm.</text:p>
            <text:p text:style-name="P1136">Dł. igły min. 7,5 cm<text:s/></text:p>
            <text:p text:style-name="P1137"/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ext:soft-page-break/>
        <table:table-row table:style-name="TableRow1143">
          <table:table-cell table:style-name="TableCell1144">
            <text:p text:style-name="P1145">48</text:p>
          </table:table-cell>
          <table:table-cell table:style-name="TableCell1146">
            <text:p text:style-name="P1147">Zestaw<text:s/>statywów</text:p>
          </table:table-cell>
          <table:table-cell table:style-name="TableCell1148">
            <text:p text:style-name="P1149">5 zestaw</text:p>
          </table:table-cell>
          <table:table-cell table:style-name="TableCell1150">
            <text:p text:style-name="P1151">Podstawa, pręt, min. 1 duży pierścień, min. 1 mały pierścień, min. 2 zaciski do probówek, min. 2 zaciski pionowe, min. 1 zacisk poziomy.</text:p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49</text:p>
          </table:table-cell>
          <table:table-cell table:style-name="TableCell1160">
            <text:p text:style-name="P1161">Zestaw sprężyn</text:p>
          </table:table-cell>
          <table:table-cell table:style-name="TableCell1162">
            <text:p text:style-name="P1163">5zest.</text:p>
          </table:table-cell>
          <table:table-cell table:style-name="TableCell1164">
            <text:h text:style-name="P1165" text:outline-level="1">Zestaw zawiera min. 5 sprężyn, każda o innym współczynniku sprężystości.<text:s/>Sprężyny muszą być zakończone kółeczkami. Zestaw musi służyć do wyznaczania współczynnika sprężystości sprężyn oraz badania zależności wydłużenia sprężyny od siły powodującej wydłużenie. <text:s/></text:h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50</text:p>
          </table:table-cell>
          <table:table-cell table:style-name="TableCell1174">
            <text:p text:style-name="P1175">Zestaw termometrów</text:p>
          </table:table-cell>
          <table:table-cell table:style-name="TableCell1176">
            <text:p text:style-name="P1177">5 zest.</text:p>
          </table:table-cell>
          <table:table-cell table:style-name="TableCell1178">
            <text:p text:style-name="P1179"><text:span text:style-name="T1180">Zestaw min. 10 sztuk termometrów</text:span><text:span text:style-name="T1181"><text:s/>uczniowskich.<text:s/></text:span><text:span text:style-name="T1182">Termometry muszą być wytrzymałe <text:s text:c="24"/>i nietoksyczne, nie zawierać rtęci. Za ich pomocą można badać temperaturę wrzenia różnych cieczy (skala min. -30 do +120 C).<text:s/></text:span></text:p>
            <text:p text:style-name="P1183"/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51</text:p>
          </table:table-cell>
          <table:table-cell table:style-name="TableCell1192">
            <text:p text:style-name="P1193">Zestaw soczewek</text:p>
          </table:table-cell>
          <table:table-cell table:style-name="TableCell1194">
            <text:p text:style-name="P1195">5 zest.</text:p>
          </table:table-cell>
          <table:table-cell table:style-name="TableCell1196">
            <text:p text:style-name="P1197">W zestawie min. 6 soczewek<text:s/>o różnych</text:p>
            <text:p text:style-name="P1198">kształtach tj.: płasko-wypukłe,</text:p>
            <text:p text:style-name="P1199">dwuwypukłe, dwuwklęsłe, wklęsłowypukłe <text:s text:c="18"/>o średnicy min. 50 mm każda.</text:p>
            <text:p text:style-name="P1200">Minimalna zawartość dodatkowego</text:p>
            <text:p text:style-name="P1201">wyposażenia: pryzmat szklany z uchwytem, stojak do umieszczania soczewek.</text:p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52</text:p>
          </table:table-cell>
          <table:table-cell table:style-name="TableCell1210">
            <text:p text:style-name="P1211">Waga<text:s/>elektroniczna</text:p>
          </table:table-cell>
          <table:table-cell table:style-name="TableCell1212">
            <text:p text:style-name="P1213">5</text:p>
          </table:table-cell>
          <table:table-cell table:style-name="TableCell1214">
            <text:p text:style-name="P1215">Waga elektroniczna do min. 5 kg</text:p>
            <text:p text:style-name="P1216">– zasilanie z sieci i/lub z</text:p>
            <text:p text:style-name="P1217">Baterii. Obciążenie maksymalne co najmniej <text:s text:c="19"/>600 g, dokładność odczytu min. 0,1 g, wbudowana na stałe/niewymienna szalka wykonana ze</text:p>
            <text:p text:style-name="P1218">stali nierdzewnej, zasilanie:<text:s/>bateryjne lub</text:p>
            <text:p text:style-name="P1219">zasilacz sieciowy, wyświetlacz LCD,</text:p>
            <text:p text:style-name="P1220">plastikowy pojemnik do ważenia służący</text:p>
            <text:p text:style-name="P1221">także do przykrywania wagi, ważenie <text:s text:c="33"/>w gramach i uncjach, liczenie sztuk <text:s text:c="30"/>o jednakowej masie, waga z funkcją tarowania,</text:p>
            <text:p text:style-name="P1222">automatyczne zerowanie.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53</text:p>
          </table:table-cell>
          <table:table-cell table:style-name="TableCell1230">
            <text:p text:style-name="P1231">Palnik spirytusowy</text:p>
          </table:table-cell>
          <table:table-cell table:style-name="TableCell1232">
            <text:p text:style-name="P1233">5</text:p>
          </table:table-cell>
          <table:table-cell table:style-name="TableCell1234">
            <text:p text:style-name="P1235">Palnik szklany spirytusowy z kołpakiem</text:p>
            <text:p text:style-name="P1236">polipropylenowym, pojemność min. 150</text:p>
            <text:p text:style-name="P1237"><text:span text:style-name="T1238">ml.<text:s/></text:span><text:span text:style-name="T1239">Palnik wyposażony dodatkowo w metalowy <text:s text:c="14"/>trójnóg i płytkę.<text:s/></text:span></text:p>
            <text:soft-page-break/>
            <text:p text:style-name="P1240">Łatwo można regulować wielkość ognia za<text:s text:c="16"/>pomocą pokrętła kontrolującego knot. Kapsel <text:s text:c="16"/>gaszący przymocowany na łańcuszku.</text:p>
            <text:p text:style-name="P1241">- Śr. min. 12 cm<text:s/></text:p>
            <text:p text:style-name="P1242">- wys. min. 7,6 cm.</text:p>
            <text:p text:style-name="P1243"/>
            <text:p text:style-name="P1244"/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54</text:p>
          </table:table-cell>
          <table:table-cell table:style-name="TableCell1253">
            <text:p text:style-name="P1254">Zestaw siłomierzy</text:p>
          </table:table-cell>
          <table:table-cell table:style-name="TableCell1255">
            <text:p text:style-name="P1256">5 zest.</text:p>
          </table:table-cell>
          <table:table-cell table:style-name="TableCell1257">
            <text:p text:style-name="P1258">W zestawie min. 6 siłomierzy (np. 1N,2N,</text:p>
            <text:p text:style-name="P1259">5N, 10N, 20N, 50 N). Siłomierze</text:p>
            <text:p text:style-name="P1260">sprężynowe, obudowa z plastiku, skala</text:p>
            <text:p text:style-name="P1261">wyrażona w niutonach, metalowe haczyki</text:p>
            <text:p text:style-name="P1262">do zawieszenia siłomierza i do zawieszania</text:p>
            <text:p text:style-name="P1263">ciężarków.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55</text:p>
          </table:table-cell>
          <table:table-cell table:style-name="TableCell1271">
            <text:p text:style-name="P1272">Amperomierz</text:p>
          </table:table-cell>
          <table:table-cell table:style-name="TableCell1273">
            <text:p text:style-name="P1274">5</text:p>
          </table:table-cell>
          <table:table-cell table:style-name="TableCell1275">
            <text:p text:style-name="P1276">Zakres pomiarowy: min. 0~1A, dokładność: min. <text:s/>+/- 2.5%, potencjalny spadek/ubytek mocy: min. 30mV,<text:s/>rozmiar: min. 133x97x100 mm, waga: min. 0,4 kg, podstawowe zakresy mierzenia natężenia prądu: min. 0~1A, 0~5A, 0~0.6A~3A</text:p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56</text:p>
          </table:table-cell>
          <table:table-cell table:style-name="TableCell1285">
            <text:p text:style-name="P1286">Woltomierz</text:p>
          </table:table-cell>
          <table:table-cell table:style-name="TableCell1287">
            <text:p text:style-name="P1288">5</text:p>
          </table:table-cell>
          <table:table-cell table:style-name="TableCell1289">
            <text:p text:style-name="P1290">Zakres pomiarowy: 0~1~5V, dokładność: <text:s text:c="17"/>+/- 2.5%, czułość: 1mA, rozmiar: min. 133x97x100 mm, waga:<text:s/>min. 0,3kg, podstawowe zakresy <text:s text:c="8"/>mierzenia natężenia prądu: 0~5V, 0~3A~15V, 0~5V~15, -1~0~3V, -5~0~15V.</text:p>
            <text:p text:style-name="P1291"/>
            <text:p text:style-name="P1292"><text:span text:style-name="T1293"><text:s/>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57</text:p>
          </table:table-cell>
          <table:table-cell table:style-name="TableCell1301">
            <text:p text:style-name="P1302">Zestaw przewodów izolacyjnych</text:p>
            <text:p text:style-name="P1303"/>
          </table:table-cell>
          <table:table-cell table:style-name="TableCell1304">
            <text:p text:style-name="P1305">5 zest.</text:p>
          </table:table-cell>
          <table:table-cell table:style-name="TableCell1306">
            <text:p text:style-name="P1307">Komplet min. 10 kolorowych przewodów ze</text:p>
            <text:p text:style-name="P1308">złączami krokodylkowymi.</text:p>
            <text:p text:style-name="P1309">Po min. 2 w kolorach, np.:<text:s/>czerwonym, czarnym, zielonym, żółtym, białym. Złącza: izolowane.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58</text:p>
          </table:table-cell>
          <table:table-cell table:style-name="TableCell1317">
            <text:p text:style-name="P1318">Zestaw oporników</text:p>
          </table:table-cell>
          <table:table-cell table:style-name="TableCell1319">
            <text:p text:style-name="P1320">5 zest.</text:p>
          </table:table-cell>
          <table:table-cell table:style-name="TableCell1321">
            <text:p text:style-name="P1322">Rezystancja: min. 100 Ω, moc: min. 1 W, tolerancja +/-5%, napięcie pracy maks.: min. 350V, <text:s/>wymiary korpusu: min. Ø4 x 10 mm.</text:p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59</text:p>
          </table:table-cell>
          <table:table-cell table:style-name="TableCell1331">
            <text:p text:style-name="P1332">Maszyna elektrostatyczna</text:p>
          </table:table-cell>
          <table:table-cell table:style-name="TableCell1333">
            <text:p text:style-name="P1334">1</text:p>
          </table:table-cell>
          <table:table-cell table:style-name="TableCell1335">
            <text:p text:style-name="P1336">Umożliwia wytwarzanie napięcia elektrycznego oraz ładunków elektrycznych o różnych znakach (dodatnich i ujemnych). Maszyna umożliwia bezpieczne przeprowadzanie doświadczeń <text:s/>z zakresu elektrostatyki. Po użyciu pokrętła, maszyna wytworzy pioruny.</text:p>
            <text:soft-page-break/>
            <text:p text:style-name="P1337">Wymiary: min. 29x18x34 cm.</text:p>
            <text:p text:style-name="P1338"><text:span text:style-name="T1339"><text:s/></text:span><text:span text:style-name="T1340">Długa i bardzo widoczna iskra.</text:span></text:p>
            <text:p text:style-name="P1341"/>
            <text:p text:style-name="P1342"/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60</text:p>
          </table:table-cell>
          <table:table-cell table:style-name="TableCell1351">
            <text:p text:style-name="P1352">Zasilacz prądu stałego</text:p>
          </table:table-cell>
          <table:table-cell table:style-name="TableCell1353">
            <text:p text:style-name="P1354">5</text:p>
          </table:table-cell>
          <table:table-cell table:style-name="TableCell1355">
            <text:p text:style-name="P1356">Napięcie wejściowe min. 90 – 130 / 180 - 264 V AC: min. 50/60 Hz; zmienny zakres napięcia wyjściowego min. 1.0- 36 V DC; zakres regulacji prądu wyjściowego min. 0-3 A;<text:s/>oddzielna, niezależna regulacja napięcia i prądu wyjściowego potencjometrami drutowymi lub wybór z klawiatury numerycznej; możliwość załączania/odłączania napięcia generowanego na zaciski wyjściowe bez wyłączania ustroju przyrządu, stan zasilania <text:s text:c="9"/><text:s text:c="5"/>zacisków wyjściowych uwidoczniony ikoną na wyświetlaczu; wskazania woltomierza <text:s text:c="24"/>i amperomierza: min. 4 cyfry na wyświetlaczu; wskazanie LCD: CC, CV, Amp, Volt, Output ON-OFF; ochrona przed zwarciem, przeciążeniem, przegrzaniem,<text:s/>śledzenie poziomu napięcia (OVP), system chłodzenia: konwekcja naturalna; wymiary nie większe niż [mm] 70x150x250; waga nie większa niż 2 kg; duży czytelny <text:s text:c="16"/>wyświetlacz LCD.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61</text:p>
          </table:table-cell>
          <table:table-cell table:style-name="TableCell1364">
            <text:p text:style-name="P1365">Zestaw szkła laboratoryjnego</text:p>
          </table:table-cell>
          <table:table-cell table:style-name="TableCell1366">
            <text:p text:style-name="P1367">5 zest.</text:p>
          </table:table-cell>
          <table:table-cell table:style-name="TableCell1368">
            <text:p text:style-name="P1369"><text:span text:style-name="T1370">Zestaw składa się z min.</text:span><text:span text:style-name="T1371"><text:s/>85 sztuk wyrobów, m.in.:</text:span><text:span text:style-name="T1372"><text:line-break/></text:span><text:span text:style-name="T1373">Kolby miarowe z korkiem, <text:s/>z lejkiem.</text:span><text:span text:style-name="T1374"><text:line-break/></text:span><text:span text:style-name="T1375">Pipety jedno <text:s/>i wielomiarowe.</text:span><text:span text:style-name="T1376"><text:line-break/></text:span><text:span text:style-name="T1377">Cylindry miarowe<text:s/></text:span></text:p>
            <text:p text:style-name="P1378"><text:span text:style-name="T1379">Probówki.</text:span><text:span text:style-name="T1380"><text:line-break/></text:span><text:span text:style-name="T1381">Zlewki szklane<text:s/></text:span><text:span text:style-name="T1382"><text:line-break/></text:span><text:span text:style-name="T1383">Bagietki</text:span><text:span text:style-name="T1384"><text:line-break/></text:span><text:span text:style-name="T1385">Lejki</text:span></text:p>
            <text:p text:style-name="P1386">W różnych rozmiarach.</text:p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62</text:p>
          </table:table-cell>
          <table:table-cell table:style-name="TableCell1418">
            <text:p text:style-name="P1419">Program do nauki logopedii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<text:span text:style-name="T1424">Część I - sygmatyzm</text:span><text:span text:style-name="T1425"><text:line-break/></text:span><text:span text:style-name="T1426">Program do kształtowania prawidłowej wymowy głosek z, ż, cz, dż, s, z, c, dz, ś, ź, ć, dź oraz wspomagania harmonijnego rozwoju u dzieci. </text:span><text:span text:style-name="T1427"><text:line-break/></text:span><text:span text:style-name="T1428">Część II - rotacyzm</text:span><text:span text:style-name="T1429"><text:line-break/></text:span><text:span text:style-name="T1430">Do <text:s/>kształtowania prawidłowej wymowy głosek j, l, r oraz wspomagania harmonijnego rozwoju u dziec</text:span><text:span text:style-name="T1431">i.</text:span><text:span text:style-name="T1432"><text:line-break/></text:span><text:span text:style-name="T1433">Część III - mowa bezdźwięczna</text:span><text:span text:style-name="T1434"><text:line-break/></text:span><text:span text:style-name="T1435">Do kształtowania prawidłowej wymowy głosek dźwięcznych (b/bi, w/wi, d, z, dz, ź, dź, ż, dż, g/gi) i bezdźwięcznych (p/pi, f/fi, t, s, c, ś, ć, sz, cz, k/ki) oraz wspomagania harmonijnego rozwoju u dzieci.<text:s/></text:span></text:p>
            <text:p text:style-name="P1436"/>
            <text:p text:style-name="P1437">Wersja językowa<text:s/>w języku polskim.</text:p>
            <text:p text:style-name="P1438">Ważność licencji: wieczysta</text:p>
            <text:p text:style-name="P1439">Licencja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63</text:p>
          </table:table-cell>
          <table:table-cell table:style-name="TableCell1447">
            <text:p text:style-name="P1448">Program do terapii osób z afazją</text:p>
          </table:table-cell>
          <table:table-cell table:style-name="TableCell1449">
            <text:p text:style-name="P1450">1</text:p>
          </table:table-cell>
          <table:table-cell table:style-name="TableCell1451">
            <text:p text:style-name="P1452"><text:span text:style-name="T1453">W skład serii muszą wejść następujące pozycje (ułożone kolejno od poziomu najłatwiejszego do najtrudniejszego):</text:span></text:p>
            <text:list text:style-name="LFO5" text:continue-numbering="true">
              <text:list-item>
                <text:p text:style-name="P1454">ekspresja 4, 5, 6</text:p>
              </text:list-item>
              <text:list-item>
                <text:p text:style-name="P1455">rozumienie 4, 5, 6, 7</text:p>
              </text:list-item>
              <text:list-item>
                <text:p text:style-name="P1456">czytanie<text:s/>i pisanie 1, 2, 3, 4, 5</text:p>
              </text:list-item>
              <text:list-item>
                <text:p text:style-name="P1457">apraksja mowy</text:p>
              </text:list-item>
            </text:list>
            <text:p text:style-name="P1458"/>
            <text:p text:style-name="P1459">Format: min. 21.0x29.0cm</text:p>
            <text:p text:style-name="P1460">Najnowsze wydanie.</text:p>
            <text:p text:style-name="P1461"/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64</text:p>
          </table:table-cell>
          <table:table-cell table:style-name="TableCell1470">
            <text:p text:style-name="P1471">Pakiet Metoda Dobrego Startu</text:p>
          </table:table-cell>
          <table:table-cell table:style-name="TableCell1472">
            <text:p text:style-name="P1473">1</text:p>
          </table:table-cell>
          <table:table-cell table:style-name="TableCell1474">
            <text:h text:style-name="P1475" text:outline-level="1">W zestawie znaleźć powinny się:</text:h>
            <text:h text:style-name="P1476" text:outline-level="1"><text:span text:style-name="T1477">piosenki do rysowania - komplet (ćwiczenia + zestaw pomocy dla nauczyciela + materiały dla ucznia +<text:s/></text:span><text:span text:style-name="T1478">płyta CD)</text:span></text:h>
            <text:p text:style-name="P1479"><text:span text:style-name="T1480">Program oparty powinien być na materiale <text:s text:c="26"/>nieliterowym (min. 25 abstrakcyjnych wzorów ułożonych według stopnia trudności).<text:s/></text:span></text:p>
            <text:p text:style-name="P1481"><text:span text:style-name="T1482">W skład zestawu powinno wejść: podręcznik, <text:s text:c="21"/>w którym zamieszczono min. 64<text:s/></text:span><text:span text:style-name="T1483">scenariusze zajęć, min. dwie teczki: z pomocami dydaktycznymi dla nauczyciela i materiałami do ćwiczeń dla ucznia, oraz min. 1 płyta CD z nagraniami piosenek <text:s text:c="22"/>w wersji wokalno-instrumentalnej.</text:span></text:p>
            <text:p text:style-name="P1484"><text:span text:style-name="T1485">Najnowsze wydanie.</text:span><text:span text:style-name="T1486"><text:line-break/></text:span><text:span text:style-name="T1487">Format: min. A4</text:span></text:p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65</text:p>
          </table:table-cell>
          <table:table-cell table:style-name="TableCell1496">
            <text:p text:style-name="P1497">UCZĘ SIĘ Z KARTAMI PRACY – część 1, 2, 3, 4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<text:span text:style-name="T1502">Karty pracy dla uczniów z niepełnosprawnością intelektualną.</text:span></text:p>
            <text:p text:style-name="P1503"><text:span text:style-name="T1504">Z elementami przysposobienia do pracy.<text:s/></text:span></text:p>
            <text:p text:style-name="P1505"><text:span text:style-name="T1506">Cz. 1<text:s/></text:span><text:span text:style-name="T1507">– min. 113 kart w bloku do wyrywania + min. 8 stron (zeszyt)</text:span><text:span text:style-name="T1508"><text:line-break/></text:span><text:span text:style-name="T1509">Format: min. A4 (karty) + min. B5 (zeszyt)</text:span></text:p>
            <text:p text:style-name="P1510"><text:span text:style-name="T1511">Cz. 2 – min. 93 karty w bloku do wyrywania + min. 8 stron (zeszyt)</text:span><text:span text:style-name="T1512"><text:line-break/></text:span><text:span text:style-name="T1513">Format: min. A4 (karty) + min. B5 (zeszyt)</text:span></text:p>
            <text:p text:style-name="P1514"><text:span text:style-name="T1515">Cz. 3 – min. 90 kart w bloku do wyrywania + min. 8 stron (zeszyt)</text:span><text:span text:style-name="T1516"><text:line-break/></text:span><text:span text:style-name="T1517">Format: min. A4 (karty) + min. B5 (zeszyt)</text:span></text:p>
            <text:p text:style-name="P1518"><text:span text:style-name="T1519">Cz. 4 <text:s/>- min. 108 kart w bloku do wy</text:span><text:span text:style-name="T1520">rywania + min. 8 stron (zeszyt)</text:span><text:span text:style-name="T1521"><text:line-break/></text:span><text:soft-page-break/><text:span text:style-name="T1522">Format: min. A4 (karty) + min. B5 (zeszyt)</text:span><text:span text:style-name="T1523"><text:line-break/></text:span></text:p>
            <text:p text:style-name="P1524"><text:span text:style-name="T1525">Najnowsze wydanie.</text:span></text:p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66</text:p>
          </table:table-cell>
          <table:table-cell table:style-name="TableCell1534">
            <text:p text:style-name="P1535">ZNAJOMY – NIEZNAJOMY – Karty pracy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Karty pracy dla uczniów ze specjalnymi potrzebami edukacyjnymi.<text:s/></text:p>
            <text:p text:style-name="Normalny"><text:span text:style-name="T1540">Min.<text:s/></text:span><text:span text:style-name="T1541">49 kolorowych kart w bloku, min. 6 kolorowych<text:s/></text:span><text:span text:style-name="T1542">kart (luzem)</text:span><text:span text:style-name="T1543"><text:line-break/></text:span><text:span text:style-name="T1544">Format: min. A4</text:span></text:p>
            <text:p text:style-name="P1545"><text:span text:style-name="T1546">Najnowsze wydanie.</text:span></text:p>
            <text:p text:style-name="P1547"/>
            <text:p text:style-name="P1548">W teczce powinno być: gra utrwalająca prawidłowe zachowania w kontaktach z innymi ludźmi, teksty do czytania dostosowane do umiejętności ucznia oraz zadania matematyczne dotyczące zagadnień związanych z<text:s/>orientacją przestrzenną, wielkością, licznością, tworzeniem zbiorów i szacowaniem.</text:p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67</text:p>
          </table:table-cell>
          <table:table-cell table:style-name="TableCell1557">
            <text:p text:style-name="P1558">ZNOWU POZNAJĘ ŚWIAT – CZĘŚCI CIAŁA – Materiały do terapii afazji</text:p>
          </table:table-cell>
          <table:table-cell table:style-name="TableCell1559">
            <text:p text:style-name="P1560">1</text:p>
          </table:table-cell>
          <table:table-cell table:style-name="TableCell1561">
            <text:p text:style-name="P1562">Publikacja powinna składać się ze zbioru kolorowych zdjęć podpisanych za pomocą niedokończonych<text:s/>zdań, które uczeń uzupełnia, wymawiając nazwy części ciała. Zróżnicowany poziom trudności poleceń, by materiały można było wykorzystać w terapii różnego rodzaju <text:s text:c="17"/>i stopnia zaburzeń afatycznych.</text:p>
            <text:p text:style-name="P1563"/>
            <text:p text:style-name="P1564">Dane techniczne:</text:p>
            <text:p text:style-name="P1565">format<text:tab/>min. A4</text:p>
            <text:p text:style-name="P1566">min. 52<text:s/>kolorowe strony</text:p>
            <text:p text:style-name="P1567"><text:span text:style-name="T1568">Najnowsze wydanie.</text:span></text:p>
            <text:p text:style-name="P1569"/>
            <text:p text:style-name="P1570"/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68</text:p>
          </table:table-cell>
          <table:table-cell table:style-name="TableCell1579">
            <text:p text:style-name="P1580">ZNOWU POZNAJĘ ŚWIAT – OWOCE – Materiały do terapii afazji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<text:span text:style-name="T1585">Publikacja pomaga przywrócić umiejętność <text:s text:c="13"/>posługiwania się nazwami owoców. Składać <text:s text:c="13"/>powinien się ze zbioru kolorowych zdjęć<text:s/></text:span><text:span text:style-name="T1586"><text:s text:c="25"/>podpisanych za pomocą niedokończonych zdań, które uczeń uzupełnia, wymawiając nazwy <text:s text:c="18"/>owoców.<text:s/></text:span></text:p>
            <text:p text:style-name="P1587">Dane techniczne:</text:p>
            <text:p text:style-name="P1588">min. 48 kolorowych stron</text:p>
            <text:p text:style-name="P1589">Format: min. A4</text:p>
            <text:soft-page-break/>
            <text:p text:style-name="P1590"><text:span text:style-name="T1591">Najnowsze wydanie.</text:span></text:p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69</text:p>
          </table:table-cell>
          <table:table-cell table:style-name="TableCell1600">
            <text:p text:style-name="P1601">ZNOWU POZNAJĘ ŚWIAT – UBRANIA –<text:s/>Materiały do terapii afazji</text:p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<text:span text:style-name="T1606">Publikacja dla osób dotkniętych afazją.<text:s/></text:span><text:span text:style-name="T1607">Składać powinien się ze zbioru kolorowych zdjęć <text:s text:c="16"/>podpisanych za pomocą niedokończonych zdań, które uczeń uzupełnia, wymawiając nazwy ubrań.<text:s/></text:span></text:p>
            <text:p text:style-name="P1608"><text:span text:style-name="T1609">Zróżnicowanie poziomem trudnoś</text:span><text:span text:style-name="T1610">ci (w zależności od stopnia afazji). Publikacja zawierać <text:s text:c="17"/>powinna kolorowe zdjęcia, które podpisano <text:s text:c="15"/>niedokończonymi zdaniami.</text:span></text:p>
            <text:p text:style-name="P1611">Format: min. A4</text:p>
            <text:p text:style-name="P1612">Najnowsze wydanie</text:p>
            <text:p text:style-name="P1613"><text:span text:style-name="T1614">Min. 52 kolorowe strony</text:span><text:span text:style-name="T1615"><text:line-break/>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70</text:p>
          </table:table-cell>
          <table:table-cell table:style-name="TableCell1623">
            <text:p text:style-name="P1624">Lupa</text:p>
          </table:table-cell>
          <table:table-cell table:style-name="TableCell1625">
            <text:p text:style-name="P1626">30</text:p>
          </table:table-cell>
          <table:table-cell table:style-name="TableCell1627">
            <text:p text:style-name="P1628">Lupa o średnicy min. 90 mm</text:p>
            <text:p text:style-name="P1629">i powiększeniu min. 2,5x, z min. trzema</text:p>
            <text:p text:style-name="P1630">dodatkowymi, mniejszymi soczewkami <text:s text:c="18"/>o powiększeniu min. 4,5x, 25x oraz 55x.</text:p>
            <text:p text:style-name="P1631">Podświetlenie LED: światło białe i</text:p>
            <text:p text:style-name="P1632">ultrafioletowe. Zasilanie bateryjne w zestawie.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71</text:p>
          </table:table-cell>
          <table:table-cell table:style-name="TableCell1640">
            <text:p text:style-name="P1641">Pudełko z 2 lupami do obserwacji<text:s/>okazów</text:p>
          </table:table-cell>
          <table:table-cell table:style-name="TableCell1642">
            <text:p text:style-name="P1643">30</text:p>
          </table:table-cell>
          <table:table-cell table:style-name="TableCell1644">
            <text:p text:style-name="P1645">Przezroczysty pojemnik z tworzywa</text:p>
            <text:p text:style-name="P1646">sztucznego w kształcie walca, w którego</text:p>
            <text:p text:style-name="P1647">pokrywkę (zdejmowana) wbudowane są 2</text:p>
            <text:p text:style-name="P1648">lupy (jedna uchylna na zawiasie), dające</text:p>
            <text:p text:style-name="P1649">powiększenie min. 2x. W pokrywce</text:p>
            <text:p text:style-name="P1650">znajdują się otwory wentylacyjne. Na dnie</text:p>
            <text:p text:style-name="P1651">pudełka siatką do<text:s/>szacowania i</text:p>
            <text:p text:style-name="P1652">porównywania wielkości okazów.</text:p>
            <text:p text:style-name="P1653">Przybliżone wymiary: wysokość od 6,5 cm</text:p>
            <text:p text:style-name="P1654">do 8 cm, średnica od 6,5 cm do 8 cm.</text:p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72</text:p>
          </table:table-cell>
          <table:table-cell table:style-name="TableCell1663">
            <text:p text:style-name="P1664">Lornetka</text:p>
          </table:table-cell>
          <table:table-cell table:style-name="TableCell1665">
            <text:p text:style-name="P1666">15</text:p>
          </table:table-cell>
          <table:table-cell table:style-name="TableCell1667">
            <text:p text:style-name="P1668">Budowa dachopryzmatyczna, kolorowe</text:p>
            <text:p text:style-name="P1669">soczewki, pryzmaty ze szkła optycznego</text:p>
            <text:p text:style-name="P1670">klasy min. BK7, średnica obiektywów min.<text:s/><text:s text:c="15"/>25 mm, powiększenie min. 10 razy, masa max.</text:p>
            <text:p text:style-name="P1671">170 gram, w zestawie pasek do lornetki i</text:p>
            <text:p text:style-name="P1672">pokrowiec.</text:p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73</text:p>
          </table:table-cell>
          <table:table-cell table:style-name="TableCell1681">
            <text:p text:style-name="P1682">Zestaw szkiełek do obserwacji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><text:span text:style-name="T1687">Szkło charakteryzować się powinno dużą <text:s text:c="19"/>przezroczystością, powinno być jednolite,<text:s/></text:span><text:soft-page-break/><text:span text:style-name="T1688">bez<text:s/></text:span><text:span text:style-name="T1689">pęknięć i bąbelków powietrza.<text:s/></text:span><text:span text:style-name="T1690">Jednakowa <text:s text:c="19"/>grubość. Szkiełek można używać pod każdym mikroskopem.<text:s/></text:span></text:p>
            <text:p text:style-name="P1691"><text:span text:style-name="T1692">Cechy:</text:span><text:span text:style-name="T1693"><text:line-break/></text:span><text:span text:style-name="T1694">Wymiary: min. 20 x 20 mm</text:span><text:span text:style-name="T1695"><text:line-break/></text:span><text:span text:style-name="T1696">Grubość: min. 0,13-0,17 mm</text:span><text:span text:style-name="T1697"><text:line-break/></text:span><text:span text:style-name="T1698">Min. 100 sztuk</text:span><text:span text:style-name="T1699"><text:line-break/></text:span></text:p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74</text:p>
          </table:table-cell>
          <table:table-cell table:style-name="TableCell1708">
            <text:p text:style-name="P1709">Teleskop</text:p>
          </table:table-cell>
          <table:table-cell table:style-name="TableCell1710">
            <text:p text:style-name="P1711">1</text:p>
          </table:table-cell>
          <table:table-cell table:style-name="TableCell1712">
            <text:p text:style-name="P1713">Okular 1: min. 6 mm (powiększenie min. 50x)</text:p>
            <text:p text:style-name="P1714">Okular 2: min. 12 mm (powiększenie min. 100x)</text:p>
            <text:p text:style-name="P1715">Statyw aluminiowy.</text:p>
            <text:p text:style-name="P1716">Min. 3 soczewki barlowa.</text:p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75</text:p>
          </table:table-cell>
          <table:table-cell table:style-name="TableCell1725">
            <text:p text:style-name="P1726">Kamera mikroskopowa</text:p>
          </table:table-cell>
          <table:table-cell table:style-name="TableCell1727">
            <text:p text:style-name="P1728">1</text:p>
          </table:table-cell>
          <table:table-cell table:style-name="TableCell1729">
            <text:p text:style-name="P1730"><text:span text:style-name="T1731">Kamera mikroskopowa min. 3 MP.<text:s/></text:span><text:span text:style-name="T1732">Umożliwia wykonanie cyfrowego zapisu obrazu spod mikroskopu na komputerze, jak również wykonywanie<text:s/></text:span><text:span text:style-name="T1733">sekwencji zdjęć. Kamera umieszczana jest w miejsce okularu (min. 23 mm) w mikroskopie i podłączana do komputera za pomocą przewodu i portu USB min. 2.0. Do kamery dołączone adaptery min. 23,3 mm, min. 30 mm oraz min. 30,5 mm. Wymagania sprzętowe: Windows X</text:span><text:span text:style-name="T1734">P/Vista/7 (32/64 bity); min. 1 GHz CPU; min. 1 GB RAM; min. 2 GB wolnej przestrzeni dyskowej; CD/DVD; port USB min. 2.0.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76</text:p>
          </table:table-cell>
          <table:table-cell table:style-name="TableCell1742">
            <text:p text:style-name="P1743">Mikroskop szkolno - badawczy</text:p>
          </table:table-cell>
          <table:table-cell table:style-name="TableCell1744">
            <text:p text:style-name="P1745">15</text:p>
          </table:table-cell>
          <table:table-cell table:style-name="TableCell1746">
            <text:p text:style-name="P1747"><text:span text:style-name="T1748">Mikroskop ręczny LED ze stolikiem,<text:s/></text:span><text:span text:style-name="T1749">z płynną regulacją ostrości. Zasilanie bateryjne w zestawie.<text:s/></text:span><text:span text:style-name="T1750">Lekka i opływowa w kształtach konstrukcja. Powiększenie od 20 x do 40 x. Oświetlenie soczewki. <text:s/></text:span></text:p>
            <text:p text:style-name="P1751">Wym. min. 17 x 8,3 x 4,3 cm</text:p>
            <text:p text:style-name="P1752"><text:s/><text:tab/></text:p>
            <text:p text:style-name="P1753"/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77</text:p>
          </table:table-cell>
          <table:table-cell table:style-name="TableCell1762">
            <text:p text:style-name="P1763">Zestaw preparatów - Kropla wody pełna życia<text:s/></text:p>
          </table:table-cell>
          <table:table-cell table:style-name="TableCell1764">
            <text:p text:style-name="P1765">5 zest.</text:p>
          </table:table-cell>
          <table:table-cell table:style-name="TableCell1766">
            <text:p text:style-name="P1767">W zestawie min. 10 preparatów np.:</text:p>
            <text:p text:style-name="P1768">okrzemki (różne formy), euglena<text:s/>zielona,</text:p>
            <text:p text:style-name="P1769">pantofelki (orzęski z hodowli sianowej),</text:p>
            <text:p text:style-name="P1770">rozwielitka.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78</text:p>
          </table:table-cell>
          <table:table-cell table:style-name="TableCell1778">
            <text:p text:style-name="P1779">Zestaw preparatów - Komórki roślinne</text:p>
          </table:table-cell>
          <table:table-cell table:style-name="TableCell1780">
            <text:p text:style-name="P1781">5 zest.</text:p>
          </table:table-cell>
          <table:table-cell table:style-name="TableCell1782">
            <text:p text:style-name="P1783"><text:span text:style-name="T1784">W zestawie min.<text:s/></text:span><text:span text:style-name="T1785">10 preparatów mikroskopowych, np. kaktus, dziewanna, słonecznik łodyga roślinna.</text:span></text:p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79</text:p>
          </table:table-cell>
          <table:table-cell table:style-name="TableCell1794">
            <text:p text:style-name="P1795">Zestaw preparatów – Życie w glebie</text:p>
          </table:table-cell>
          <table:table-cell table:style-name="TableCell1796">
            <text:p text:style-name="P1797">5<text:s/>zest.</text:p>
          </table:table-cell>
          <table:table-cell table:style-name="TableCell1798">
            <text:h text:style-name="P1799" text:outline-level="1"><text:span text:style-name="T1800">W<text:s/></text:span><text:span text:style-name="T1801">zestawie min. 10 preparatów mikroskopowych, np. bakterie grzybowe, unerwienie liścia, owocnik pieczarki, dżdżownica.</text:span></text:h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80</text:p>
          </table:table-cell>
          <table:table-cell table:style-name="TableCell1810">
            <text:p text:style-name="P1811">Zestaw preparatów – Ryby i płazy</text:p>
          </table:table-cell>
          <table:table-cell table:style-name="TableCell1812">
            <text:p text:style-name="P1813">5 zest.</text:p>
          </table:table-cell>
          <table:table-cell table:style-name="TableCell1814">
            <text:h text:style-name="P1815" text:outline-level="1"><text:span text:style-name="T1816">W zestawie min. 10 preparatów mikroskopowych, np. żaba (język, jelito, płuca),<text:s/></text:span><text:span text:style-name="T1817">kijanka, salamandra.</text:span></text:h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81</text:p>
          </table:table-cell>
          <table:table-cell table:style-name="TableCell1826">
            <text:p text:style-name="P1827">Zestaw preparatów – Gady i ptaki</text:p>
          </table:table-cell>
          <table:table-cell table:style-name="TableCell1828">
            <text:p text:style-name="P1829">5 zest.</text:p>
          </table:table-cell>
          <table:table-cell table:style-name="TableCell1830">
            <text:h text:style-name="P1831" text:outline-level="1">W zestawie min. 10 preparatów mikroskopowych, np. Jaszczurki, kaczki, indyka, <text:s/>kur.</text:h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82</text:p>
          </table:table-cell>
          <table:table-cell table:style-name="TableCell1840">
            <text:p text:style-name="P1841">Zestaw preparatów – Skrzydła owadów</text:p>
          </table:table-cell>
          <table:table-cell table:style-name="TableCell1842">
            <text:p text:style-name="P1843">5zest.</text:p>
          </table:table-cell>
          <table:table-cell table:style-name="TableCell1844">
            <text:p text:style-name="P1845">W zestawie min. 5 preparatów, np.:</text:p>
            <text:p text:style-name="P1846">skrzydło pszczoły,<text:s/>skrzydło motyla, skrzydło <text:s text:c="13"/>komara.</text:p>
            <text:p text:style-name="P1847"/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83</text:p>
          </table:table-cell>
          <table:table-cell table:style-name="TableCell1856">
            <text:p text:style-name="P1857">Zestaw preparatów – Grzyby</text:p>
          </table:table-cell>
          <table:table-cell table:style-name="TableCell1858">
            <text:p text:style-name="P1859">5zest.</text:p>
          </table:table-cell>
          <table:table-cell table:style-name="TableCell1860">
            <text:p text:style-name="P1861">W zestawie min. 5 preparatów np.:</text:p>
            <text:p text:style-name="P1862">rhizopus (pleśń chlebowa), penicillium</text:p>
            <text:p text:style-name="P1863">(Pędzlak), porosty.</text:p>
            <text:p text:style-name="P1864"/>
            <text:p text:style-name="P1865"/>
            <text:p text:style-name="P1866"/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84</text:p>
          </table:table-cell>
          <table:table-cell table:style-name="TableCell1875">
            <text:p text:style-name="P1876">Zestaw preparatów – Komórki i tkanki zwierzęce</text:p>
          </table:table-cell>
          <table:table-cell table:style-name="TableCell1877">
            <text:p text:style-name="P1878">5 zest.</text:p>
          </table:table-cell>
          <table:table-cell table:style-name="TableCell1879">
            <text:p text:style-name="P1880"><text:span text:style-name="T1881">W<text:s/></text:span><text:span text:style-name="T1882">zestawie min. 25 preparatów mikroskopowych, np. nabłonki, tkanki, krew, mięsień.</text:span></text:p>
            <text:p text:style-name="P1883"><text:s/></text:p>
            <text:p text:style-name="P1884"/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85</text:p>
          </table:table-cell>
          <table:table-cell table:style-name="TableCell1893">
            <text:p text:style-name="P1894">Zestaw preparatów – Bezkręgowce organizmy</text:p>
          </table:table-cell>
          <table:table-cell table:style-name="TableCell1895">
            <text:p text:style-name="P1896">5 zest.</text:p>
          </table:table-cell>
          <table:table-cell table:style-name="TableCell1897">
            <text:p text:style-name="P1898"><text:span text:style-name="T1899">W zestawie min.</text:span><text:span text:style-name="T1900"><text:s/>5 preparatów mikroskopowych, np. dżdżownica</text:span><text:span text:style-name="T1901">,<text:s/></text:span><text:span text:style-name="T1902">wirek</text:span><text:span text:style-name="T1903">,<text:s/></text:span><text:span text:style-name="T1904">mrówka</text:span><text:span text:style-name="T1905">,<text:s/></text:span><text:span text:style-name="T1906">noga komara.</text:span></text:p>
            <text:p text:style-name="P1907"/>
            <text:p text:style-name="P1908"/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86</text:p>
          </table:table-cell>
          <table:table-cell table:style-name="TableCell1917">
            <text:p text:style-name="P1918">Zestaw preparatów<text:s/>– budowa człowieka</text:p>
          </table:table-cell>
          <table:table-cell table:style-name="TableCell1919">
            <text:p text:style-name="P1920">5zest.</text:p>
          </table:table-cell>
          <table:table-cell table:style-name="TableCell1921">
            <text:p text:style-name="P1922"><text:span text:style-name="T1923">Budowa człowieka, organy i tkanki – w zestawie min. 25 preparatów mikroskopowych, paznokieć, wątroba, trzustka, płuco.</text:span></text:p>
            <text:p text:style-name="P1924"/>
            <text:p text:style-name="P1925"/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87</text:p>
          </table:table-cell>
          <table:table-cell table:style-name="TableCell1934">
            <text:p text:style-name="P1935">Zestaw preparatów – tkanki człowieka</text:p>
          </table:table-cell>
          <table:table-cell table:style-name="TableCell1936">
            <text:p text:style-name="P1937">5 zest.</text:p>
          </table:table-cell>
          <table:table-cell table:style-name="TableCell1938">
            <text:p text:style-name="P1939">W zestawie min.20 preparatów np.: rozmaz</text:p>
            <text:p text:style-name="P1940">krwi ludzkiej,<text:s/>komórki nabłonkowe z jamy</text:p>
            <text:p text:style-name="P1941">ustnej człowieka, mięsień prążkowany</text:p>
            <text:p text:style-name="P1942">(przekrój podłużny), mózg człowieka</text:p>
            <text:p text:style-name="P1943">(przekrój skóra ludzka (przekrój</text:p>
            <text:p text:style-name="P1944">poprzeczny), tkanka wątroby.</text:p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88</text:p>
          </table:table-cell>
          <table:table-cell table:style-name="TableCell1953">
            <text:p text:style-name="P1954">Termometr zaokienny</text:p>
          </table:table-cell>
          <table:table-cell table:style-name="TableCell1955">
            <text:p text:style-name="P1956">15</text:p>
          </table:table-cell>
          <table:table-cell table:style-name="TableCell1957">
            <text:p text:style-name="P1958">Cieczowy, przyklejany do szyby lub do ramy</text:p>
            <text:p text:style-name="P1959">okna za pomocą<text:s/>specjalnych końcówek z</text:p>
            <text:p text:style-name="P1960">taśmą klejącą, zakres pomiarowy od min. -50° C</text:p>
            <text:p text:style-name="P1961">do ok. +50° C, tolerancja błędu do +/- 1° C.</text:p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89</text:p>
          </table:table-cell>
          <table:table-cell table:style-name="TableCell1970">
            <text:p text:style-name="P1971">Kompas</text:p>
          </table:table-cell>
          <table:table-cell table:style-name="TableCell1972">
            <text:p text:style-name="P1973">15</text:p>
          </table:table-cell>
          <table:table-cell table:style-name="TableCell1974">
            <text:p text:style-name="P1975">Kompas z zamykaną obudową z</text:p>
            <text:p text:style-name="P1976">instrumentami celowniczymi, komora</text:p>
            <text:p text:style-name="P1977">busoli z igłą magnetyczną wypełniona<text:s/></text:p>
            <text:p text:style-name="P1978">olejem mineralnym<text:s/>tłumiącym drgania,</text:p>
            <text:p text:style-name="P1979">średnica min. 5 cm.</text:p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90</text:p>
          </table:table-cell>
          <table:table-cell table:style-name="TableCell1988">
            <text:p text:style-name="P1989">Deszczomierz</text:p>
          </table:table-cell>
          <table:table-cell table:style-name="TableCell1990">
            <text:p text:style-name="P1991">19</text:p>
          </table:table-cell>
          <table:table-cell table:style-name="TableCell1992">
            <text:p text:style-name="P1993">Deszczomierz z przezroczystego tworzywa</text:p>
            <text:p text:style-name="P1994">sztucznego do nakładania na standardowy</text:p>
            <text:p text:style-name="P1995">kij/pręt, wysokość min. 24 cm.</text:p>
            <text:p text:style-name="P1996"/>
            <text:p text:style-name="P1997"><text:span text:style-name="T1998">Dokładny wskaźnik wielkości opadów. Wyskalowany w milimetrach.<text:s/></text:span></text:p>
            <text:p text:style-name="P1999"/>
            <text:p text:style-name="P2000"/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91</text:p>
          </table:table-cell>
          <table:table-cell table:style-name="TableCell2009">
            <text:p text:style-name="P2010">Areometr</text:p>
          </table:table-cell>
          <table:table-cell table:style-name="TableCell2011">
            <text:p text:style-name="P2012">10</text:p>
          </table:table-cell>
          <table:table-cell table:style-name="TableCell2013">
            <text:p text:style-name="P2014">W zestawie min. 5 areometrów w zakresie</text:p>
            <text:p text:style-name="P2015">min. 0,700 –1,300 g/cm3,<text:s/></text:p>
            <text:p text:style-name="P2016">długość całkowita min. od 18 cm do 30 cm max.</text:p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92</text:p>
          </table:table-cell>
          <table:table-cell table:style-name="TableCell2025">
            <text:p text:style-name="P2026">Stacja pogodowa <text:s/></text:p>
          </table:table-cell>
          <table:table-cell table:style-name="TableCell2027">
            <text:p text:style-name="P2028">10 zest.<text:s/></text:p>
          </table:table-cell>
          <table:table-cell table:style-name="TableCell2029">
            <text:p text:style-name="P2030"><text:span text:style-name="T2031">Wbudowany termometr, higrometr oraz barometr. Stacja umożliwiać powinna odczyt wszystkich danych<text:s/></text:span><text:span text:style-name="T2032">meteorologicznych: temperatura, prędkość i kierunek wiatru, promienie słońca, opad atmosferyczny.<text:s/></text:span><text:span text:style-name="T2033"><text:line-break/></text:span>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ext:soft-page-break/>
        <table:table-row table:style-name="TableRow2038">
          <table:table-cell table:style-name="TableCell2039">
            <text:p text:style-name="P2040">93</text:p>
          </table:table-cell>
          <table:table-cell table:style-name="TableCell2041">
            <text:p text:style-name="P2042">Globus indukcyjny</text:p>
          </table:table-cell>
          <table:table-cell table:style-name="TableCell2043">
            <text:p text:style-name="P2044">15</text:p>
          </table:table-cell>
          <table:table-cell table:style-name="TableCell2045">
            <text:p text:style-name="P2046"><text:span text:style-name="T2047">Globus indukcyjny stanowi kulę o czarnej matowej powierzchni, na której z łatwością można kreślić i pisać różnokolorowa kredą w<text:s/></text:span><text:span text:style-name="T2048">zestawie, przy czym wykonane napisy i rysunki dają się z niej usunąć.</text:span><text:span text:style-name="T2049"> </text:span><text:span text:style-name="T2050"><text:line-break/></text:span></text:p>
            <text:p text:style-name="P2051"><text:span text:style-name="T2052">Parametry:</text:span><text:span text:style-name="T2053"><text:line-break/></text:span><text:span text:style-name="T2054">indukcyjny z instrukcją</text:span><text:span text:style-name="T2055"><text:line-break/></text:span><text:span text:style-name="T2056">Średnica: min. 25 cm</text:span><text:span text:style-name="T2057"><text:line-break/></text:span><text:span text:style-name="T2058">Wysokość: min. 38 cm</text:span><text:span text:style-name="T2059"><text:line-break/></text:span><text:span text:style-name="T2060">Min. 4 kolory kredy</text:span><text:span text:style-name="T2061"><text:line-break/></text:span><text:span text:style-name="T2062">Wersja: polska</text:span><text:span text:style-name="T2063"><text:line-break/></text:span>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94</text:p>
          </table:table-cell>
          <table:table-cell table:style-name="TableCell2071">
            <text:p text:style-name="P2072">Globus fizyczny</text:p>
          </table:table-cell>
          <table:table-cell table:style-name="TableCell2073">
            <text:p text:style-name="P2074">15</text:p>
          </table:table-cell>
          <table:table-cell table:style-name="TableCell2075">
            <text:p text:style-name="P2076"/>
            <table:table table:style-name="Table2077">
              <table:table-columns>
                <table:table-column table:style-name="TableColumn2078"/>
              </table:table-columns>
              <table:table-row table:style-name="TableRow2079">
                <table:table-cell table:style-name="TableCell2080">
                  <text:p text:style-name="P2081">Duzy globus fizyczny do demonstracji i<text:s/>ćwiczeń grupowych w polskiej wersji językowej.<text:s/></text:p>
                  <text:p text:style-name="P2082"><text:span text:style-name="T2083"><text:line-break/></text:span><text:span text:style-name="T2084">Średnica kuli min. 42 cm.<text:s/></text:span></text:p>
                  <text:p text:style-name="P2085"><text:span text:style-name="T2086">Wysokość: min. 62cm</text:span></text:p>
                  <text:p text:style-name="P2087"/>
                </table:table-cell>
              </table:table-row>
            </table:table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95</text:p>
          </table:table-cell>
          <table:table-cell table:style-name="TableCell2096">
            <text:p text:style-name="P2097">Mapa ścienna Świat/Krajobrazy/strefy</text:p>
          </table:table-cell>
          <table:table-cell table:style-name="TableCell2098">
            <text:p text:style-name="P2099">1</text:p>
          </table:table-cell>
          <table:table-cell table:style-name="TableCell2100">
            <text:p text:style-name="P2101">Mapa ścienna, dwustronna. Świat. Krajobrazy / Strefy klimatyczne.<text:s/></text:p>
            <text:p text:style-name="P2102"/>
            <text:p text:style-name="P2103">Parametry:</text:p>
            <text:p text:style-name="P2104">Format min. 160x120 cm:</text:p>
            <text:p text:style-name="P2105">Skala<text:s/>min. <text:s/>1:24 000 000</text:p>
            <text:p text:style-name="P2106"/>
            <text:h text:style-name="P2107" text:outline-level="2">Dodatkowo:</text:h>
            <text:p text:style-name="Normalny"><text:span text:style-name="T2108">- min.<text:s/></text:span><text:span text:style-name="T2109">10 klimatogramów dla charakterystycznych stacji z każdej strefy</text:span></text:p>
            <text:p text:style-name="P2110">- min. sześć zdjęć z przykładami krajobrazów. <text:line-break/>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96</text:p>
          </table:table-cell>
          <table:table-cell table:style-name="TableCell2118">
            <text:p text:style-name="P2119">Model obiegu wody <text:s/>w przyrodzie</text:p>
          </table:table-cell>
          <table:table-cell table:style-name="TableCell2120">
            <text:p text:style-name="P2121">1</text:p>
          </table:table-cell>
          <table:table-cell table:style-name="TableCell2122">
            <text:p text:style-name="P2123"/>
            <table:table table:style-name="Table2124">
              <table:table-columns>
                <table:table-column table:style-name="TableColumn2125"/>
              </table:table-columns>
              <table:table-row table:style-name="TableRow2126">
                <table:table-cell table:style-name="TableCell2127">
                  <text:p text:style-name="P2128"><text:span text:style-name="T2129">Model do doświadczania obiegu wody <text:s text:c="26"/>w<text:s/></text:span><text:span text:style-name="T2130">przyrodzie. Trójwymiarowy, przedstawiający fragment naturalnego ukształtowania powierzchni Ziemi.<text:s/></text:span></text:p>
                  <text:p text:style-name="P2131"/>
                  <text:p text:style-name="P2132">Zawartość, m.in.:<text:s/></text:p>
                  <text:p text:style-name="P2133">- modelowana podstawa<text:s/></text:p>
                  <text:p text:style-name="P2134">- pokrywka</text:p>
                  <text:p text:style-name="P2135">- chmurka</text:p>
                  <text:p text:style-name="P2136"><text:span text:style-name="T2137">-<text:s/></text:span><text:span text:style-name="T2138">wym. min. 40x30x13 cm.</text:span></text:p>
                  <text:p text:style-name="P2139"><text:span text:style-name="T2140">- instrukcja</text:span></text:p>
                  <text:p text:style-name="P2141"/>
                </table:table-cell>
              </table:table-row>
            </table:table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97</text:p>
          </table:table-cell>
          <table:table-cell table:style-name="TableCell2150">
            <text:p text:style-name="P2151">Wielofunkcyjny przyrząd pomiarowy<text:s/></text:p>
          </table:table-cell>
          <table:table-cell table:style-name="TableCell2152">
            <text:p text:style-name="P2153">3</text:p>
          </table:table-cell>
          <table:table-cell table:style-name="TableCell2154">
            <text:p text:style-name="P2155">Wielofunkcyjny przyrząd pomiarowy min. 5w1</text:p>
            <text:p text:style-name="P2156">Cyfrowy przyrząd łączący w sobie funkcje multimetra i przyrządu do pomiarów poziomu dźwięku, oświetlenia, wilgotności oraz temperatury. Parametry: DCV (prąd stały): min. <text:s/>200mV/20/600 V - 100 µV ±0,5%; ACV (prąd zm.): min. 200/600 V - 100 mV ±1,2%; DCA: min. <text:s/>200 µA/200 mA /10 A - 100 nA ±1%; Wyświetlacz LCD min. 14 mm.</text:p>
            <text:p text:style-name="P2157">Zasilany baterią.</text:p>
            <text:p text:style-name="P2158">Wymiary: min. 61 x 122 x 40 mm. Waga: min.270 g.</text:p>
            <text:p text:style-name="P2159"/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98</text:p>
          </table:table-cell>
          <table:table-cell table:style-name="TableCell2168">
            <text:p text:style-name="P2169">Model ławy optycznej z wyposażeniem</text:p>
          </table:table-cell>
          <table:table-cell table:style-name="TableCell2170">
            <text:p text:style-name="P2171">1</text:p>
          </table:table-cell>
          <table:table-cell table:style-name="TableCell2172">
            <text:p text:style-name="P2173">W zestawie: min. Latarka z<text:s/>żarówką, min. 5 uchwytów, zestaw min. 3 diagramów, min. 1 ekran <text:s/>z uchwytem, min. 4 soczewki wypukłe, min. 2 soczewki wklęsłe.</text:p>
            <text:p text:style-name="P2174">Wymiary: min. 101 x 6,5 x 20 cm.</text:p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99</text:p>
          </table:table-cell>
          <table:table-cell table:style-name="TableCell2183">
            <text:p text:style-name="P2184">Zestaw do optyki z ławą regulowaną</text:p>
          </table:table-cell>
          <table:table-cell table:style-name="TableCell2185">
            <text:p text:style-name="P2186">1</text:p>
          </table:table-cell>
          <table:table-cell table:style-name="TableCell2187">
            <text:p text:style-name="P2188">Zestaw do optyki z ławą optyczną <text:s/>i pełnym<text:s/>wyposażeniem.<text:s/></text:p>
            <text:p text:style-name="P2189"><text:span text:style-name="T2190">SKŁAD:</text:span><text:span text:style-name="T2191"><text:line-break/></text:span><text:span text:style-name="T2192">• Ława – podstawa (min. 60 cm) </text:span></text:p>
            <text:p text:style-name="P2193">• Nóżki podstawy ławy</text:p>
            <text:p text:style-name="P2194"> • Uchwyt przesuwny (do soczewek i in.)</text:p>
            <text:p text:style-name="P2195">• Stolik</text:p>
            <text:p text:style-name="P2196"><text:s/>Ekran-stolik optyczny</text:p>
            <text:p text:style-name="P2197"> • Źródło światła (min. 12V/20W)</text:p>
            <text:p text:style-name="P2198"> • Diafragma (min. 5 szczelin) </text:p>
            <text:p text:style-name="P2199">• Diafragma (min. 1 szczelina)</text:p>
            <text:p text:style-name="P2200">• Kondensor<text:s/>soczewkowy na podstawie</text:p>
            <text:p text:style-name="P2201"> • Soczewka dwuwypukła min. (f = +50 mm) na podstawie </text:p>
            <text:p text:style-name="P2202">• Soczewka dwuwypukła min. (f = +100 mm) na podstawie </text:p>
            <text:p text:style-name="P2203">• Soczewka dwuwypukła min. (f = +200 mm) na podstawie </text:p>
            <text:p text:style-name="P2204">• Soczewka dwuwklęsła min. <text:s/>(f = -100 mm) na podstawie</text:p>
            <text:p text:style-name="P2205"> • Ekran przezroczysty min. 90x90 mm </text:p>
            <text:soft-page-break/>
            <text:p text:style-name="P2206">• Lustro płaskie min. 90x90 mm </text:p>
            <text:p text:style-name="P2207">• Ekran biały min. 90x90 mm </text:p>
            <text:p text:style-name="P2208">• Uchwyt do diafragm i elementów wsuwanych</text:p>
            <text:p text:style-name="P2209"> Inn.</text:p>
            <text:p text:style-name="P2210"/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100</text:p>
          </table:table-cell>
          <table:table-cell table:style-name="TableCell2219">
            <text:p text:style-name="P2220">Model załamywania wiązki światła</text:p>
          </table:table-cell>
          <table:table-cell table:style-name="TableCell2221">
            <text:p text:style-name="P2222">2</text:p>
          </table:table-cell>
          <table:table-cell table:style-name="TableCell2223">
            <text:p text:style-name="P2224"><text:span text:style-name="T2225">Załamanie wiązki światła – model demonstracyjny laserowy.<text:s/></text:span><text:span text:style-name="T2226">Model prezentujący</text:span><text:span text:style-name="T2227"><text:s/>załamanie wiązki światła laserowego po przejściu przez inny ośrodek (np. wodę) oraz zjawisko odbicia. Składać powinien się z przezroczystego z przodu, walcowatego pojemnika z wodą i skalą (360 stopni) na tylnej ściance, wykonanego z tworzywa sztucznego o<text:s/></text:span><text:span text:style-name="T2228">średnicy min. 16 cm, oraz ruchomego ramienia z laserem włączanym przyciskiem. Całość na podstawie.<text:s/></text:span></text:p>
            <text:p text:style-name="P2229"/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101</text:p>
          </table:table-cell>
          <table:table-cell table:style-name="TableCell2238">
            <text:p text:style-name="P2239">Magiczne trójkąty matematyczne</text:p>
            <text:p text:style-name="P2240"/>
          </table:table-cell>
          <table:table-cell table:style-name="TableCell2241">
            <text:p text:style-name="P2242">14</text:p>
          </table:table-cell>
          <table:table-cell table:style-name="TableCell2243">
            <text:p text:style-name="P2244"><text:span text:style-name="T2245">Okrągła, drewniana podstawa z min. sześcioma wgłębieniami z jednej (Mały Trójkąt) i min. dziesięcioma<text:s/></text:span><text:span text:style-name="T2246">wgłębieniami z drugiej strony (Duży Trójkąt).</text:span><text:span text:style-name="T2247"><text:line-break/></text:span><text:span text:style-name="T2248">W komplecie min.<text:s/></text:span><text:span text:style-name="T2249">10 krążków dwustronnie oznaczonych liczbami od 1 do 10</text:span><text:span text:style-name="T2250"> </text:span><text:span text:style-name="T2251">(w kolorze np. czerwonym <text:s/>i niebieskim) oraz</text:span><text:span text:style-name="T2252"> min.<text:s/></text:span><text:span text:style-name="T2253">dwie książeczki z kartami pracy dla Małego <text:s text:c="26"/>i Dużego Trójkąta.</text:span></text:p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102</text:p>
          </table:table-cell>
          <table:table-cell table:style-name="TableCell2262">
            <text:p text:style-name="P2263">Zestaw kart do dużego trójkąta</text:p>
          </table:table-cell>
          <table:table-cell table:style-name="TableCell2264">
            <text:p text:style-name="P2265">14</text:p>
          </table:table-cell>
          <table:table-cell table:style-name="TableCell2266">
            <text:h text:style-name="P2267" text:outline-level="1"><text:span text:style-name="T2268">Karty pogrupowane według stopnia trudności, co umożliwia prace na kilku poziomach w zależności od możliwości dziecka. Karty powinny być integralna częścią drewnianej podstawy.</text:span></text:h>
            <text:h text:style-name="P2269" text:outline-level="1"/>
            <text:h text:style-name="P2270" text:outline-level="1"><text:span text:style-name="T2271">Dodawanie i odejmowanie w zakresie<text:s/></text:span><text:span text:style-name="T2272">25, rozkładanie liczb na składniki (dwa i więcej), dopełniania do 10, 20 oraz zadanej liczby, porównania różnicowego. Podstawowy zakres dodawania i odejmowania można rozszerzyć do 250 lub 2500</text:span></text:h>
            <text:h text:style-name="P2273" text:outline-level="1"><text:span text:style-name="T2274">Min.<text:s/></text:span><text:span text:style-name="T2275">100 sztuk do dużego trójkąta</text:span></text:h>
            <text:h text:style-name="P2276" text:outline-level="1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ext:soft-page-break/>
        <table:table-row table:style-name="TableRow2281">
          <table:table-cell table:style-name="TableCell2282">
            <text:p text:style-name="P2283">103</text:p>
          </table:table-cell>
          <table:table-cell table:style-name="TableCell2284">
            <text:p text:style-name="P2285">Tangramy matematyczne</text:p>
          </table:table-cell>
          <table:table-cell table:style-name="TableCell2286">
            <text:p text:style-name="P2287">5</text:p>
          </table:table-cell>
          <table:table-cell table:style-name="TableCell2288">
            <text:p text:style-name="P2289">Zawartość: min. 30 kompletów tangramów po min. 7 elementów każdy, łącznie min. 210 figur. Elementy wykonane z trwałego tworzywa o grubości ok. 0,3 cm, wymiar boku kwadratu tangramu: min. 10 cm, w co najmniej 4 kolorach, np.: czerwonym, niebieskim, żółtym i zielonym, umieszczone w przezroczystym wiaderku z <text:s text:c="3"/>przykrywką, komplety posortowane <text:s text:c="23"/>w woreczkach, instrukcja metodyczna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104</text:p>
          </table:table-cell>
          <table:table-cell table:style-name="TableCell2297">
            <text:p text:style-name="P2298">Sudoku</text:p>
          </table:table-cell>
          <table:table-cell table:style-name="TableCell2299">
            <text:p text:style-name="P2300">5 zest.</text:p>
          </table:table-cell>
          <table:table-cell table:style-name="TableCell2301">
            <text:p text:style-name="P2302">Min. 100 zagadek na min. 4 poziomach trudności. Gra ćwiczy logiczne myślenie,<text:s/>poprawia pamięć i koncentrację.</text:p>
            <text:p text:style-name="P2303"><text:span text:style-name="T2304">Wym. min. 20x25x3 cm</text:span></text:p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105</text:p>
          </table:table-cell>
          <table:table-cell table:style-name="TableCell2313">
            <text:p text:style-name="P2314">Mozaiki</text:p>
          </table:table-cell>
          <table:table-cell table:style-name="TableCell2315">
            <text:p text:style-name="P2316">3 zest.</text:p>
          </table:table-cell>
          <table:table-cell table:style-name="TableCell2317">
            <text:p text:style-name="P2318">Zestaw powinien zawierać min. 250 elementów i min. 20 zróżnicowanych trudnościowo wzorów kart.</text:p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106</text:p>
          </table:table-cell>
          <table:table-cell table:style-name="TableCell2327">
            <text:p text:style-name="P2328">Zegary magnetyczne</text:p>
            <text:p text:style-name="P2329"/>
          </table:table-cell>
          <table:table-cell table:style-name="TableCell2330">
            <text:p text:style-name="P2331">2 zest.</text:p>
          </table:table-cell>
          <table:table-cell table:style-name="TableCell2332">
            <text:p text:style-name="P2333">Zestaw zawierać powinien: tablicę magnetyczną z<text:s/>tarczą zegarową podzieloną na minuty, kwadranse i godziny. ( Min. 50 x 50 cm).</text:p>
            <text:p text:style-name="P2334">Min. 2 wskazówki ruchome, min. 40 elementów do zapisu wskazań zegara.</text:p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107</text:p>
          </table:table-cell>
          <table:table-cell table:style-name="TableCell2343">
            <text:p text:style-name="P2344">Zegary edukacyjne</text:p>
            <text:p text:style-name="P2345"/>
          </table:table-cell>
          <table:table-cell table:style-name="TableCell2346">
            <text:p text:style-name="P2347">4 zest.</text:p>
          </table:table-cell>
          <table:table-cell table:style-name="TableCell2348">
            <text:p text:style-name="P2349"><text:span text:style-name="T2350">Małe min. 5 szt. w zestawie. Wym. min.11,5 x 11,5 cm.</text:span></text:p>
            <text:p text:style-name="P2351"/>
            <text:p text:style-name="P2352"/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108</text:p>
          </table:table-cell>
          <table:table-cell table:style-name="TableCell2361">
            <text:p text:style-name="P2362">Mata z<text:s/>zegarem</text:p>
          </table:table-cell>
          <table:table-cell table:style-name="TableCell2363">
            <text:p text:style-name="P2364">2</text:p>
          </table:table-cell>
          <table:table-cell table:style-name="TableCell2365">
            <text:p text:style-name="P2366">Mata winylowa o boku min. 137 cm. Min. 2 nadmuchiwane kostki o boku min. 12 cm.</text:p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109</text:p>
          </table:table-cell>
          <table:table-cell table:style-name="TableCell2375">
            <text:p text:style-name="P2376">Ruletki</text:p>
          </table:table-cell>
          <table:table-cell table:style-name="TableCell2377">
            <text:p text:style-name="P2378">3</text:p>
          </table:table-cell>
          <table:table-cell table:style-name="TableCell2379">
            <text:p text:style-name="P2380">Zestaw służący do rozpoznawania kolorów i kształtów, sortowania i klasyfikowania, porządkowania w zbiory, tworzenia rytmów i sekwencji,<text:s/>przeliczania, rozpoznawania cyfr w zakresie 1-6.</text:p>
            <text:p text:style-name="P2381"/>
            <text:p text:style-name="P2382">Zestaw zawiera m.in.:</text:p>
            <text:soft-page-break/>
            <text:p text:style-name="P2383">- min. 620 liczmanów kolorowych z trwałego tworzywa,</text:p>
            <text:p text:style-name="P2384">- min. 6 kolorowych miseczek,</text:p>
            <text:p text:style-name="P2385">- min. 3 ruletki: np. ruletka liczb 1-6, ruletka 6 kolorów, ruletka 6 figur,</text:p>
            <text:p text:style-name="P2386">- min. 1 kostka liczbowa<text:s/>1-6</text:p>
            <text:p text:style-name="P2387">- min. 1 pudełko z przegródkami do przechowywania (z trwałego tworzywa).</text:p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110</text:p>
          </table:table-cell>
          <table:table-cell table:style-name="TableCell2396">
            <text:p text:style-name="P2397">Małymi kroczkami zegar – zeszyt ćwiczeń</text:p>
          </table:table-cell>
          <table:table-cell table:style-name="TableCell2398">
            <text:p text:style-name="P2399">1</text:p>
          </table:table-cell>
          <table:table-cell table:style-name="TableCell2400">
            <text:p text:style-name="P2401"><text:span text:style-name="T2402">Ćwiczenia przeznaczone dla uczniów z trudnościami edukacyjnymi lub dla tych, którzy potrzebują dodatkowego treningu manualnego.<text:s/></text:span><text:span text:style-name="T2403">Zestaw kart pracy zawierać powinien m.in. zróżnicowane zadania, które mają na celu utrwalanie kształtu <text:s text:c="5"/>liter oraz cyfr, poprawę koordynacji wzrokowo-słuchowej oraz wspomaganie umiejętności <text:s text:c="14"/>liczenia i pisania.<text:s/></text:span></text:p>
            <text:h text:style-name="P2404" text:outline-level="1"><text:span text:style-name="T2405">Zestaw zawiera, m.in.:</text:span><text:span text:style-name="T2406"><text:line-break/></text:span><text:span text:style-name="T2407">- fo</text:span><text:span text:style-name="T2408">rmat: min. A4</text:span><text:span text:style-name="T2409"> </text:span><text:span text:style-name="T2410"><text:line-break/></text:span><text:span text:style-name="T2411">- ćwiczenia do zajęć wyrównawczych dla kl. 1-2,</text:span></text:h>
            <text:p text:style-name="Normalny"><text:span text:style-name="T2412">- karty pracy do kopiowania</text:span>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111</text:p>
          </table:table-cell>
          <table:table-cell table:style-name="TableCell2420">
            <text:p text:style-name="P2421">Stemple cyfry</text:p>
          </table:table-cell>
          <table:table-cell table:style-name="TableCell2422">
            <text:p text:style-name="P2423">12</text:p>
          </table:table-cell>
          <table:table-cell table:style-name="TableCell2424">
            <text:p text:style-name="P2425">Wzór stempla wykonany z twardej pianki, posiada plastikowy uchwyt. Zestaw umieszczony w wygodnej, plastikowej walizce. Wzór można odbijać<text:s/>przy użyciu tuszu lub farb.<text:s/></text:p>
            <text:p text:style-name="P2426"/>
            <text:p text:style-name="P2427">• min. 10 stempli z cyframi o wym. min. 5x4,5 cm</text:p>
            <text:p text:style-name="P2428">• min. 10 z kropkami<text:s/></text:p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112</text:p>
          </table:table-cell>
          <table:table-cell table:style-name="TableCell2437">
            <text:p text:style-name="P2438">Dodawanie i odejmowanie do 20</text:p>
          </table:table-cell>
          <table:table-cell table:style-name="TableCell2439">
            <text:p text:style-name="P2440">20</text:p>
          </table:table-cell>
          <table:table-cell table:style-name="TableCell2441">
            <text:p text:style-name="P2442">Min. 2 układanki po min. 24 elementy. Łącznie min. 48 kart ( o boku min. 6 cm) w pudełku z wkładką do sortowania.</text:p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113</text:p>
          </table:table-cell>
          <table:table-cell table:style-name="TableCell2451">
            <text:p text:style-name="P2452">Dodawanie i odejmowanie w trójkącie</text:p>
          </table:table-cell>
          <table:table-cell table:style-name="TableCell2453">
            <text:p text:style-name="P2454">20</text:p>
          </table:table-cell>
          <table:table-cell table:style-name="TableCell2455">
            <text:p text:style-name="P2456">Min. 75 kartonowych elementów.</text:p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ext:soft-page-break/>
        <table:table-row table:style-name="TableRow2462">
          <table:table-cell table:style-name="TableCell2463">
            <text:p text:style-name="P2464">114</text:p>
          </table:table-cell>
          <table:table-cell table:style-name="TableCell2465">
            <text:p text:style-name="P2466">Walizka figur geometrycznych.</text:p>
          </table:table-cell>
          <table:table-cell table:style-name="TableCell2467">
            <text:p text:style-name="P2468">5</text:p>
          </table:table-cell>
          <table:table-cell table:style-name="TableCell2469">
            <text:h text:style-name="P2470" text:outline-level="2"><text:span text:style-name="T2471">Drewniana rozkładana walizka z uchwytami do tworzenia kolorowych mozaik. Wewnętrzne ściany walizki pełną funkcję tablic, na których układa</text:span><text:span text:style-name="T2472"><text:s/>się drewniane magnetyczne klocki.<text:s/></text:span><text:span text:style-name="T2473">Elementy grube i łatwe w manipulacji.</text:span></text:h>
            <text:p text:style-name="P2474">W skład zestawu powinny wejść:</text:p>
            <text:p text:style-name="P2475">- min. 42 elementy drewniane w min. 5 kształtach o różnej wielkości i w min. 5 kolorach<text:line-break/>- duży kwadrat: min. 7x7 cm, grubość min. 1 cm</text:p>
            <text:p text:style-name="P2476">- min. 24 karty z<text:s/>wzorami (min. 8,5 x 8,5 cm)<text:line-break/>- drewniana walizka magnetyczna (min. 30 x 30 x 4,5 cm)</text:p>
            <text:p text:style-name="P2477"/>
            <text:p text:style-name="P2478"/>
            <text:p text:style-name="P2479"/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115</text:p>
          </table:table-cell>
          <table:table-cell table:style-name="TableCell2488">
            <text:p text:style-name="P2489">Gra z lusterkiem.<text:s/></text:p>
          </table:table-cell>
          <table:table-cell table:style-name="TableCell2490">
            <text:p text:style-name="P2491">5</text:p>
          </table:table-cell>
          <table:table-cell table:style-name="TableCell2492">
            <text:p text:style-name="Normalny"><text:span text:style-name="T2493">Gra edukacyjna.<text:s/></text:span></text:p>
            <text:p text:style-name="P2494">W zestawie powinno znaleźć się:</text:p>
            <text:p text:style-name="P2495">- min. 2 plastikowe bezpieczne lusterka z podstawkami,</text:p>
            <text:p text:style-name="P2496"><text:span text:style-name="T2497">- min. 4 kostki do gry</text:span></text:p>
            <text:p text:style-name="P2498"><text:span text:style-name="T2499">- min.<text:s/></text:span><text:span text:style-name="T2500">24<text:s/></text:span><text:span text:style-name="T2501">karty ze wzorami</text:span>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116</text:p>
          </table:table-cell>
          <table:table-cell table:style-name="TableCell2509">
            <text:p text:style-name="P2510">Domino zegarowe</text:p>
          </table:table-cell>
          <table:table-cell table:style-name="TableCell2511">
            <text:p text:style-name="P2512">12</text:p>
          </table:table-cell>
          <table:table-cell table:style-name="TableCell2513">
            <text:p text:style-name="P2514">Min. 36 tekturowych powlekanych kart o wym. min. 6x8,6 cm, tekturowe pudełko z blistrem o wym. min. 14,5x13,5x3 cm.</text:p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117</text:p>
          </table:table-cell>
          <table:table-cell table:style-name="TableCell2523">
            <text:p text:style-name="P2524">Krzyżówki matematyczne zeszyt ćwiczeń</text:p>
          </table:table-cell>
          <table:table-cell table:style-name="TableCell2525">
            <text:p text:style-name="P2526">3</text:p>
          </table:table-cell>
          <table:table-cell table:style-name="TableCell2527">
            <text:p text:style-name="Normalny"><text:span text:style-name="T2528">Zbiór krzyżówek przeznaczony dla uczniów klas II<text:s/></text:span><text:span text:style-name="T2529">i III szkoły podstawowej.</text:span></text:p>
            <text:p text:style-name="P2530"><text:span text:style-name="T2531">Opracowanie oparte na podstawowych działaniach matematycznych:</text:span><text:span text:style-name="T2532"><text:line-break/></text:span><text:span text:style-name="T2533">dodawaniu, odejmowaniu, mnożeniu i dzieleniu.</text:span></text:p>
            <text:p text:style-name="P2534"><text:span text:style-name="T2535"><text:line-break/></text:span><text:span text:style-name="T2536">Format: min.21,5x31,0 cm, min. 59 str.</text:span></text:p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118</text:p>
          </table:table-cell>
          <table:table-cell table:style-name="TableCell2545">
            <text:p text:style-name="P2546">Klepsydry</text:p>
          </table:table-cell>
          <table:table-cell table:style-name="TableCell2547">
            <text:p text:style-name="P2548">2</text:p>
          </table:table-cell>
          <table:table-cell table:style-name="TableCell2549">
            <text:h text:style-name="P2550" text:outline-level="2">Min. 1 torebka srebrnego piasku, instrukcja.</text:h>
            <text:p text:style-name="P2551">Wym.:</text:p>
            <text:soft-page-break/>
            <text:p text:style-name="P2552">Śr. min.<text:s/>8cm</text:p>
            <text:p text:style-name="P2553">Wys. min.14,5 cm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119</text:p>
          </table:table-cell>
          <table:table-cell table:style-name="TableCell2561">
            <text:p text:style-name="P2562">Liczymy do 10</text:p>
          </table:table-cell>
          <table:table-cell table:style-name="TableCell2563">
            <text:p text:style-name="P2564">1</text:p>
          </table:table-cell>
          <table:table-cell table:style-name="TableCell2565">
            <text:p text:style-name="P2566">Zestaw różnorodnych ćwiczeń przeznaczony dla nauczycieli szkół specjalnych, oddziałów przedszkolnych, klas zerowych.</text:p>
            <text:p text:style-name="P2567">Opracowanie polecane do pracy z dziećmi z trudnościami edukacyjnymi, jako element uzupełniający<text:s/>i wzbogacający realizowany program nauczania matematyki.</text:p>
            <text:p text:style-name="P2568"><text:span text:style-name="T2569"><text:line-break/></text:span><text:span text:style-name="T2570">Format: min. A4</text:span></text:p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120</text:p>
          </table:table-cell>
          <table:table-cell table:style-name="TableCell2579">
            <text:p text:style-name="P2580">Termometr demonstracyjny</text:p>
          </table:table-cell>
          <table:table-cell table:style-name="TableCell2581">
            <text:p text:style-name="P2582">10</text:p>
          </table:table-cell>
          <table:table-cell table:style-name="TableCell2583">
            <text:p text:style-name="P2584">Wym. min. 15 x 60 cm<text:s/></text:p>
            <text:p text:style-name="P2585"/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121</text:p>
          </table:table-cell>
          <table:table-cell table:style-name="TableCell2594">
            <text:p text:style-name="P2595">Rok czas – książka z kartami</text:p>
          </table:table-cell>
          <table:table-cell table:style-name="TableCell2596">
            <text:p text:style-name="P2597">15</text:p>
          </table:table-cell>
          <table:table-cell table:style-name="TableCell2598">
            <text:p text:style-name="Normalny"><text:span text:style-name="T2599">P</text:span><text:span text:style-name="T2600">lastikowa tabliczka z kolorowymi guzikami oraz zestaw książek z kartami, które<text:s/></text:span><text:span text:style-name="T2601">ułatwiają dzieciom naukę czytania, pisania i liczenia, wprowadzając jednocześnie w świat kolorów, roślin, zwierząt, bajek oraz poważnych zagadnień, na przykład ruchu drogowego.</text:span></text:p>
            <text:list text:style-name="LFO6" text:continue-numbering="true">
              <text:list-item>
                <text:p text:style-name="P2602">Format: min. 16 x 23 cm</text:p>
              </text:list-item>
              <text:list-item>
                <text:p text:style-name="P2603">Min. 32 str.</text:p>
              </text:list-item>
              <text:list-item>
                <text:p text:style-name="P2604"/>
              </text:list-item>
            </text:list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122</text:p>
          </table:table-cell>
          <table:table-cell table:style-name="TableCell2612">
            <text:p text:style-name="P2613">Dzielenie w zakresie 100 cz. 2<text:s/>klasa 2 – książka z kartami</text:p>
          </table:table-cell>
          <table:table-cell table:style-name="TableCell2614">
            <text:p text:style-name="P2615">5</text:p>
          </table:table-cell>
          <table:table-cell table:style-name="TableCell2616">
            <text:p text:style-name="P2617"><text:span text:style-name="T2618">Zestaw<text:s/></text:span><text:span text:style-name="T2619"> zawierać powinien materiały, <text:s text:c="15"/>których celem jest nauka i utrwalenie zasad dzielenia liczb przez 3, 5, 6, 7, 9 oraz 10.</text:span></text:p>
            <text:p text:style-name="P2620"><text:span text:style-name="T2621">T</text:span><text:span text:style-name="T2622">o plastikowa tabliczka z kolorowymi guzikami oraz zestaw książek z kartami, które<text:s/></text:span><text:span text:style-name="T2623">ułatwiają dzieciom naukę czytania, pisania i liczenia, wprowadzając jednocześnie w świat kolorów, roślin, zwierząt, bajek oraz poważnych zagadnień, na przykład ruchu drogowego.</text:span></text:p>
            <text:p text:style-name="P2624">Format min. 16x23 cm</text:p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123</text:p>
          </table:table-cell>
          <table:table-cell table:style-name="TableCell2633">
            <text:p text:style-name="P2634">Gra logiczna. Sudoku magnetyczne, ln.</text:p>
          </table:table-cell>
          <table:table-cell table:style-name="TableCell2635">
            <text:p text:style-name="P2636">2</text:p>
          </table:table-cell>
          <table:table-cell table:style-name="TableCell2637">
            <text:p text:style-name="P2638"><text:span text:style-name="T2639">Zawartość,</text:span><text:span text:style-name="T2640"><text:s/>m.in.:<text:s/></text:span></text:p>
            <text:p text:style-name="P2641">- min. 6 magnetycznych plansz (min. 15 x 15 cm)<text:s/></text:p>
            <text:p text:style-name="P2642">- min. 54 magnetycznych tafelków, (pogrupowanych w min. 3 serie po min. 18 obrazków każda)<text:s/></text:p>
            <text:soft-page-break/>
            <text:p text:style-name="P2643">– instrukcja<text:s/></text:p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124</text:p>
          </table:table-cell>
          <table:table-cell table:style-name="TableCell2652">
            <text:p text:style-name="P2653">Rzeczowniki, czasowniki, przymiotniki</text:p>
          </table:table-cell>
          <table:table-cell table:style-name="TableCell2654">
            <text:p text:style-name="P2655">1</text:p>
          </table:table-cell>
          <table:table-cell table:style-name="TableCell2656">
            <text:p text:style-name="P2657">Duży pakiet zdjęć zawierać powinien m.in.<text:s/>wysortowane zdjęcia pogrupowane w trzy kategorie: rzeczowniki np. (przedmioty codzienne, żywność, artykuły szkolne), czasowniki (czynności) i przymiotniki (przeciwieństwa). Do wszelkiego rodzaju ćwiczeń językowych dotyczących rozpoznawania części mowy.</text:p>
            <text:p text:style-name="P2658"><text:span text:style-name="T2659"><text:line-break/></text:span><text:span text:style-name="T2660">Za</text:span><text:span text:style-name="T2661">wartość, m.in.:<text:s/></text:span></text:p>
            <text:p text:style-name="P2662">- min. 275 kart zdjęciowych<text:s/></text:p>
            <text:p text:style-name="P2663">- wym. min. 11 x 14 cm<text:s/></text:p>
            <text:p text:style-name="P2664"><text:span text:style-name="T2665">- pudełko z przegródkami<text:s/></text:span></text:p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125</text:p>
          </table:table-cell>
          <table:table-cell table:style-name="TableCell2674">
            <text:p text:style-name="P2675">Dźwiękowe lotto. Edukacja sensoryczna</text:p>
          </table:table-cell>
          <table:table-cell table:style-name="TableCell2676">
            <text:p text:style-name="P2677">1</text:p>
          </table:table-cell>
          <table:table-cell table:style-name="TableCell2678">
            <text:p text:style-name="P2679"><text:span text:style-name="T2680">Dzieci mają za zadanie zidentyfikować min. <text:s text:c="18"/>30 dźwięków i odnaleźć ich źródła na dużych<text:s/></text:span><text:span text:style-name="T2681">tablicach przedstawiających sceny z życia codziennego, np.: w kuchni, jadalni, sypialni, łazience, ulicy i parku. Gra rozwija pamięć słuchową, koncentrację, spostrzegawczość.</text:span><text:span text:style-name="T2682"> </text:span><text:span text:style-name="T2683"><text:line-break/></text:span><text:span text:style-name="T2684">Zawartość:</text:span></text:p>
            <text:p text:style-name="P2685">- min. 1 Płyta CD,<text:s/></text:p>
            <text:p text:style-name="P2686">- min. 5 plansz o wym. min. 33 x 22 cm,<text:s/></text:p>
            <text:p text:style-name="P2687">- min.<text:s/>30 żetonów</text:p>
            <text:p text:style-name="P2688">- instrukcja</text:p>
            <text:p text:style-name="P2689"/>
            <text:p text:style-name="P2690"/>
            <text:p text:style-name="P2691"/>
            <text:p text:style-name="P2692"><text:span text:style-name="T2693"><text:s/></text:span>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126</text:p>
          </table:table-cell>
          <table:table-cell table:style-name="TableCell2701">
            <text:p text:style-name="P2702">Co się wydarzyło? Historyjki obrazkowe. Cz. 1</text:p>
            <text:p text:style-name="P2703"/>
          </table:table-cell>
          <table:table-cell table:style-name="TableCell2704">
            <text:p text:style-name="P2705">1</text:p>
          </table:table-cell>
          <table:table-cell table:style-name="TableCell2706">
            <text:p text:style-name="P2707">Zestawy kart, z których można ułożyć różne historyjki.<text:s/></text:p>
            <text:p text:style-name="P2708">- min. <text:s/>48 dwustronnych kart o wym. min. <text:s text:c="28"/>9,4 x 11,3 cm.<text:s/></text:p>
            <text:p text:style-name="P2709">- min. 12 historii<text:s/>obrazkowych.</text:p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127</text:p>
          </table:table-cell>
          <table:table-cell table:style-name="TableCell2718">
            <text:p text:style-name="P2719">Co się wydarzyło? Historyjki obrazkowe. Cz. 2</text:p>
            <text:p text:style-name="P2720"/>
          </table:table-cell>
          <table:table-cell table:style-name="TableCell2721">
            <text:p text:style-name="P2722">1</text:p>
          </table:table-cell>
          <table:table-cell table:style-name="TableCell2723">
            <text:p text:style-name="P2724"><text:span text:style-name="T2725">Seria kolorowych historyjek przedstawiających wesołe perypetie dzieci w różnych sytuacjach dnia codziennego. Numeracja kart na odwrocie.<text:s/></text:span></text:p>
            <text:p text:style-name="P2726"><text:span text:style-name="T2727"><text:line-break/></text:span><text:span text:style-name="T2728">Zawartość: min. 48 obrazków ze sztywnego<text:s/></text:span><text:span text:style-name="T2729">kartonu (wym. min. 11,5 x 10 cm)<text:s/></text:span></text:p>
            <text:p text:style-name="P2730">- min. 8 historyjek po min. 6 obrazków każda</text:p>
            <text:soft-page-break/>
            <text:p text:style-name="P2731"><text:span text:style-name="T2732"><text:s/>– instrukcja</text:span></text:p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128</text:p>
          </table:table-cell>
          <table:table-cell table:style-name="TableCell2741">
            <text:p text:style-name="P2742">Perskie oko. Gra.</text:p>
          </table:table-cell>
          <table:table-cell table:style-name="TableCell2743">
            <text:p text:style-name="P2744">1</text:p>
          </table:table-cell>
          <table:table-cell table:style-name="TableCell2745">
            <text:p text:style-name="P2746"><text:span text:style-name="T2747">Zestaw składać się powinien z kart zawierających materiał obrazkowy i literowy ułożony według stopnia trudności – od najprostszych<text:s/></text:span><text:span text:style-name="T2748">kształtów do trudnych wyrazów.<text:s/></text:span></text:p>
            <text:p text:style-name="P2749"/>
            <text:p text:style-name="P2750">Parametry:</text:p>
            <text:p text:style-name="P2751">- format: min. A4<text:s/></text:p>
            <text:p text:style-name="P2752">- min. 50 kolorowych kart<text:s/></text:p>
            <text:p text:style-name="P2753"><text:s text:c="166"/><text:s text:c="256"/><text:s text:c="256"/><text:s text:c="256"/><text:s text:c="256"/><text:s text:c="256"/><text:s text:c="256"/><text:s text:c="241"/>- Najnowsze wydanie<text:s/></text:p>
            <text:p text:style-name="P2754">- trwałe opakowanie</text:p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129</text:p>
          </table:table-cell>
          <table:table-cell table:style-name="TableCell2763">
            <text:p text:style-name="P2764">Rozwijamy mowę i myślenie dziecka. Zestaw 1</text:p>
          </table:table-cell>
          <table:table-cell table:style-name="TableCell2765">
            <text:p text:style-name="P2766">1</text:p>
          </table:table-cell>
          <table:table-cell table:style-name="TableCell2767">
            <text:p text:style-name="P2768">Gra zawierać powinna min. 24 talie, które muszą być posegregowane tematycznie w min. trzech zestawach - W każdej talii znajdować się powinno min. 13 par <text:s text:c="4"/>obrazków, które<text:s/>różnią się pomiędzy sobą co najmniej jednym szczegółem. Wszystkie talie zawierają min. 312 par obrazków.</text:p>
            <text:p text:style-name="P2769"><text:span text:style-name="T2770">W zestawie, m.in.: zabawki, przybory szkolne, jedzenie, ciało, zawody, owoce, warzywa, osoby.<text:s/></text:span></text:p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130</text:p>
          </table:table-cell>
          <table:table-cell table:style-name="TableCell2779">
            <text:p text:style-name="P2780">Rozwijamy mowę i myślenie dziecka. Zestaw 2</text:p>
          </table:table-cell>
          <table:table-cell table:style-name="TableCell2781">
            <text:p text:style-name="P2782">1</text:p>
          </table:table-cell>
          <table:table-cell table:style-name="TableCell2783">
            <text:p text:style-name="P2784"><text:span text:style-name="T2785">Zestaw zawierać powinien min. 13 par obrazków, które różnią się pomiędzy sobą co najmniej jednym szczegółem. Wszystkie talie posiadają min. 312 par obrazków.<text:s/></text:span></text:p>
            <text:h text:style-name="P2786" text:outline-level="4"><text:span text:style-name="T2787">Talie wchodzące w skład zestawu 2, to m.ni.: ubraniami, pojazdami oraz zwierzętami.</text:span></text:h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131</text:p>
          </table:table-cell>
          <table:table-cell table:style-name="TableCell2795">
            <text:p text:style-name="P2796">Rozwijamy mowę i myślenie dziecka. Zestaw 3</text:p>
          </table:table-cell>
          <table:table-cell table:style-name="TableCell2797">
            <text:p text:style-name="P2798">1</text:p>
          </table:table-cell>
          <table:table-cell table:style-name="TableCell2799">
            <text:p text:style-name="P2800"><text:span text:style-name="T2801">Zestaw zawierać powinien min. 24 talie, które są posegregowane tematycznie w min. trzech zestawach. W każdej talii znajduje się min. 13 par obrazków, które różnią się pomiędzy sobą co najmniej jednym szczegółem</text:span><text:span text:style-name="T2802">. Wszystkie talie zawierać powinny min. 312 par obrazków.</text:span><text:span text:style-name="T2803"><text:line-break/></text:span><text:span text:style-name="T2804">Zestaw 3 zawiera, m.in.:</text:span><text:span text:style-name="T2805"><text:line-break/></text:span><text:span text:style-name="T2806">pokój, pokój, kuchnia, łazienka, łazienka, dom, przedmioty w domu.</text:span>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ext:soft-page-break/>
        <table:table-row table:style-name="TableRow2811">
          <table:table-cell table:style-name="TableCell2812">
            <text:p text:style-name="P2813">132</text:p>
          </table:table-cell>
          <table:table-cell table:style-name="TableCell2814">
            <text:p text:style-name="P2815">Jak to naprawić? Historyjki obrazkowe<text:s/></text:p>
          </table:table-cell>
          <table:table-cell table:style-name="TableCell2816">
            <text:p text:style-name="P2817">1</text:p>
          </table:table-cell>
          <table:table-cell table:style-name="TableCell2818">
            <text:p text:style-name="P2819">Historyjki pomagające w tworzeniu poprawnych relacji<text:s/>międzyludzkich i uwrażliwianiu na sytuacje problemowe takie jak np. kradzież, przemoc wobec młodszych itp.<text:s/></text:p>
            <text:p text:style-name="P2820">Historyjki obrazkowe o wyrzutach sumienia.<text:s/></text:p>
            <text:p text:style-name="P2821"/>
            <text:p text:style-name="P2822">Zawartość, m.in.:</text:p>
            <text:p text:style-name="P2823"><text:span text:style-name="T2824">- min. 71 karty z twardej, laminowanej oprawy</text:span></text:p>
            <text:p text:style-name="P2825">- wymiar karty min. 9 x 9 cm</text:p>
            <text:p text:style-name="P2826">- instrukcja</text:p>
            <text:p text:style-name="P2827"><text:span text:style-name="T2828">- opakowanie: zamykane, trwałe<text:s/></text:span></text:p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133</text:p>
          </table:table-cell>
          <table:table-cell table:style-name="TableCell2837">
            <text:p text:style-name="P2838">Litery, sylaby, wyrazy</text:p>
          </table:table-cell>
          <table:table-cell table:style-name="TableCell2839">
            <text:p text:style-name="P2840">1</text:p>
          </table:table-cell>
          <table:table-cell table:style-name="TableCell2841">
            <text:p text:style-name="P2842">Zestaw zawierać powinien min. 136 dwustronnych kartoników, z których można wyodrębnić min. cztery zestawy: min. 72 kartoniki, z których można ułożyć min. 24 puzzle z trzysylabowymi<text:s/>wyrazami min. 64 kartoniki, z których można ułożyć min. 32 puzzle z dwusylabowymi wyrazami.<text:s/></text:p>
            <text:p text:style-name="P2843"><text:span text:style-name="T2844">Na rewersie min. 112 kartoników zawierających, np. małe i duże litery, które posłużą do układania wyrazów oraz min. 24 kartoniki, które zawierają np. litery i wyra</text:span><text:span text:style-name="T2845">zy ilustrowane obrazkami opis zestawu z instrukcją przykładowych zabaw i ćwiczeń.<text:s/></text:span><text:span text:style-name="T2846"><text:line-break/></text:span>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134</text:p>
          </table:table-cell>
          <table:table-cell table:style-name="TableCell2854">
            <text:p text:style-name="P2855">Zestaw sylab</text:p>
          </table:table-cell>
          <table:table-cell table:style-name="TableCell2856">
            <text:p text:style-name="P2857">1</text:p>
          </table:table-cell>
          <table:table-cell table:style-name="TableCell2858">
            <text:p text:style-name="P2859">Zestaw do poznawania sylab, wstępnej nauki czytania i pisania.</text:p>
            <text:p text:style-name="P2860">Zestaw edukacyjny składać powinien się z:</text:p>
            <text:p text:style-name="P2861"><text:span text:style-name="T2862">- min. 202 kartoników formatu min. A6<text:s/></text:span><text:span text:style-name="T2863"><text:s text:c="30"/>(odpornych na rozdzieranie)</text:span></text:p>
            <text:p text:style-name="P2864">- koszulki foliowej formatu min. A5</text:p>
            <text:p text:style-name="P2865">- min. 1 pisaka suchościeralnego</text:p>
            <text:p text:style-name="P2866">- instrukcji postępowania</text:p>
            <text:p text:style-name="P2867">- trwałego opakowania</text:p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135</text:p>
          </table:table-cell>
          <table:table-cell table:style-name="TableCell2876">
            <text:p text:style-name="P2877">Domino sylabowe</text:p>
          </table:table-cell>
          <table:table-cell table:style-name="TableCell2878">
            <text:p text:style-name="P2879">1</text:p>
          </table:table-cell>
          <table:table-cell table:style-name="TableCell2880">
            <text:p text:style-name="P2881"><text:span text:style-name="T2882">Gra dydaktyczna, polegająca na dopasowaniu odpowiednich</text:span><text:span text:style-name="T2883"><text:s/>sylab w taki sposób, by powstały poprawne formy wyrazów dwusylabowych.</text:span></text:p>
            <text:soft-page-break/>
            <text:p text:style-name="P2884">Na każdej kostce znajdują się dwie sylaby otwarte. Zadaniem dziecka jest łączenie kostek z takimi samymi sylabami.<text:s/></text:p>
            <text:p text:style-name="P2885">Wymiary kostki min. 3,5x7cm</text:p>
            <text:p text:style-name="P2886"><text:s/>– min. 24 kostki</text:p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136</text:p>
          </table:table-cell>
          <table:table-cell table:style-name="TableCell2895">
            <text:p text:style-name="P2896">Stopniowanie<text:s/>przymiotników</text:p>
          </table:table-cell>
          <table:table-cell table:style-name="TableCell2897">
            <text:p text:style-name="P2898">1</text:p>
          </table:table-cell>
          <table:table-cell table:style-name="TableCell2899">
            <text:p text:style-name="P2900">Układanka edukacyjna.</text:p>
            <text:p text:style-name="P2901"/>
            <text:p text:style-name="P2902">Układanka zawiera min. 48 rysunków, które ilustrują min. 16 zestawów przymiotników w stopniu równym wyższym i najwyższym.<text:s/></text:p>
            <text:p text:style-name="P2903">Min. 24 dwustronne twarde kartoniki o wymiarach min. 7,7 x 7,7 cm;<text:s/></text:p>
            <text:p text:style-name="P2904">Min. 36 dwustronnych<text:s/>twardych tafelków o wymiarach min. 7,8 x 2,2 cm;</text:p>
            <text:p text:style-name="P2905">- min. 1 <text:s/>sztywna plansza.</text:p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137</text:p>
          </table:table-cell>
          <table:table-cell table:style-name="TableCell2914">
            <text:p text:style-name="P2915">Czynności i odmiana czasowników</text:p>
          </table:table-cell>
          <table:table-cell table:style-name="TableCell2916">
            <text:p text:style-name="P2917">1</text:p>
          </table:table-cell>
          <table:table-cell table:style-name="TableCell2918">
            <text:p text:style-name="P2919"><text:span text:style-name="T2920">Układanka edukacyjna.<text:s/></text:span><text:span text:style-name="T2921">Odmiana czasownika przez osoby, czasy, tryby, strony, liczby, aspekty i inne kategorie gramatyczne.</text:span></text:p>
            <text:p text:style-name="P2922">Zawartość:</text:p>
            <text:p text:style-name="P2923">-<text:s/>min. 1 dwustronna plansza,</text:p>
            <text:p text:style-name="P2924">-min. 36 mniejszych kartoników dwustronnych z czasownikami;<text:s/></text:p>
            <text:p text:style-name="P2925">- min. 24 duże dwustronne kartoniki<text:s/></text:p>
            <text:p text:style-name="P2926"><text:span text:style-name="T2927">- instrukcja</text:span></text:p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138</text:p>
          </table:table-cell>
          <table:table-cell table:style-name="TableCell2936">
            <text:p text:style-name="P2937">Czasowniki. Co robi? Co robią?</text:p>
          </table:table-cell>
          <table:table-cell table:style-name="TableCell2938">
            <text:p text:style-name="P2939">1</text:p>
          </table:table-cell>
          <table:table-cell table:style-name="TableCell2940">
            <text:p text:style-name="P2941">Pomoc wspomagająca poznawanie i utrwalanie części mowy, jaką jest czasownik.<text:s/>Skłania do zadawania pytań, budowania zdań co rozwija mowę i słownictwo. Karty z obrazkami ilustrującymi czynności wykonywane przez dzieci. Wzbogacone o system samokontroli.<text:s/></text:p>
            <text:p text:style-name="P2942"/>
            <text:p text:style-name="P2943">W zestawie:<text:s/></text:p>
            <text:p text:style-name="P2944">- min. 40 kart przedstawiających czynności (min. 20 w l. poj.<text:s/>i min. 20 w l. mn.);<text:s/></text:p>
            <text:p text:style-name="P2945">- min. 40 etykiet z napisami czynności;<text:s/></text:p>
            <text:p text:style-name="P2946">- min. 5 zestawów pytań (co robi? co robią?);<text:s/></text:p>
            <text:p text:style-name="P2947"><text:span text:style-name="T2948">- trwałe opakowanie</text:span></text:p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139</text:p>
          </table:table-cell>
          <table:table-cell table:style-name="TableCell2957">
            <text:p text:style-name="P2958">Rzeczowniki kto? Co?</text:p>
          </table:table-cell>
          <table:table-cell table:style-name="TableCell2959">
            <text:p text:style-name="P2960">1</text:p>
          </table:table-cell>
          <table:table-cell table:style-name="TableCell2961">
            <text:p text:style-name="P2962">Pomoc edukacyjna. Kolorowe karty z obrazkami przedstawiające np. osoby, rośliny, zwierzęta,<text:s/> rzeczy. Posiadające system samokontroli. Pomoc wspomagająca rozwój mowy (słownictwo, rozmowy,<text:s/><text:soft-page-break/>dyskusje), stymulująca logiczne myślenie oraz rozwijająca wyobraźnię i koncentrację.<text:s/></text:p>
            <text:p text:style-name="P2963"/>
            <text:p text:style-name="P2964">W zestawie:</text:p>
            <text:p text:style-name="P2965"><text:s/>- min. 40 kart z rzeczownikami<text:s/></text:p>
            <text:p text:style-name="P2966">- min. 40 osobnych etykiet<text:s/>z nazwami rzeczowników;<text:s/></text:p>
            <text:p text:style-name="P2967">- min. 10 kart pracy formatu min. A4, z przykładowymi propozycjami ćwiczeń - instrukcja;<text:s/></text:p>
            <text:p text:style-name="P2968"><text:span text:style-name="T2969">- trwałe opakowanie</text:span></text:p>
            <text:p text:style-name="P2970"><text:span text:style-name="T2971">-<text:s/></text:span><text:span text:style-name="T2972">karty wykonane z trwałego materiału, odporne na rozdzieranie, w trwałym opakowaniu.</text:span></text:p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140</text:p>
          </table:table-cell>
          <table:table-cell table:style-name="TableCell2981">
            <text:p text:style-name="P2982">Przymiotnik. Jaki? Jaka?<text:s/>Jakie?</text:p>
          </table:table-cell>
          <table:table-cell table:style-name="TableCell2983">
            <text:p text:style-name="P2984">1</text:p>
          </table:table-cell>
          <table:table-cell table:style-name="TableCell2985">
            <text:p text:style-name="P2986"><text:span text:style-name="T2987">Pomoc dydaktyczna. Wspomagająca poznanie i utrwalenie części mowy, jaką jest przymiotnik. Kolorowe karty z obrazkami przedstawiające np. osoby, rośliny, zwierzęta, przedmioty.<text:s/></text:span><text:span text:style-name="T2988"><text:line-break/></text:span><text:span text:style-name="T2989"><text:line-break/></text:span><text:span text:style-name="T2990">Zestaw:</text:span><text:span text:style-name="T2991"> </text:span><text:span text:style-name="T2992"><text:line-break/></text:span><text:span text:style-name="T2993">- min. 36 kartoników z obrazkami (po min. 9 z grupy),</text:span><text:span text:style-name="T2994"> </text:span><text:span text:style-name="T2995"><text:line-break/></text:span><text:span text:style-name="T2996">- min</text:span><text:span text:style-name="T2997">. 3 zestawy pytań jaki? jaka? jakie?,</text:span><text:span text:style-name="T2998"> </text:span><text:span text:style-name="T2999"><text:line-break/></text:span><text:span text:style-name="T3000">- min. 10 kart pracy formatu min. A4 z przykładowymi propozycjami ćwiczeń<text:s/></text:span><text:span text:style-name="T3001"><text:line-break/></text:span><text:span text:style-name="T3002">- trwałe pakowanie</text:span></text:p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141</text:p>
          </table:table-cell>
          <table:table-cell table:style-name="TableCell3011">
            <text:p text:style-name="P3012">Lotto ortografia</text:p>
          </table:table-cell>
          <table:table-cell table:style-name="TableCell3013">
            <text:p text:style-name="P3014">1</text:p>
          </table:table-cell>
          <table:table-cell table:style-name="TableCell3015">
            <text:p text:style-name="P3016"><text:span text:style-name="T3017">Edukacyjna loteryjka obrazkowa. Dla osób, które mają problemy z dysortografią lub dysleksją.<text:s/></text:span><text:span text:style-name="T3018">Zestaw min. 3 gier szczegółowo opisanych w instrukcji.</text:span></text:p>
            <text:p text:style-name="P3019"/>
            <text:p text:style-name="P3020">Zestaw:</text:p>
            <text:p text:style-name="P3021">- min. 6 dwustronnych, twardych plansz<text:s/></text:p>
            <text:p text:style-name="P3022"><text:s/>- min. 54 dwustronne, sztywne kartoniki<text:s/></text:p>
            <text:p text:style-name="P3023">- min. 16 kartoników do gry<text:s/></text:p>
            <text:p text:style-name="P3024"><text:span text:style-name="T3025">- instrukcję gry<text:s/></text:span></text:p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142</text:p>
          </table:table-cell>
          <table:table-cell table:style-name="TableCell3034">
            <text:p text:style-name="P3035">Quiz ortograficzny</text:p>
          </table:table-cell>
          <table:table-cell table:style-name="TableCell3036">
            <text:p text:style-name="P3037">1</text:p>
          </table:table-cell>
          <table:table-cell table:style-name="TableCell3038">
            <text:p text:style-name="P3039">Gra umożliwia wzrokowe<text:s/>zapamiętywanie poszczególnych wyrazów, co jest kluczem do opanowania ortografii.<text:s/></text:p>
            <text:p text:style-name="P3040">Karty podzielone na trzy grupy: wyrazy z "ó" i "u", "rz" i "ż", "h" i "ch".</text:p>
            <text:p text:style-name="P3041"><text:span text:style-name="T3042"><text:line-break/></text:span><text:span text:style-name="T3043">Zestaw:</text:span><text:span text:style-name="T3044"><text:line-break/></text:span><text:span text:style-name="T3045">- min.</text:span><text:span text:style-name="T3046"><text:s/></text:span><text:span text:style-name="T3047">36 żetonów z literami,</text:span></text:p>
            <text:soft-page-break/>
            <text:p text:style-name="P3048">- min. 80 żetoników,<text:s/></text:p>
            <text:p text:style-name="P3049">- min. 90 kart, <text:s/></text:p>
            <text:p text:style-name="P3050">- min. 1 czytnik z<text:s/>folii,</text:p>
            <text:p text:style-name="P3051"><text:span text:style-name="T3052">- instrukcja</text:span></text:p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143</text:p>
          </table:table-cell>
          <table:table-cell table:style-name="TableCell3061">
            <text:p text:style-name="P3062">Zgadnij kto to? Gra.</text:p>
          </table:table-cell>
          <table:table-cell table:style-name="TableCell3063">
            <text:p text:style-name="P3064">1</text:p>
          </table:table-cell>
          <table:table-cell table:style-name="TableCell3065">
            <text:p text:style-name="P3066"><text:span text:style-name="T3067">Gra polega na odgadywaniu jaką postać wybrał przeciwnik. Gra rozwija spostrzegawczość. Grać można w dowolnym miejscu dzięki specjalnej rozkładanej planszy.<text:s/></text:span></text:p>
            <text:p text:style-name="P3068"/>
            <text:p text:style-name="P3069"><text:span text:style-name="T3070">Zestaw:</text:span><text:span text:style-name="T3071"><text:line-break/></text:span><text:span text:style-name="T3072">• min. 48 plastikowych ramek</text:span><text:span text:style-name="T3073"> </text:span><text:span text:style-name="T3074"><text:line-break/></text:span><text:span text:style-name="T3075">• min. 2<text:s/></text:span><text:span text:style-name="T3076">plansze</text:span><text:span text:style-name="T3077"> </text:span><text:span text:style-name="T3078"><text:line-break/></text:span><text:span text:style-name="T3079">• min. 2 arkusze z postaciami</text:span><text:span text:style-name="T3080"> </text:span><text:span text:style-name="T3081"><text:line-break/></text:span><text:span text:style-name="T3082">• min. 4 podpórki</text:span><text:span text:style-name="T3083"> </text:span><text:span text:style-name="T3084"><text:line-break/></text:span><text:span text:style-name="T3085">• min. 4 znaczniki postaci</text:span><text:span text:style-name="T3086"> </text:span><text:span text:style-name="T3087"><text:line-break/></text:span><text:span text:style-name="T3088">• min. 2 znaczniki punktacji</text:span><text:span text:style-name="T3089"> </text:span><text:span text:style-name="T3090"><text:line-break/></text:span>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144</text:p>
          </table:table-cell>
          <table:table-cell table:style-name="TableCell3098">
            <text:p text:style-name="P3099">Kształty. Gra.</text:p>
          </table:table-cell>
          <table:table-cell table:style-name="TableCell3100">
            <text:p text:style-name="P3101">1</text:p>
          </table:table-cell>
          <table:table-cell table:style-name="TableCell3102">
            <text:p text:style-name="P3103">Każdy gracz rzuca trzema kostkami po czym szuka żetonu który zawiera wylosowane kształty. Gra rozwija<text:s/>spostrzegawczość oraz koncentrację uwagi.<text:s/></text:p>
            <text:p text:style-name="P3104"/>
            <text:p text:style-name="P3105">Zawartość:</text:p>
            <text:p text:style-name="P3106">- min. 41 kolorowych drewnianych żetonów (śr. min. 3,5 cm);<text:s/></text:p>
            <text:p text:style-name="P3107"><text:span text:style-name="T3108">- min.<text:s/></text:span><text:span text:style-name="T3109">3 kostki z kształtami,<text:s/></text:span></text:p>
            <text:p text:style-name="P3110">- min. 1 plansza z mocnej tkaniny (śr. min. 45 cm)</text:p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145</text:p>
          </table:table-cell>
          <table:table-cell table:style-name="TableCell3119">
            <text:p text:style-name="P3120">Kratki do mozaiki</text:p>
          </table:table-cell>
          <table:table-cell table:style-name="TableCell3121">
            <text:p text:style-name="P3122">1</text:p>
          </table:table-cell>
          <table:table-cell table:style-name="TableCell3123">
            <text:p text:style-name="P3124">Biała, plastikowa kratka,<text:s/>służąca do wpinania plastikowych gwoździ i gwoździków<text:s/></text:p>
            <text:p text:style-name="P3125"/>
            <text:p text:style-name="P3126">wym. min. 27 x 19,5; wys. min. 2 cm;<text:s/></text:p>
            <text:p text:style-name="P3127">min. 5 szt.<text:s/></text:p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146</text:p>
          </table:table-cell>
          <table:table-cell table:style-name="TableCell3136">
            <text:p text:style-name="P3137">Gwoździe do mozaiki</text:p>
          </table:table-cell>
          <table:table-cell table:style-name="TableCell3138">
            <text:p text:style-name="P3139">1</text:p>
          </table:table-cell>
          <table:table-cell table:style-name="TableCell3140">
            <text:p text:style-name="P3141">Zestawy kolorowych gwoździ służących do tworzenia kompozycji na kratce z tworzywa.</text:p>
            <text:p text:style-name="P3142"><text:span text:style-name="T3143">.</text:span><text:span text:style-name="T3144"><text:line-break/></text:span><text:span text:style-name="T3145">- min. 600 gwoździ;<text:s/></text:span></text:p>
            <text:p text:style-name="P3146">- wym. śr.<text:s/>min. 1,3 cm;<text:s/></text:p>
            <text:p text:style-name="P3147"><text:span text:style-name="T3148">- wys. min. 2,8 cm<text:s/></text:span></text:p>
            <text:p text:style-name="P3149"/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147</text:p>
          </table:table-cell>
          <table:table-cell table:style-name="TableCell3158">
            <text:p text:style-name="P3159">Gwoździki</text:p>
          </table:table-cell>
          <table:table-cell table:style-name="TableCell3160">
            <text:p text:style-name="P3161">1</text:p>
          </table:table-cell>
          <table:table-cell table:style-name="TableCell3162">
            <text:p text:style-name="NormalnyWeb"><text:span text:style-name="T3163">Zestawy kolorowych gwoździ służących do <text:s text:c="17"/>tworzenia kompozycji na kratce z tworzywa.<text:s/></text:span></text:p>
            <text:soft-page-break/>
            <text:p text:style-name="P3164">Kolorowe gwoździki do wpinania w kartki do mozaiki.</text:p>
            <text:p text:style-name="P3165"><text:s/>– min. 1000 szt.,<text:s/></text:p>
            <text:p text:style-name="P3166">- śr. min. 1,3;<text:s/></text:p>
            <text:p text:style-name="P3167">- wys. min.<text:s text:c="2"/>2,8 cm</text:p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148</text:p>
          </table:table-cell>
          <table:table-cell table:style-name="TableCell3176">
            <text:p text:style-name="P3177">Karty pracy do gwoździ</text:p>
          </table:table-cell>
          <table:table-cell table:style-name="TableCell3178">
            <text:p text:style-name="P3179">1</text:p>
          </table:table-cell>
          <table:table-cell table:style-name="TableCell3180">
            <text:p text:style-name="P3181">Plastikowe kartki służące do wpinania plastikowych gwoździ i gwoździków.</text:p>
            <text:p text:style-name="P3182">- wym. min. 11 x 11 cm,<text:s/></text:p>
            <text:p text:style-name="P3183">- min. 24 szt.;<text:s/></text:p>
            <text:p text:style-name="P3184">- pudełko.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149</text:p>
          </table:table-cell>
          <table:table-cell table:style-name="TableCell3192">
            <text:p text:style-name="P3193">Gra zręcznościowa</text:p>
          </table:table-cell>
          <table:table-cell table:style-name="TableCell3194">
            <text:p text:style-name="P3195">1</text:p>
          </table:table-cell>
          <table:table-cell table:style-name="TableCell3196">
            <text:p text:style-name="P3197"><text:span text:style-name="T3198">Za pomocą magnetycznej wędki należy złowić jak największą<text:s/></text:span><text:span text:style-name="T3199">liczbę zwierząt morskich. Na odwrocie każdego zwierzątka punktacja. Składana konstrukcja imitująca głębinę morską oraz zwierzątka wykonane ze sklejki.</text:span><text:span text:style-name="T3200"><text:line-break/></text:span><text:span text:style-name="T3201">- wym. min. 28 x 28 x 15 cm;</text:span></text:p>
            <text:p text:style-name="P3202"><text:s/>- min. 4 wędki z magnesem;</text:p>
            <text:p text:style-name="P3203"><text:span text:style-name="T3204">- min. 12 zwierząt morskich;<text:s/></text:span></text:p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150</text:p>
          </table:table-cell>
          <table:table-cell table:style-name="TableCell3213">
            <text:p text:style-name="P3214">Tabliczki<text:s/>ze szlaczkami. Cz. 1</text:p>
          </table:table-cell>
          <table:table-cell table:style-name="TableCell3215">
            <text:p text:style-name="P3216">1</text:p>
          </table:table-cell>
          <table:table-cell table:style-name="TableCell3217">
            <text:p text:style-name="P3218"><text:span text:style-name="T3219">Tablice do ćwiczeń logopedycznych i grafomotorycznych. Szlaczki literopodobne.</text:span><text:span text:style-name="T3220"> </text:span><text:span text:style-name="T3221">Tabliczka wykonana z płyty MDFu wyposażona w drewniany ołówek na sznurku.</text:span><text:span text:style-name="T3222"><text:line-break/></text:span></text:p>
            <text:p text:style-name="P3223">Zestaw:</text:p>
            <text:p text:style-name="P3224"><text:span text:style-name="T3225">- min. 4 silikonowe stopki utrzymujące tabliczkę we właściwym położeniu</text:span><text:span text:style-name="T3226"><text:s/>i zapobiegające przesuwaniu jej po stole</text:span><text:span text:style-name="T3227"><text:line-break/></text:span><text:span text:style-name="T3228">- wym. min. 30 x 21 cm<text:s/></text:span></text:p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151</text:p>
          </table:table-cell>
          <table:table-cell table:style-name="TableCell3237">
            <text:p text:style-name="P3238">Tabliczki ze szlaczkami. Cz. 2</text:p>
          </table:table-cell>
          <table:table-cell table:style-name="TableCell3239">
            <text:p text:style-name="P3240">1</text:p>
          </table:table-cell>
          <table:table-cell table:style-name="TableCell3241">
            <text:p text:style-name="P3242"><text:span text:style-name="T3243">Tablice do ćwiczeń logopedycznych <text:s text:c="39"/>i grafomotorycznych. Ćwiczenia grafomotoryczne na tabliczkach.<text:s/></text:span><text:span text:style-name="T3244"><text:line-break/></text:span><text:span text:style-name="T3245">Tabliczka<text:s/></text:span><text:span text:style-name="T3246">z płyty MDF, wyposażona w drewniany ołówek na sznurku.</text:span><text:span text:style-name="T3247"> </text:span><text:span text:style-name="T3248"><text:line-break/></text:span></text:p>
            <text:soft-page-break/>
            <text:p text:style-name="P3249"><text:span text:style-name="T3250">Zestaw:</text:span><text:span text:style-name="T3251"><text:line-break/></text:span><text:span text:style-name="T3252">- min. 4 silikonowe stopki utrzymujące tabliczkę we właściwym położeniu i zapobiegające przesuwaniu jej po stole.</text:span><text:span text:style-name="T3253"><text:line-break/></text:span><text:span text:style-name="T3254">-<text:s/></text:span><text:span text:style-name="T3255">wym. min. 30 x 21 cm<text:s/></text:span></text:p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152</text:p>
          </table:table-cell>
          <table:table-cell table:style-name="TableCell3264">
            <text:p text:style-name="P3265">Drewniane koraliki</text:p>
          </table:table-cell>
          <table:table-cell table:style-name="TableCell3266">
            <text:p text:style-name="P3267">1</text:p>
          </table:table-cell>
          <table:table-cell table:style-name="TableCell3268">
            <text:p text:style-name="P3269"><text:span text:style-name="T3270">Zestaw drewnianych<text:s/></text:span><text:span text:style-name="T3271">koralików do nawlekania <text:s text:c="19"/>i ozdabiania w różnych kolorach i kształtach.</text:span><text:span text:style-name="T3272"> </text:span></text:p>
            <text:p text:style-name="P3273"/>
            <text:p text:style-name="P3274"><text:span text:style-name="T3275">Zestaw:</text:span><text:span text:style-name="T3276"><text:line-break/></text:span><text:span text:style-name="T3277">- różne wym. od min. 5 mm do max. 25 mm</text:span><text:span text:style-name="T3278"> </text:span><text:span text:style-name="T3279"><text:line-break/></text:span><text:span text:style-name="T3280">- min. 250 g<text:s/></text:span></text:p>
            <text:p text:style-name="P3281">- trwałe opakowanie</text:p>
            <text:p text:style-name="P3282"><text:span text:style-name="T3283">- min.<text:s/></text:span><text:span text:style-name="T3284">8 kolorowych sznurków</text:span>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153</text:p>
          </table:table-cell>
          <table:table-cell table:style-name="TableCell3292">
            <text:p text:style-name="P3293">Gra zręcznościowa.</text:p>
          </table:table-cell>
          <table:table-cell table:style-name="TableCell3294">
            <text:p text:style-name="P3295">1</text:p>
          </table:table-cell>
          <table:table-cell table:style-name="TableCell3296">
            <text:p text:style-name="P3297">Gra zręcznościowa<text:s/>polegająca na przesuwaniu drewnianych zwierzątek morskich po chuście z kieszonkami. Dołączone karty z kolorami wyznaczające kieszonki do których powinny trafić zwierzątka morskie.<text:s/></text:p>
            <text:p text:style-name="P3298">Zawartość:<text:s/></text:p>
            <text:p text:style-name="P3299">min. 1 tkanina z kolorowymi kieszeniami, wym. min. 66 x 79 cm,<text:s/></text:p>
            <text:p text:style-name="P3300">Min. 4 karty o wym. min. 6,5 x 6,5 cm,<text:s/></text:p>
            <text:p text:style-name="P3301"><text:span text:style-name="T3302">Min. 16 drewnianych zwierzątek morskich dł. min. 4.9 cm.</text:span></text:p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154</text:p>
          </table:table-cell>
          <table:table-cell table:style-name="TableCell3311">
            <text:p text:style-name="P3312">Kulodrom drewniany</text:p>
          </table:table-cell>
          <table:table-cell table:style-name="TableCell3313">
            <text:p text:style-name="P3314">1</text:p>
          </table:table-cell>
          <table:table-cell table:style-name="TableCell3315">
            <text:p text:style-name="P3316">Zestaw klocków o różnych kształtach np. (proste bieżnie, pochylnie, łuki, krótkie tunele). Umożliwia konstruowanie różnych torów,<text:s/>po których wędrują kulki. Zabawa elementami uczy prawa o równi pochyłej, rozwija wyobraźnię, logiczne myślenie, ćwiczy precyzję itp.<text:line-break/>wym. elem. od min. 4 do min. 12 cm; min. 42 elem</text:p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155</text:p>
          </table:table-cell>
          <table:table-cell table:style-name="TableCell3325">
            <text:p text:style-name="P3326">Gra.</text:p>
          </table:table-cell>
          <table:table-cell table:style-name="TableCell3327">
            <text:p text:style-name="P3328">1</text:p>
          </table:table-cell>
          <table:table-cell table:style-name="TableCell3329">
            <text:p text:style-name="P3330">Pomoc edukacyjna o  szerokim zastosowaniu.<text:s/></text:p>
            <text:p text:style-name="P3331">Min.  6 typów<text:s/>różnych zapięć, np. (guziki, napy, rzepy, klamerki, suwak, sznurowadło). Forma drzewa z kolorowymi, ruchomymi elementami i ukrytym w jego wnętrzu wesołym mieszkańcem. Ruchome elementy, np. listki, jabłuszka, motylki, kwiatki itp. <text:s/>wykorzystywane przy przeliczaniu,<text:s/><text:soft-page-break/>porównywaniu i określaniu stosunków przestrzennych.<text:s/></text:p>
            <text:p text:style-name="P3332">Parametry:</text:p>
            <text:p text:style-name="P3333">wym. min. 75 x 70 cm,<text:s/></text:p>
            <text:p text:style-name="P3334">min. 6 typów zapięć,<text:s/></text:p>
            <text:p text:style-name="P3335"><text:span text:style-name="T3336">min.18 elementów ruchomych</text:span>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156</text:p>
          </table:table-cell>
          <table:table-cell table:style-name="TableCell3344">
            <text:p text:style-name="P3345">Historia świata. Puzzle obserwacyjne</text:p>
          </table:table-cell>
          <table:table-cell table:style-name="TableCell3346">
            <text:p text:style-name="P3347">1</text:p>
          </table:table-cell>
          <table:table-cell table:style-name="TableCell3348">
            <text:p text:style-name="P3349"><text:span text:style-name="T3350">Puzzle tekturowe przedstawiające historię świata</text:span><text:span text:style-name="T3351"> </text:span><text:span text:style-name="T3352"><text:line-break/></text:span><text:span text:style-name="T3353">od epoki<text:s/></text:span><text:span text:style-name="T3354">dinozaurów do historii współczesnej. Po ułożeniu całości, kolejnym etapem zabawy jest odnalezienie szczegółów obrazka, które znajdują się na dołączonym plakacie.</text:span><text:span text:style-name="T3355"> </text:span><text:span text:style-name="T3356"><text:line-break/></text:span><text:span text:style-name="T3357">Układanka w kształcie koła o śr. min. 65 cm,<text:s/></text:span></text:p>
            <text:p text:style-name="P3358">Min. 350 elem.</text:p>
            <text:p text:style-name="P3359"/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</table:table>
      <text:p text:style-name="P3365"/>
      <text:p text:style-name="P3366">Sprzęt będący przedmiotem<text:s/>zamówienia musi być sprzętem nowym, wyprodukowanym nie wcześniej niż 12 miesięcy licząc od terminu składana ofert.</text:p>
      <text:p text:style-name="P3367"/>
      <text:p text:style-name="P3368">Wszystkie wymienione pomoce dydaktyczne muszą spełniać następujące warunki:</text:p>
      <text:list text:style-name="LFO7" text:continue-numbering="true">
        <text:list-item>
          <text:p text:style-name="P3369">Są fabrycznie nowe i wolne od obciążeń prawami osób trzecich;</text:p>
        </text:list-item>
        <text:list-item>
          <text:p text:style-name="P3370">Posiadają dołączone niezbędne instrukcje i materiały dotyczące użytkowania, w języku polskim oraz spełniają wszelkie normy prawnie wymagane;</text:p>
        </text:list-item>
      </text:list>
      <text:p text:style-name="P3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ciemnyszaryb2c" style:display-name="ciemnyszaryb2c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4923in"/>
      </style:footer-style>
    </style:page-layout>
    <style:style style:name="T11" style:parent-style-name="Domyślnaczcionkaakapitu" style:family="text">
      <style:text-properties style:language-asian="pl" style:country-asian="PL"/>
    </style:style>
    <style:style style:name="P12" style:parent-style-name="Normalny" style:family="paragraph">
      <style:paragraph-properties fo:text-align="end" style:vertical-align="auto" fo:margin-bottom="0.1388in" fo:line-height="115%" fo:margin-left="0.25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13" style:parent-style-name="Normalny" style:family="paragraph">
      <style:paragraph-properties fo:text-align="end" style:vertical-align="auto" fo:margin-bottom="0.1388in" fo:line-height="115%" fo:margin-left="0.25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14" style:parent-style-name="Normalny" style:family="paragraph">
      <style:paragraph-properties fo:text-align="center" style:vertical-align="auto" fo:margin-bottom="0.1388in" fo:line-height="115%" fo:margin-left="0.25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15" style:parent-style-name="Normalny" style:family="paragraph">
      <style:paragraph-properties fo:text-align="center" style:vertical-align="auto" fo:margin-bottom="0.1388in" fo:line-height="115%" fo:margin-left="0.25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11"><draw:frame draw:style-name="a0" draw:name="Obraz 12" text:anchor-type="as-char" svg:x="0in" svg:y="0in" svg:width="6.29167in" svg:height="0.51042in" style:rel-width="scale" style:rel-height="scale"><draw:image xlink:href="media/image1.jpeg" xlink:type="simple" xlink:show="embed" xlink:actuate="onLoad"/><svg:title/><svg:desc>Opis: C:\Users\stażyści\Desktop\logo.jpg</svg:desc></draw:frame></text:span></text:p>
        <text:p text:style-name="Nagłówek"/>
        <text:p text:style-name="P12">Załącznik do SIWZ</text:p>
        <text:p text:style-name="P13"/>
        <text:p text:style-name="P14">SZCZEGÓŁOWY OPIS PRZEDMIOTU ZAMÓWIENIA</text:p>
        <text:p text:style-name="P15">III CZĘŚCI ZAMÓWIENIA</text:p>
        <text:p text:style-name="Nagłówek"/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HP</dc:creator>
    <meta:creation-date>2017-09-13T13:37:00Z</meta:creation-date>
    <dc:date>2017-09-13T13:37:00Z</dc:date>
    <meta:print-date>2017-08-29T11:16:00Z</meta:print-date>
    <meta:template xlink:href="Normal" xlink:type="simple"/>
    <meta:editing-cycles>2</meta:editing-cycles>
    <meta:editing-duration>PT0S</meta:editing-duration>
    <meta:document-statistic meta:page-count="42" meta:paragraph-count="119" meta:word-count="8529" meta:character-count="59585" meta:row-count="426" meta:non-whitespace-character-count="51175"/>
  </office:meta>
</office:document-meta>
</file>