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0pt" style:font-size-asian="10pt" style:font-size-complex="10pt"/>
    </style:style>
    <style:style style:name="P21" style:parent-style-name="Standard" style:family="paragraph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 fo:margin-left="0.1576in" fo:text-indent="-0.1576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text-position="super 66.6%" fo:font-size="10.5pt" style:font-size-asian="10.5pt"/>
    </style:style>
    <style:style style:name="T54" style:parent-style-name="Domyślnaczcionkaakapitu" style:family="text">
      <style:text-properties style:font-name="Times New Roman" style:text-position="super 66.6%" fo:font-size="10.5pt" style:font-size-asian="10.5pt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list-style-name="LFO1" style:family="paragraph">
      <style:paragraph-properties fo:text-align="justify"/>
      <style:text-properties style:font-name="Times New Roman"/>
    </style:style>
    <style:style style:name="P85" style:parent-style-name="Standard" style:list-style-name="LFO1" style:family="paragraph">
      <style:paragraph-properties fo:text-align="justify"/>
      <style:text-properties style:font-name="Times New Roman"/>
    </style:style>
    <style:style style:name="P86" style:parent-style-name="Standard" style:list-style-name="LFO1" style:family="paragraph">
      <style:paragraph-properties fo:text-align="justify"/>
      <style:text-properties style:font-name="Times New Roman"/>
    </style:style>
    <style:style style:name="P87" style:parent-style-name="Standard" style:list-style-name="LFO1" style:family="paragraph">
      <style:paragraph-properties fo:text-align="justify"/>
      <style:text-properties style:font-name="Times New Roman"/>
    </style:style>
    <style:style style:name="P88" style:parent-style-name="Standard" style:list-style-name="LFO1" style:family="paragraph">
      <style:paragraph-properties fo:text-align="justify"/>
      <style:text-properties style:font-name="Times New Roman"/>
    </style:style>
    <style:style style:name="P89" style:parent-style-name="Standard" style:list-style-name="LFO1" style:family="paragraph">
      <style:paragraph-properties fo:text-align="justify"/>
      <style:text-properties style:font-name="Times New Roman"/>
    </style:style>
    <style:style style:name="P90" style:parent-style-name="Standard" style:list-style-name="LFO1" style:family="paragraph">
      <style:paragraph-properties fo:text-align="justify"/>
      <style:text-properties style:font-name="Times New Roman"/>
    </style:style>
    <style:style style:name="P91" style:parent-style-name="Standard" style:list-style-name="LFO1" style:family="paragraph">
      <style:paragraph-properties fo:text-align="justify"/>
      <style:text-properties style:font-name="Times New Roman"/>
    </style:style>
    <style:style style:name="P92" style:parent-style-name="Standard" style:list-style-name="LFO1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end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P98" style:parent-style-name="Standard" style:family="paragraph">
      <style:text-properties style:font-name="Times New Roman" fo:font-size="11pt" style:font-size-asian="11pt" style:font-size-complex="11pt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Pieczęć pracodawcy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…..........................................................................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8"/></text:span><text:span text:style-name="T19">Miejscowość i data</text:span></text:p>
      <text:p text:style-name="P20"/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Wójt Gminy <text:s/>SŁUPIA (Konecka)</text:span></text:p>
      <text:p text:style-name="P30"/>
      <text:p text:style-name="P31"/>
      <text:p text:style-name="P32">WNIOSEK O DOFINANSOWANIE KOSZTÓW KSZTAŁCENIA MŁODOCIANEGO PRACOWNIKA</text:p>
      <text:p text:style-name="P33"><text:tab/></text:p>
      <text:p text:style-name="P34"/>
      <text:p text:style-name="P35"><text:tab/>Na podstawie art. 70b ustawy <text:s/>z dnia 7 września 1991 r. o systemie oświaty (tekst jednolity Dz. U. z 2015 r. poz. 2156 z późn. zm.) zwracam się z wnioskiem o dofinansowanie kosztów kształcenia młodocianego pracownika<text:s/>w związku<text:s/>z ukończeniem przez niego nauki zawodu / przyuczenia do określonej pracy* - po zdaniu egzaminu zawodowego..</text:p>
      <text:p text:style-name="P36"/>
      <text:p text:style-name="P37">I.DANE DOTYCZĄCE PRACODAWCY</text:p>
      <text:p text:style-name="P38">1. Imię i nazwisko.…..............................................................................................................................</text:p>
      <text:p text:style-name="P39">2. Nazwa zakładu<text:s/>pracy..........................................................................................................................</text:p>
      <text:p text:style-name="P40">3. Adres zakładu pracy............................................................................................................................</text:p>
      <text:p text:style-name="P41">4. Adres do doręczeń (wypełnić w przypadku, gdy jest inny niż adres zakładu pracy)......................... …............................................................................................................................................................</text:p>
      <text:p text:style-name="P42">5. NIP......................................................................................................................................................</text:p>
      <text:p text:style-name="P43">6. Forma prawna prowadzonej działalności...........................................................................................</text:p>
      <text:p text:style-name="P44">7. Numer telefonu...................................................................................................................................</text:p>
      <text:p text:style-name="P45">8. Numer rachunku bankowego (na który należy<text:s/>przelać przyznane środki), nazwa oraz siedziba banku…...............................................................................................................................................</text:p>
      <text:p text:style-name="P46">II.DANE DOTYCZĄCE MŁODOCIANEGO</text:p>
      <text:p text:style-name="P47">1. Imię i nazwisko...................................................................................................................................</text:p>
      <text:p text:style-name="P48">2. Adres zamieszkania............................................................................................................................</text:p>
      <text:p text:style-name="P49">3. Data urodzenia....................................................................................................................................</text:p>
      <text:p text:style-name="P50">4. Forma przygotowania zawodowego:</text:p>
      <text:p text:style-name="P51"><text:span text:style-name="T52"><text:s text:c="4"/>nauka zawodu/przyuczenie do wykonywania określonej<text:s/></text:span><text:span text:style-name="T53">* <text:s text:c="4"/></text:span><text:span text:style-name="T54"><text:s text:c="25"/></text:span><text:span text:style-name="T55">pracy*</text:span></text:p>
      <text:p text:style-name="P56">5. Nazwa zawodu, w jakim odbywało się przygotowanie zawodowe ...................................................</text:p>
      <text:p text:style-name="P57"><text:s text:c="4"/>…........................................................................................................................................................</text:p>
      <text:p text:style-name="P58">6. Okres kształcenia młodocianego pracownika (od-do)........................................................................</text:p>
      <text:soft-page-break/>
      <text:p text:style-name="P59">7.W przypadku krótszego<text:s/><text:s/>okresu kształcenia młodocianego pracownika niż</text:p>
      <text:p text:style-name="P60">stanowią przepisy<text:s/>–<text:s/>należy podać przyczynę wcześniejszego zakończenia kształcenia:</text:p>
      <text:p text:style-name="P61">………………………………………………………………………………………………………………………………………………………………………………………………</text:p>
      <text:p text:style-name="P62">8.Data zdania przez młodocianego pracownika egzaminu zawodowego:</text:p>
      <text:p text:style-name="P63">………………………………………………………………………………………………</text:p>
      <text:p text:style-name="P64"><text:span text:style-name="T65">III.<text:s/></text:span><text:span text:style-name="T66">Dane dotyczące osoby prowadzącej kształcenie zawodowe młodocianego <text:s/>pracownika</text:span><text:span text:style-name="T67">.</text:span></text:p>
      <text:p text:style-name="P68"/>
      <text:p text:style-name="P69">1.<text:tab/><text:s/>Imię i nazwisko:<text:s/>………………………………………………………………………….</text:p>
      <text:p text:style-name="P70">2.<text:tab/><text:s/>Posiadane kwalifikacje:<text:s/>………………………………………………………………….</text:p>
      <text:p text:style-name="P71">……………………………………………………………………………………………</text:p>
      <text:p text:style-name="P72">3.<text:tab/><text:s/>Forma zawarcia stosunku pracy:<text:s/>……………………………………………………….</text:p>
      <text:p text:style-name="P73"><text:span text:style-name="T74">IV. <text:s text:c="3"/>ZAŁĄCZNIKI</text:span><text:span text:style-name="T75"><text:s/></text:span><text:span text:style-name="T76">–</text:span><text:span text:style-name="T77"><text:s/>zaznaczamy poprzez podkreślenie , kt</text:span><text:span text:style-name="T78">ó</text:span><text:span text:style-name="T79">re dokumenty <text:s text:c="2"/>zostały złożone jako <text:s text:c="2"/>załączniki:</text:span></text:p>
      <text:p text:style-name="P80"><text:span text:style-name="T81">ZAŁĄCZNIKI DO WNIOSKU</text:span><text:span text:style-name="T82"><text:s/>(kopie należy potwierdzić za zgodność z oryginałem):</text:span></text:p>
      <text:p text:style-name="P83"/>
      <text:list text:style-name="LFO1" text:continue-numbering="true">
        <text:list-item>
          <text:p text:style-name="P84">Kopie dokumentów pracodawcy lub osoby prowadzącej zakład w imieniu pracodawcy albo osoby zatrudnionej u pracodawcy, potwierdzające posiadane kwalifikacje wymagane do prowadzenia przygotowania zawodowego młodocianych,</text:p>
        </text:list-item>
        <text:list-item>
          <text:p text:style-name="P85">Kopia umowy o pracę lub świadectwa pracy instruktora praktycznej nauki zawodu <text:s text:c="13"/>(w przypadku, gdy funkcję tę pełniła inna osoba niż pracodawca),</text:p>
        </text:list-item>
        <text:list-item>
          <text:p text:style-name="P86">Kopia umowy o pracę zawartej z młodocianym pracownikiem w celu przygotowania zawodowego,</text:p>
        </text:list-item>
        <text:list-item>
          <text:p text:style-name="P87">Kopia świadectwa pracy młodocianego pracownika,</text:p>
        </text:list-item>
        <text:list-item>
          <text:p text:style-name="P88">Kopia dyplomu lub świadectwa albo zaświadczenie potwierdzające zdanie egzaminu przez młodocianego pracownika,</text:p>
        </text:list-item>
        <text:list-item>
          <text:p text:style-name="P89">Wypełniony formularz informacji przedstawianych<text:s/>przy ubieganiu się o pomoc de minimis,</text:p>
        </text:list-item>
        <text:list-item>
          <text:p text:style-name="P90">Wszystkie zaświadczenia o pomocy de minimis, otrzymane w roku, w którym ubiega się o pomoc oraz w ciągu 2 poprzedzających go lat lub oświadczenie o wielkości pomocy de minimis otrzymanej w ww. okresie, albo<text:s/>oświadczenie o nieotrzymaniu takiej pomocy w tym okresie.</text:p>
        </text:list-item>
        <text:list-item>
          <text:p text:style-name="P91">. oświadczenie o nie korzystaniu z pomocy de minis (druk oświadczenia stanowi załącznik do niniejszego wniosku) w okresie dwóch lat kalendarzowych poprzedzających złożenie wniosku i w roku składania wniosku.</text:p>
        </text:list-item>
        <text:list-item>
          <text:p text:style-name="P92">Prawdziwość niniejszych informacji potwierdzam własnoręcznym podpisem:</text:p>
        </text:list-item>
      </text:list>
      <text:p text:style-name="P93"/>
      <text:p text:style-name="P94"><text:s text:c="10"/>(miejsce i data)<text:tab/><text:tab/><text:tab/><text:tab/><text:tab/><text:tab/><text:s/><text:tab/><text:s text:c="19"/>(podpis pracodawcy)<text:tab/></text:p>
      <text:p text:style-name="P95"><text:span text:style-name="T96">Czytelny<text:s/></text:span><text:span text:style-name="T97">podpis pracodawcy</text:span></text:p>
      <text:p text:style-name="P98"><text:tab/><text:tab/><text:tab/><text:tab/><text:tab/><text:tab/></text:p>
      <text:p text:style-name="P99"/>
      <text:p text:style-name="P100"/>
      <text:p text:style-name="Standard"><text:span text:style-name="T101">* niepotrzebne skreś</text:span><text:span text:style-name="T102">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14-06-24T11:49:00Z</meta:creation-date>
    <dc:date>2016-11-22T13:16:00Z</dc:date>
    <meta:template xlink:href="Normal.dotm" xlink:type="simple"/>
    <meta:editing-cycles>2</meta:editing-cycles>
    <meta:editing-duration>PT7200S</meta:editing-duration>
    <meta:document-statistic meta:page-count="2" meta:paragraph-count="10" meta:word-count="740" meta:character-count="5176" meta:row-count="37" meta:non-whitespace-character-count="4446"/>
  </office:meta>
</office:document-meta>
</file>