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 Narrow" fo:font-size="11pt" style:font-size-asian="11pt" style:font-size-complex="11pt"/>
    </style:style>
    <style:style style:name="T3" style:parent-style-name="Domyślnaczcionkaakapitu" style:family="text">
      <style:text-properties style:font-name="Arial Narrow" fo:font-size="11pt" style:font-size-asian="11pt" style:font-size-complex="11pt"/>
    </style:style>
    <style:style style:name="T4" style:parent-style-name="Domyślnaczcionkaakapitu" style:family="text">
      <style:text-properties style:font-name="Arial Narrow" fo:font-size="11pt" style:font-size-asian="11pt" style:font-size-complex="11pt"/>
    </style:style>
    <style:style style:name="T5" style:parent-style-name="Domyślnaczcionkaakapitu" style:family="text">
      <style:text-properties style:font-name="Arial Narrow" fo:font-size="11pt" style:font-size-asian="11pt" style:font-size-complex="11pt"/>
    </style:style>
    <style:style style:name="T6" style:parent-style-name="Domyślnaczcionkaakapitu" style:family="text">
      <style:text-properties style:font-name="Arial Narrow" fo:font-size="11pt" style:font-size-asian="11pt" style:font-size-complex="11pt"/>
    </style:style>
    <style:style style:name="T7" style:parent-style-name="Domyślnaczcionkaakapitu" style:family="text">
      <style:text-properties style:font-name="Arial Narrow" fo:font-size="11pt" style:font-size-asian="11pt" style:font-size-complex="11pt"/>
    </style:style>
    <style:style style:name="T8" style:parent-style-name="Domyślnaczcionkaakapitu" style:family="text">
      <style:text-properties style:font-name="Arial Narrow" fo:font-size="11pt" style:font-size-asian="11pt" style:font-size-complex="11pt"/>
    </style:style>
    <style:style style:name="T9" style:parent-style-name="Domyślnaczcionkaakapitu" style:family="text">
      <style:text-properties style:font-name="Arial Narrow" fo:font-size="11pt" style:font-size-asian="11pt" style:font-size-complex="11pt"/>
    </style:style>
    <style:style style:name="T10" style:parent-style-name="Domyślnaczcionkaakapitu" style:family="text">
      <style:text-properties style:font-name="Arial Narrow" fo:font-size="11pt" style:font-size-asian="11pt" style:font-size-complex="11pt"/>
    </style:style>
    <style:style style:name="T11" style:parent-style-name="Domyślnaczcionkaakapitu" style:family="text">
      <style:text-properties style:font-name="Arial Narrow" fo:font-size="8pt" style:font-size-asian="8pt" style:font-size-complex="8pt"/>
    </style:style>
    <style:style style:name="T12" style:parent-style-name="Domyślnaczcionkaakapitu" style:family="text">
      <style:text-properties style:font-name="Arial Narrow" fo:font-size="8pt" style:font-size-asian="8pt" style:font-size-complex="8pt"/>
    </style:style>
    <style:style style:name="T13" style:parent-style-name="Domyślnaczcionkaakapitu" style:family="text">
      <style:text-properties style:font-name="Arial Narrow" fo:font-size="8pt" style:font-size-asian="8pt" style:font-size-complex="8pt"/>
    </style:style>
    <style:style style:name="T14" style:parent-style-name="Domyślnaczcionkaakapitu" style:family="text">
      <style:text-properties style:font-name="Arial Narrow" fo:font-size="8pt" style:font-size-asian="8pt" style:font-size-complex="8pt"/>
    </style:style>
    <style:style style:name="P15" style:parent-style-name="Standard" style:family="paragraph">
      <style:text-properties style:font-name="Arial Narrow" fo:font-size="8pt" style:font-size-asian="8pt" style:font-size-complex="8pt"/>
    </style:style>
    <style:style style:name="P16" style:parent-style-name="Standard" style:family="paragraph">
      <style:text-properties style:font-name="Arial Narrow" fo:font-size="8pt" style:font-size-asian="8pt" style:font-size-complex="8pt"/>
    </style:style>
    <style:style style:name="P17" style:parent-style-name="Standard" style:family="paragraph">
      <style:text-properties style:font-name="Arial Narrow" fo:font-weight="bold" style:font-weight-asian="bold" fo:font-size="11pt" style:font-size-asian="11pt" style:font-size-complex="11pt"/>
    </style:style>
    <style:style style:name="P18" style:parent-style-name="Standard" style:family="paragraph">
      <style:text-properties style:font-name="Arial Narrow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margin-left="3.4465in" fo:text-indent="0.4923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margin-left="3.4465in" fo:text-indent="0.4923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margin-left="3.4465in" fo:text-indent="0.4923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margin-left="3.4465in" fo:text-indent="0.4923in">
        <style:tab-stops/>
      </style:paragraph-properties>
    </style:style>
    <style:style style:name="T23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margin-left="3.4465in" fo:text-indent="0.4923in">
        <style:tab-stops/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25" style:parent-style-name="Standard" style:family="paragraph">
      <style:paragraph-properties fo:margin-left="3.4465in" fo:text-indent="0.4923in">
        <style:tab-stops/>
      </style:paragraph-properties>
    </style:style>
    <style:style style:name="T26" style:parent-style-name="Domyślnaczcionkaakapitu" style:family="text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text-properties style:font-name="Arial Narrow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style:font-name="Arial Narrow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15%" fo:text-indent="0.4923in"/>
    </style:style>
    <style:style style:name="T30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" fo:color="#000000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" fo:color="#FF0000" fo:font-size="11pt" style:font-size-asian="11pt" style:font-size-complex="11pt"/>
    </style:style>
    <style:style style:name="P37" style:parent-style-name="Standard" style:family="paragraph">
      <style:paragraph-properties fo:line-height="115%"/>
      <style:text-properties style:font-name="Arial Narrow" style:font-name-complex="Arial"/>
    </style:style>
    <style:style style:name="P38" style:parent-style-name="Standard" style:family="paragraph">
      <style:paragraph-properties fo:text-align="justify" fo:line-height="115%" fo:text-indent="0.4923in"/>
      <style:text-properties style:font-name="Arial Narrow" style:font-name-complex="Arial" fo:font-size="11pt" style:font-size-asian="11pt" style:font-size-complex="11pt"/>
    </style:style>
    <style:style style:name="P39" style:parent-style-name="Standard" style:family="paragraph">
      <style:paragraph-properties fo:text-align="justify" fo:line-height="115%" fo:text-indent="0.4923in"/>
      <style:text-properties style:font-name="Arial Narrow" style:font-name-complex="Arial" fo:font-size="11pt" style:font-size-asian="11pt" style:font-size-complex="11pt"/>
    </style:style>
    <style:style style:name="P40" style:parent-style-name="Standard" style:family="paragraph">
      <style:paragraph-properties fo:text-align="justify" fo:line-height="115%" fo:text-indent="0.4923in"/>
      <style:text-properties style:font-name="Arial Narrow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 fo:line-height="115%" fo:text-indent="0.4923in"/>
      <style:text-properties style:font-name="Arial Narrow" style:font-name-complex="Arial" fo:font-size="11pt" style:font-size-asian="11pt" style:font-size-complex="11pt"/>
    </style:style>
    <style:style style:name="P42" style:parent-style-name="Standard" style:family="paragraph">
      <style:paragraph-properties fo:text-align="end" fo:line-height="115%"/>
      <style:text-properties style:font-name="Arial Narrow" fo:font-size="11pt" style:font-size-asian="11pt" style:font-size-complex="9pt"/>
    </style:style>
    <style:style style:name="P43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4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5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6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7" style:parent-style-name="Standard" style:family="paragraph">
      <style:paragraph-properties fo:text-align="justify" fo:line-height="115%"/>
      <style:text-properties style:font-name="Arial Narrow" fo:font-size="9pt" style:font-size-asian="9pt" style:font-size-complex="9pt"/>
    </style:style>
    <style:style style:name="P48" style:parent-style-name="Standard" style:family="paragraph">
      <style:paragraph-properties fo:text-align="justify" fo:line-height="115%"/>
    </style:style>
    <style:style style:name="T49" style:parent-style-name="Domyślnaczcionkaakapitu" style:family="text">
      <style:text-properties style:font-name="Arial Narrow" fo:font-size="9pt" style:font-size-asian="9pt" style:font-size-complex="9pt"/>
    </style:style>
  </office:automatic-styles>
  <office:body>
    <office:text text:use-soft-page-breaks="true">
      <text:p text:style-name="P1"><text:span text:style-name="T2">SG.152.1.3.2024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Radków, dnia 07.05.2024 r.</text:span><text:span text:style-name="T11"><text:s text:c="14"/></text:span></text:p>
      <text:p text:style-name="Standard"><text:span text:style-name="T12">(poczta<text:s/></text:span><text:span text:style-name="T13">elektroniczna</text:span><text:span text:style-name="T14">)</text:span></text:p>
      <text:p text:style-name="P15"/>
      <text:p text:style-name="P16"/>
      <text:p text:style-name="P17"/>
      <text:p text:style-name="P18"/>
      <text:p text:style-name="P19">Pan<text:s/></text:p>
      <text:p text:style-name="P20">Adam Szulc<text:s/></text:p>
      <text:p text:style-name="P21">Prezes Zarządu<text:s/></text:p>
      <text:p text:style-name="P22"><text:span text:style-name="T23">Szulc- Efekt sp. z o. o<text:s/></text:span></text:p>
      <text:p text:style-name="P24">…………………………………<text:s/></text:p>
      <text:p text:style-name="P25"><text:span text:style-name="T26">promocja-gminy@samorzad.pl</text:span></text:p>
      <text:p text:style-name="P27"/>
      <text:p text:style-name="P28"/>
      <text:p text:style-name="P29"><text:span text:style-name="T30">W odpowiedzi na Pana petycję<text:s/></text:span><text:span text:style-name="T31">wniesioną drogą elektroniczną w dniu 15 lutego 2024 r., dot. wykonania rekonesansu w obszarze związanym z potrzebą planowania i koordynacji zadań związanych z promocją gminy i zachęcaniem potencjalnych inwestorów do inwestycji na terenie gminy - tak aby zadania własne wykonywane przez gminę w obszarze<text:s/></text:span><text:bookmark-start text:name="_Hlk164153887"/><text:span text:style-name="T32">art. 7 ust. 1 pkt. 18 ustawy o samorządzie gminnym<text:s/></text:span><text:bookmark-end text:name="_Hlk164153887"/><text:span text:style-name="T33">- były wykonywane - zgodnie z sugestiami Najwyższej Izby Kontroli, po przeanalizowaniu petycji oraz protokołu pokontrolnego NIK o sygnaturze LKI.430.003.2019,</text:span><text:span text:style-name="T34"><text:s/>nr ewid. 74/2019/P/19/072/LKI, w którym to dokumencie wskazano na obszary problemowe działań promocyjnych województwa świętokrzyskiego - informuję, że petycja została rozpatrzona<text:s/></text:span><text:span text:style-name="T35">negatywnie</text:span><text:span text:style-name="T36">.</text:span></text:p>
      <text:p text:style-name="P37"/>
      <text:p text:style-name="P38">Zgodnie z art. 7 ust. 1 pkt. 18 ustawy o samorządzie gminnym (Dz.U. z 2024 r. poz. 609) do zadań własnych gminy należy m.in. jej promocja. W Gminie Radków nie opracowano odrębnego dokumentu strategicznego dotyczącego promocji, jednak na bieżąco analizuje się, planuje i koordynuje potrzeby związane z promocją, jak i obszarem inwestycyjnym. Wszelkie działania promujące gminę są poprzedzane badaniem treści i adresatów, do których trafiają. Prowadzona jest strona internetowa, profil w mediach społecznościowych,<text:s/>gdzie przekazywane są wszelkie komunikaty i informacje o aktualnych przedsięwzięciach i podjętych inicjatywach, dzięki czemu możemy dotrzeć w szybszy sposób do adresatów.</text:p>
      <text:p text:style-name="P39">Ponadto, w ramach struktury Urzędu Miasta i Gminy w Radkowie promocja należy do właściwości Referatu Programowania Rozwoju i Współpracy<text:s/>Transgranicznej, w którym m.in. pracownicy na stanowiskach ds. promocji gminy, stale utrzymują kontakty bieżące kontakty z przedstawicielami środków masowego przekazu, gestorami i organizacjami działającymi w zakresie rozwoju turystyki i promocji, promują i upowszechniają osiągnięcia gminy, mieszkańców i organizacji działających na terenie gminy, przygotowują merytoryczne, opracowują i dystrybuują publikacje oraz materiały reklamowe gminy. Jednocześnie powyższe zadania wykonywane są w Biurze Współpracy Terytorialnej gminy we Wrocławiu, które prowadzi działania takie jak: promowanie gminy poprzez organizację imprez na terenie Wrocławia z udziałem gminnych organizacji pozarządowych, promowanie gminy poprzez organizowanie udziału organizacji pozarządowych z terenu Wrocławia i okolic oraz mieszkańców tego miasta i okolic w imprezach organizowanych na terenie gminy, poszukiwanie inwestorów na rzecz gminy i organizowanie ich spotkań z burmistrzem, promowanie gminy poprzez udział w targach, imprezach i spotkaniach.</text:p>
      <text:p text:style-name="P40">Starając się w jak największym stopniu podnieść jakość obsługi inwestora w Urzędzie Miasta i Gminy w Radkowie utworzono Punkt Obsługi Inwestora. Wykwalifikowana kadra służy wsparciem i opieką. Dodatkowo na naszej stronie internetowej radkowklodzki.pl jest zakładka „Strefa przedsiębiorcy”, gdzie m.in. potencjalni inwestorzy mogą znaleźć niezbędne informacje.</text:p>
      <text:p text:style-name="P41">Mając powyższe na uwadze, brak jest podstaw do przeprowadzenia rekonesansu, o którym mowa w przedmiotowej petycji.</text:p>
      <text:p text:style-name="P42">Z poważaniem<text:s/></text:p>
      <text:p text:style-name="P43"/>
      <text:p text:style-name="P44"/>
      <text:p text:style-name="P45"/>
      <text:p text:style-name="P46">Otrzymują:</text:p>
      <text:list text:style-name="LFO1" text:continue-numbering="true">
        <text:list-item>
          <text:p text:style-name="P47">Adresat</text:p>
        </text:list-item>
        <text:list-item>
          <text:p text:style-name="P48"><text:span text:style-name="T49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mbria" style:font-name-asian="Times New Roman" fo:font-weight="bold" style:font-weight-asian="bold" style:font-weight-complex="bold" fo:color="#4F81BD" fo:font-size="13pt" style:font-size-asian="13pt" style:font-size-complex="11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ormalnyWeb" style:display-name="Normalny (Web)" style:family="paragraph" style:parent-style-name="Normalny">
      <style:text-properties style:font-size-complex="10.5pt" fo:hyphenate="false"/>
    </style:style>
    <style:style style:name="Nagłówek3Znak" style:display-name="Nagłówek 3 Znak" style:family="text" style:parent-style-name="Domyślnaczcionkaakapitu">
      <style:text-properties style:font-name="Cambria" style:font-name-asian="Times New Roman" fo:font-weight="bold" style:font-weight-asian="bold" style:font-weight-complex="bold" fo:color="#4F81BD" style:font-size-complex="10.5pt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 Narrow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Janowicz</meta:initial-creator>
    <dc:creator>Gmina Radków</dc:creator>
    <meta:creation-date>2023-11-06T14:59:00Z</meta:creation-date>
    <dc:date>2024-05-07T14:07:00Z</dc:date>
    <meta:print-date>2024-05-07T14:05:00Z</meta:print-date>
    <meta:template xlink:href="Normal" xlink:type="simple"/>
    <meta:editing-cycles>12</meta:editing-cycles>
    <meta:editing-duration>PT6060S</meta:editing-duration>
    <meta:document-statistic meta:page-count="1" meta:paragraph-count="6" meta:word-count="469" meta:character-count="3280" meta:row-count="23" meta:non-whitespace-character-count="2817"/>
  </office:meta>
</office:document-meta>
</file>