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2.71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4729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8 W RATNIE DOLNYM (ŚWIETLICA WIEJSKA W RATNIE DOLNYM, RATNO DOLNE 57)</text:span><text:span text:style-name="T8"><text:s/>–<text:s/></text:span><text:span text:style-name="T9">RATNO DOLNE</text:span></text:p>
      <text:p text:style-name="P10"/>
      <text:p text:style-name="P11"><text:span text:style-name="T12">w wyborach samorządowych zarządzonych na dzień<text:s/></text:span><text:span text:style-name="T13">7 kwietnia 2024 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NAZWA PRZYSTANKU</text:p>
          </table:table-cell>
          <table:table-cell table:style-name="TableCell27">
            <text:p text:style-name="P28"/>
            <text:p text:style-name="P29">KURS NR I GODZINA 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Ratno Dolne, przystanek PKS przy CPN</text:p>
            <text:p text:style-name="P41"/>
          </table:table-cell>
          <table:table-cell table:style-name="TableCell42">
            <text:p text:style-name="P43"/>
            <text:p text:style-name="P44">10.35</text:p>
          </table:table-cell>
          <table:table-cell table:style-name="TableCell45">
            <text:p text:style-name="P46"/>
            <text:p text:style-name="P47">16.40</text:p>
          </table:table-cell>
        </table:table-row>
      </table:table>
      <text:p text:style-name="P48"/>
      <text:p text:style-name="P49"/>
      <text:p text:style-name="P50"><text:span text:style-name="T51">POJAZD BĘDZIE CZEKAŁ NA OSOBY BIORĄCE UDZIAŁ W GŁOSOWANIU<text:s/></text:span><text:span text:style-name="T52">20 MINUT</text:span><text:span text:style-name="T53"><text:s/>PRZY I KURSIE ORAZ<text:s/></text:span><text:span text:style-name="T54">15 MINUT<text:s/></text:span><text:span text:style-name="T55">PRZY II KURSIE I PO GŁOSOWANIU ODWIEZIE WSZYSTKICH DO TYCH SAMYCH PUNKTÓW, W KTÓRYCH WSIADALI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1:14:00Z</meta:creation-date>
    <dc:date>2024-03-27T14:52:00Z</dc:date>
    <meta:print-date>2023-10-06T12:23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82" meta:character-count="576" meta:row-count="4" meta:non-whitespace-character-count="495"/>
  </office:meta>
</office:document-meta>
</file>