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2.71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4 W ŚCINAWCE ŚREDNIEJ (SALA WIDOWISKOWA, ŚCINAWKA ŚREDNIA UL. MICKIEWICZA 12c)</text:p>
      <text:p text:style-name="P7"/>
      <text:p text:style-name="P8"><text:span text:style-name="T9">w wyborach samorządowych zarządzonych na dzień</text:span><text:span text:style-name="T10"><text:s/>7 kwietnia 2024 r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NAZWA PRZYSTANKU</text:p>
          </table:table-cell>
          <table:table-cell table:style-name="TableCell24">
            <text:p text:style-name="P25"/>
            <text:p text:style-name="P26">KURS NR I GODZINA ODJAZDU</text:p>
            <text:p text:style-name="P27"/>
          </table:table-cell>
          <table:table-cell table:style-name="TableCell28">
            <text:p text:style-name="P29"/>
            <text:p text:style-name="P30">KURS NR II GODZINA ODJAZDU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</table:table-cell>
          <table:table-cell table:style-name="TableCell35">
            <text:p text:style-name="P36"/>
            <text:p text:style-name="P37">Ścinawka Średnia,</text:p>
            <text:p text:style-name="P38">ul. Księżno przy byłym spichlerzu</text:p>
            <text:p text:style-name="P39"/>
          </table:table-cell>
          <table:table-cell table:style-name="TableCell40">
            <text:p text:style-name="P41"/>
            <text:p text:style-name="P42">10.15</text:p>
          </table:table-cell>
          <table:table-cell table:style-name="TableCell43">
            <text:p text:style-name="P44"/>
            <text:p text:style-name="P45">14.40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</table:table-cell>
          <table:table-cell table:style-name="TableCell50">
            <text:p text:style-name="P51"/>
            <text:p text:style-name="P52">Ścinawka Średnia,</text:p>
            <text:p text:style-name="P53">ul. Orzeszkowej nr 3</text:p>
            <text:p text:style-name="P54"/>
          </table:table-cell>
          <table:table-cell table:style-name="TableCell55">
            <text:p text:style-name="P56"/>
            <text:p text:style-name="P57">10.20</text:p>
          </table:table-cell>
          <table:table-cell table:style-name="TableCell58">
            <text:p text:style-name="P59"/>
            <text:p text:style-name="P60">14.45</text:p>
          </table:table-cell>
        </table:table-row>
        <table:table-row table:style-name="TableRow61">
          <table:table-cell table:style-name="TableCell62">
            <text:p text:style-name="P63"/>
            <text:p text:style-name="P64">3.</text:p>
          </table:table-cell>
          <table:table-cell table:style-name="TableCell65">
            <text:p text:style-name="P66"/>
            <text:p text:style-name="P67">Ścinawka Średnia,</text:p>
            <text:p text:style-name="P68">ul. Bieganówek nr 5</text:p>
            <text:p text:style-name="P69"/>
          </table:table-cell>
          <table:table-cell table:style-name="TableCell70">
            <text:p text:style-name="P71"/>
            <text:p text:style-name="P72">10.30</text:p>
          </table:table-cell>
          <table:table-cell table:style-name="TableCell73">
            <text:p text:style-name="P74"/>
            <text:p text:style-name="P75">14.55</text:p>
          </table:table-cell>
        </table:table-row>
      </table:table>
      <text:p text:style-name="P76"/>
      <text:p text:style-name="P77"/>
      <text:p text:style-name="P78"><text:span text:style-name="T79">POJAZD BĘDZIE CZEKAŁ NA OSOBY BIORĄCE UDZIAŁ W GŁOSOWANIU<text:s/></text:span><text:span text:style-name="T80">20 MINUT PRZY I KURSIE ORAZ 30 MINUT PRZY II KUSIE</text:span><text:span text:style-name="T81"><text:s/>I PO 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3-28T08:12:00Z</dc:date>
    <meta:print-date>2024-03-28T08:12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100" meta:character-count="703" meta:row-count="5" meta:non-whitespace-character-count="604"/>
  </office:meta>
</office:document-meta>
</file>