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5291in"/>
    </style:style>
    <style:style style:name="TableColumn17" style:family="table-column">
      <style:table-column-properties style:column-width="2.7159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4729in"/>
    </style:style>
    <style:style style:name="Table15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4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<text:span text:style-name="T7">NR 2 W RATNIE GÓRNYM (CENTRUM KULTURALNO SPORTOWO REKREACYJNE, RATNO GÓRNE 4a) –<text:s/></text:span><text:span text:style-name="T8">RATNO GÓRNE</text:span></text:p>
      <text:p text:style-name="P9"/>
      <text:p text:style-name="P10"><text:span text:style-name="T11">w wyborach samorządowych zarządzonych na dzień<text:s/></text:span><text:span text:style-name="T12">7<text:s/></text:span><text:span text:style-name="T13">kwietnia 2024 r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L.P.</text:p>
          </table:table-cell>
          <table:table-cell table:style-name="TableCell24">
            <text:p text:style-name="P25"/>
            <text:p text:style-name="P26">NAZWA PRZYSTANKU</text:p>
          </table:table-cell>
          <table:table-cell table:style-name="TableCell27">
            <text:p text:style-name="P28"/>
            <text:p text:style-name="P29">KURS NR I GODZINA ODJAZDU</text:p>
            <text:p text:style-name="P30"/>
          </table:table-cell>
          <table:table-cell table:style-name="TableCell31">
            <text:p text:style-name="P32"/>
            <text:p text:style-name="P33">KURS NR II GODZINA ODJAZDU</text:p>
          </table:table-cell>
        </table:table-row>
        <table:table-row table:style-name="TableRow34">
          <table:table-cell table:style-name="TableCell35">
            <text:p text:style-name="P36"/>
            <text:p text:style-name="P37">1.</text:p>
          </table:table-cell>
          <table:table-cell table:style-name="TableCell38">
            <text:p text:style-name="P39"/>
            <text:p text:style-name="P40">Ratno Górne, przystanek PKS</text:p>
            <text:p text:style-name="P41"/>
          </table:table-cell>
          <table:table-cell table:style-name="TableCell42">
            <text:p text:style-name="P43"/>
            <text:p text:style-name="P44">10.20</text:p>
          </table:table-cell>
          <table:table-cell table:style-name="TableCell45">
            <text:p text:style-name="P46"/>
            <text:p text:style-name="P47">16.30</text:p>
          </table:table-cell>
        </table:table-row>
      </table:table>
      <text:p text:style-name="P48"/>
      <text:p text:style-name="P49"/>
      <text:p text:style-name="P50"><text:span text:style-name="T51">POJAZD BĘDZIE CZEKAŁ NA OSOBY BIORĄCE UDZIAŁ W GŁOSOWANIU<text:s/></text:span><text:bookmark-start text:name="_Hlk162447081"/><text:span text:style-name="T52">20 MINUT</text:span><text:span text:style-name="T53"><text:s/></text:span><text:span text:style-name="T54">PRZY I KURSIE ORAZ<text:s/></text:span><text:span text:style-name="T55">15 MINUT<text:s/></text:span><text:span text:style-name="T56">PRZY II KURSIE<text:s/></text:span><text:span text:style-name="T57">I PO GŁOSOWANIU ODWIEZIE<text:s/></text:span><text:span text:style-name="T58">WSZYSTKICH DO</text:span><text:span text:style-name="T59"><text:s/>TYCH SAMYCH</text:span><text:span text:style-name="T60"><text:s/>PUNKT</text:span><text:span text:style-name="T61">ÓW</text:span><text:span text:style-name="T62">, W KTÓRY</text:span><text:span text:style-name="T63">CH</text:span><text:span text:style-name="T64"><text:s/>WSIADALI.</text:span><text:bookmark-end text:name="_Hlk1624470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1:13:00Z</meta:creation-date>
    <dc:date>2024-03-27T14:53:00Z</dc:date>
    <meta:print-date>2024-03-27T14:52:00Z</meta:print-date>
    <meta:template xlink:href="Normal" xlink:type="simple"/>
    <meta:editing-cycles>7</meta:editing-cycles>
    <meta:editing-duration>PT2040S</meta:editing-duration>
    <meta:document-statistic meta:page-count="1" meta:paragraph-count="1" meta:word-count="81" meta:character-count="572" meta:row-count="4" meta:non-whitespace-character-count="492"/>
  </office:meta>
</office:document-meta>
</file>