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0.5291in"/>
    </style:style>
    <style:style style:name="TableColumn19" style:family="table-column">
      <style:table-column-properties style:column-width="2.7159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4729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1 W RADKOWIE (URZĄD MIASTA I GMINY<text:s/></text:p>
      <text:p text:style-name="P7"><text:span text:style-name="T8">W RADKOWIE, RYNEK 1) –<text:s/></text:span><text:span text:style-name="T9">KARŁÓW I PASTERKA</text:span></text:p>
      <text:p text:style-name="P10"/>
      <text:p text:style-name="P11"><text:span text:style-name="T12">w wyborach<text:s/></text:span><text:span text:style-name="T13">s</text:span><text:span text:style-name="T14">amorządowych zarządzonych na dzień<text:s/></text:span><text:span text:style-name="T15">7 kwietnia 2024 r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.P.</text:p>
          </table:table-cell>
          <table:table-cell table:style-name="TableCell26">
            <text:p text:style-name="P27"/>
            <text:p text:style-name="P28">NAZWA PRZYSTANKU</text:p>
          </table:table-cell>
          <table:table-cell table:style-name="TableCell29">
            <text:p text:style-name="P30"/>
            <text:p text:style-name="P31">KURS NR I GODZINA ODJAZDU</text:p>
            <text:p text:style-name="P32"/>
          </table:table-cell>
          <table:table-cell table:style-name="TableCell33">
            <text:p text:style-name="P34"/>
            <text:p text:style-name="P35">KURS NR II GODZINA ODJAZDU</text:p>
          </table:table-cell>
        </table:table-row>
        <table:table-row table:style-name="TableRow36">
          <table:table-cell table:style-name="TableCell37">
            <text:p text:style-name="P38"/>
            <text:p text:style-name="P39">1.</text:p>
          </table:table-cell>
          <table:table-cell table:style-name="TableCell40">
            <text:p text:style-name="P41"/>
            <text:p text:style-name="P42">Pasterka, parking obok ośrodka Szczelinka</text:p>
            <text:p text:style-name="P43"/>
          </table:table-cell>
          <table:table-cell table:style-name="TableCell44">
            <text:p text:style-name="P45"/>
            <text:p text:style-name="P46">8.30</text:p>
          </table:table-cell>
          <table:table-cell table:style-name="TableCell47">
            <text:p text:style-name="P48"/>
            <text:p text:style-name="P49">14.30</text:p>
          </table:table-cell>
        </table:table-row>
        <table:table-row table:style-name="TableRow50">
          <table:table-cell table:style-name="TableCell51">
            <text:p text:style-name="P52"/>
            <text:p text:style-name="P53">2.</text:p>
          </table:table-cell>
          <table:table-cell table:style-name="TableCell54">
            <text:p text:style-name="P55"/>
            <text:p text:style-name="P56">Karłów, przystanek PKS</text:p>
            <text:p text:style-name="P57"/>
          </table:table-cell>
          <table:table-cell table:style-name="TableCell58">
            <text:p text:style-name="P59"/>
            <text:p text:style-name="P60">8.40</text:p>
          </table:table-cell>
          <table:table-cell table:style-name="TableCell61">
            <text:p text:style-name="P62"/>
            <text:p text:style-name="P63">14.40</text:p>
          </table:table-cell>
        </table:table-row>
      </table:table>
      <text:p text:style-name="P64"/>
      <text:p text:style-name="P65"/>
      <text:p text:style-name="P66"><text:span text:style-name="T67">POJAZD BĘDZIE CZEKAŁ NA OSOBY BIORĄCE UDZIAŁ<text:s/></text:span><text:span text:style-name="T68">W GŁOSOWANIU<text:s/></text:span><text:span text:style-name="T69">20</text:span><text:span text:style-name="T70"><text:s/></text:span><text:span text:style-name="T71">MINUT</text:span><text:span text:style-name="T72"><text:s/>I PO GŁOSOWANIU ODWIEZIE WSZYSTKICH DO TYCH SAMYCH PUNKTÓW, W KTÓRYCH WSIADALI</text:span>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Rakowska</meta:initial-creator>
    <dc:creator>Gmina Radków</dc:creator>
    <meta:creation-date>2023-10-06T13:04:00Z</meta:creation-date>
    <dc:date>2024-03-27T13:59:00Z</dc:date>
    <meta:template xlink:href="Normal" xlink:type="simple"/>
    <meta:editing-cycles>4</meta:editing-cycles>
    <meta:editing-duration>PT240S</meta:editing-duration>
    <meta:document-statistic meta:page-count="1" meta:paragraph-count="1" meta:word-count="82" meta:character-count="573" meta:row-count="4" meta:non-whitespace-character-count="492"/>
  </office:meta>
</office:document-meta>
</file>