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8pt" style:font-size-asian="8pt" style:font-size-complex="8pt"/>
    </style:style>
    <style:style style:name="T11" style:parent-style-name="Domyślnaczcionkaakapitu" style:family="text">
      <style:text-properties style:font-name="Arial Narrow" fo:font-size="8pt" style:font-size-asian="8pt" style:font-size-complex="8pt"/>
    </style:style>
    <style:style style:name="P12" style:parent-style-name="Standard" style:family="paragraph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 Narrow" fo:font-size="8pt" style:font-size-asian="8pt" style:font-size-complex="8pt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0.4923in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4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5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6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152.2.2.202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dków, dnia 06.11.2023 r.</text:span><text:span text:style-name="T10"><text:s text:c="14"/></text:span></text:p>
      <text:p text:style-name="Standard"><text:span text:style-name="T11">(polecony ZPO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W odpowiedzi na Pani petycję wniesioną drogą<text:s/>elektroniczną w dniu 7 września 2023 r., której przedmiotem jest utworzenie Gminnej Straży Energetycznej, w załączeniu przesyłam Uchwałę Nr LXXXVII/574/23 Rady Miejskiej w Radkowie z dnia 30 października 2023 r. w sprawie rozpatrzenia petycji z dnia 7 września 2023 roku wraz z uzasadnieniem.</text:p>
      <text:p text:style-name="P23"/>
      <text:p text:style-name="P24"/>
      <text:p text:style-name="P25"/>
      <text:p text:style-name="P26">Z poważaniem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Otrzymują:</text:p>
      <text:list text:style-name="LFO1" text:continue-numbering="true">
        <text:list-item>
          <text:p text:style-name="P56">Adresat</text:p>
        </text:list-item>
        <text:list-item>
          <text:p text:style-name="P57"><text:span text:style-name="T5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Justyna Ożóg</dc:creator>
    <meta:creation-date>2023-11-06T14:59:00Z</meta:creation-date>
    <dc:date>2023-11-06T14:59:00Z</dc:date>
    <meta:print-date>2023-11-06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94" meta:row-count="3" meta:non-whitespace-character-count="425"/>
  </office:meta>
</office:document-meta>
</file>