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2.71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4729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3 W WAMBIERZYCACH (ŚWIETLICA OSP, WAMBIERZYCE UL. OBJAZDOWA 8a)<text:s/></text:span><text:span text:style-name="T8">- WAMBIERZYCE</text:span></text:p>
      <text:p text:style-name="P9"/>
      <text:p text:style-name="P10"><text:span text:style-name="T11">w</text:span><text:span text:style-name="T12"><text:s/>wyborach do Sejmu Rzeczypospolitej Polskiej i do Senatu Rzeczypospolitej Polskiej oraz Referendum Ogólnokrajowego zarządzonych na dzień<text:s/></text:span><text:span text:style-name="T13">15 października 2023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 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Wambierzyce,<text:s/></text:p>
            <text:p text:style-name="P41">ul. Wiejska, skrzyżowanie przy posesji nr 36 i 51</text:p>
            <text:p text:style-name="P42"/>
          </table:table-cell>
          <table:table-cell table:style-name="TableCell43">
            <text:p text:style-name="P44"/>
            <text:p text:style-name="P45">11.25</text:p>
          </table:table-cell>
          <table:table-cell table:style-name="TableCell46">
            <text:p text:style-name="P47"/>
            <text:p text:style-name="P48">18.05</text:p>
            <text:p text:style-name="P49"/>
          </table:table-cell>
        </table:table-row>
      </table:table>
      <text:p text:style-name="P50"/>
      <text:p text:style-name="P51"/>
      <text:p text:style-name="P52"><text:span text:style-name="T53">POJAZD BĘDZIE CZEKAŁ NA OSOBY BIORĄCE UDZIAŁ W GŁOSOWANIU</text:span><text:span text:style-name="T54"><text:s/></text:span><text:span text:style-name="T55">3</text:span><text:span text:style-name="T56">0 MINUT PRZY</text:span><text:span text:style-name="T57"><text:s/>I KURSIE ORAZ 20 MINUT PRZY II KURSIE</text:span><text:span text:style-name="T58"><text:s/>I PO GŁOSOWANIU ODWIEZIE WSZYSTKICH DO PUNKT</text:span><text:span text:style-name="T59">ÓW</text:span><text:span text:style-name="T60">, W KTÓRY</text:span><text:span text:style-name="T61">CH</text:span><text:span text:style-name="T62"><text:s/>WSIADAL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5:00Z</meta:creation-date>
    <dc:date>2023-10-06T13:05:00Z</dc:date>
    <meta:print-date>2023-10-06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2" meta:row-count="4" meta:non-whitespace-character-count="586"/>
  </office:meta>
</office:document-meta>
</file>