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291in"/>
    </style:style>
    <style:style style:name="TableColumn18" style:family="table-column">
      <style:table-column-properties style:column-width="2.7159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4729in"/>
    </style:style>
    <style:style style:name="Table16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2 W RATNIE GÓRNYM (CENTRUM KULTURALNO SPORTOWO REKREACYJNE, RATNO GÓRNE 4a) –<text:s/></text:span><text:span text:style-name="T8">RATNO GÓRNE</text:span></text:p>
      <text:p text:style-name="P9"/>
      <text:p text:style-name="P10"><text:span text:style-name="T11">w</text:span><text:span text:style-name="T12"><text:s/>wyborach do Sejmu Rzeczypospolitej Polskiej i do<text:s/></text:span><text:span text:style-name="T13">Senatu Rzeczypospolitej Polskiej oraz Referendum Ogólnokrajowego zarządzonych na dzień<text:s/></text:span><text:span text:style-name="T14">15 października 2023 r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.P.</text:p>
          </table:table-cell>
          <table:table-cell table:style-name="TableCell25">
            <text:p text:style-name="P26"/>
            <text:p text:style-name="P27">NAZWA PRZYSTANKU</text:p>
          </table:table-cell>
          <table:table-cell table:style-name="TableCell28">
            <text:p text:style-name="P29"/>
            <text:p text:style-name="P30">KURS NR I GODZINA ODJAZDU</text:p>
            <text:p text:style-name="P31"/>
          </table:table-cell>
          <table:table-cell table:style-name="TableCell32">
            <text:p text:style-name="P33"/>
            <text:p text:style-name="P34">KURS NR II GODZINA ODJAZDU</text:p>
          </table:table-cell>
        </table:table-row>
        <table:table-row table:style-name="TableRow35">
          <table:table-cell table:style-name="TableCell36">
            <text:p text:style-name="P37"/>
            <text:p text:style-name="P38">1.</text:p>
          </table:table-cell>
          <table:table-cell table:style-name="TableCell39">
            <text:p text:style-name="P40"/>
            <text:p text:style-name="P41">Ratno Górne, przystanek PKS</text:p>
            <text:p text:style-name="P42"/>
          </table:table-cell>
          <table:table-cell table:style-name="TableCell43">
            <text:p text:style-name="P44"/>
            <text:p text:style-name="P45">10.20</text:p>
          </table:table-cell>
          <table:table-cell table:style-name="TableCell46">
            <text:p text:style-name="P47"/>
            <text:p text:style-name="P48">16.30</text:p>
          </table:table-cell>
        </table:table-row>
      </table:table>
      <text:p text:style-name="P49"/>
      <text:p text:style-name="P50"/>
      <text:p text:style-name="P51"><text:span text:style-name="T52">POJAZD<text:s/></text:span><text:span text:style-name="T53">BĘDZIE CZEKAŁ NA OSOBY BIORĄCE UDZIAŁ W GŁOSOWANIU<text:s/></text:span><text:span text:style-name="T54">20 MINUT</text:span><text:span text:style-name="T55"><text:s/>I PO GŁOSOWANIU ODWIEZIE WSZYSTKICH DO PUNKTU, W KTÓRYM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1:13:00Z</meta:creation-date>
    <dc:date>2023-10-06T12:08:00Z</dc:date>
    <meta:print-date>2023-10-06T11:1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7" meta:character-count="611" meta:row-count="4" meta:non-whitespace-character-count="525"/>
  </office:meta>
</office:document-meta>
</file>