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0f42a3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officeooo:paragraph-rsid="000e61d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officeooo:rsid="000e61d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ff6ce" style:font-size-asian="11pt" style:font-size-complex="11pt"/>
    </style:style>
    <style:style style:name="T6" style:family="text">
      <style:text-properties fo:font-size="11pt" officeooo:rsid="001051aa" style:font-size-asian="11pt" style:font-size-complex="11pt"/>
    </style:style>
    <style:style style:name="T7" style:family="text">
      <style:text-properties fo:font-size="11pt" officeooo:rsid="001194ad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3.</text:p>
      <text:p text:style-name="P2"><text:tab/><text:tab/><text:tab/><text:tab/><text:tab/><text:tab/><text:span text:style-name="T4">do Ogłoszenia o przetargu nieograniczonym ofertowym </text:span><text:span text:style-name="T5">ustnym</text:span></text:p>
      <text:p text:style-name="P2"><text:span text:style-name="T4"><text:tab/><text:tab/><text:tab/><text:tab/><text:tab/>z dnia 1</text:span><text:span text:style-name="T7">6</text:span><text:span text:style-name="T4">.0</text:span><text:span text:style-name="T6">5</text:span><text:span text:style-name="T4">.2023 r.</text:span> </text:p>
      <text:p text:style-name="P4"/>
      <text:p text:style-name="P4">....................................</text:p>
      <text:p text:style-name="P4">/ pieczęć firmowa /</text:p>
      <text:p text:style-name="P1">Miejscowość.................. data........................</text:p>
      <text:p text:style-name="P3"/>
      <text:p text:style-name="P3"/>
      <text:p text:style-name="P7">Dotyczy postępowania o udzielenie zamówienia publicznego na zadanie pn.</text:p>
      <text:p text:style-name="P7">,,Sprzedaż drewna na pniu”</text:p>
      <text:p text:style-name="P3"/>
      <text:p text:style-name="P3"/>
      <text:p text:style-name="Standard">Oznaczenie sprawy: OŚiI.6131.22.2023.KS</text:p>
      <text:p text:style-name="Standard">WYKONAWCA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6">(nazwa albo imię i nazwisko, siedziba albo miejsce zamieszkania, jeżeli jest miejscem wykonywania działalności wykonawcy lub nazwy albo imiona i nazwiska, siedziby albo miejsca zamieszkania, jeżeli są miejscami wykonywania działalności wykonawców) oraz w zależności od podmiotu: KRS/CEiDG - NIP/PESEL, REGON</text:p>
      <text:p text:style-name="P6"/>
      <text:p text:style-name="Standard">reprezentowany/reprezentowani przez:</text:p>
      <text:p text:style-name="Standard">................................................................................................................................................................</text:p>
      <text:p text:style-name="P5">Adres poczty elektronicznej (e-<text:span text:style-name="T1">mail</text:span>): </text:p>
      <text:p text:style-name="P5">...............................................................................................................……………………………….</text:p>
      <text:p text:style-name="P7">Oświadczenie wykonawcy</text:p>
      <text:p text:style-name="P8">dotyczące podstaw wykluczenia z udziału w postępowaniu o udzielenie zamówienia publicznego na podstawie art. 7 ust. 1 pkt 1-3 ustawy z dnia 13 kwietnia 2022 r. o szczególnych rozwiązaniach w zakresie przeciwdziałania wspieraniu agresji na Ukrainę oraz służących ochronie bezpieczeństwa narodowego (Dz.U. 2022 poz. 835).</text:p>
      <text:p text:style-name="Standard"/>
      <text:p text:style-name="Standard">W postępowaniu prowadzonym przez <text:span text:style-name="T1">Urząd Miasta i Gminy w Radkowie</text:span></text:p>
      <text:p text:style-name="Standard">Uprawniony do reprezentowania wykonawcy ww. postępowaniu oświadczam, że:</text:p>
      <text:p text:style-name="Standard">-podlegam <text:tab/><text:tab/><text:tab/><text:span text:style-name="T3">UWAGA (niepotrzebne skreślić )</text:span></text:p>
      <text:p text:style-name="Standard">-nie polegam</text:p>
      <text:p text:style-name="Standard"/>
      <text:p text:style-name="P6">wykluczeniu z ww. postępowania na podstawie przesłanek wykluczenia z postępowania wskazanych przez zamawiającego, o których mowa w art. <text:span text:style-name="T2">7 ust. 1 pkt 1-3 ustawy z dnia 13 kwietnia 2022 r. o szczególnych rozwiązaniach w zakresie przeciwdziałania wspieraniu agresji na Ukrainę oraz służących ochronie bezpieczeństwa narodowego (Dz.U. 2022 poz. 835).</text:span></text:p>
      <text:p text:style-name="Standard"/>
      <text:p text:style-name="Standard">Oświadczam, że wszystkie informacje podane w powyższym oświadczeniu są aktualne i zgodne z prawdą oraz zostały przedstawione z pełną świadomością konsekwencji wprowadzenia zamawiającego w błąd przy przedstawianiu ww. informacji.</text:p>
      <text:p text:style-name="Standard"/>
      <text:p text:style-name="Standard"/>
      <text:p text:style-name="Standard"/>
      <text:p text:style-name="Standard">.............................dnia ................... .<text:tab/> <text:s text:c="11"/>......................................................</text:p>
      <text:p text:style-name="Standard"><text:tab/><text:tab/><text:tab/><text:tab/><text:tab/>( imię, nazwisko i podpis<text:span text:style-name="T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6T10:58:54.704000000</dc:date>
    <meta:editing-duration>PT8M25S</meta:editing-duration>
    <meta:editing-cycles>6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26" meta:word-count="246" meta:character-count="2605" meta:non-whitespace-character-count="2352"/>
  </office:meta>
</office:document-meta>
</file>