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Hiperłącze" style:family="text"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paragraph-properties fo:text-align="justify" fo:line-height="150%"/>
      <style:text-properties style:font-name="Times New Roman"/>
    </style:style>
    <style:style style:name="P16" style:parent-style-name="Normalny" style:family="paragraph">
      <style:paragraph-properties fo:text-align="justify" fo:line-height="150%"/>
      <style:text-properties style:font-name="Times New Roman"/>
    </style:style>
    <style:style style:name="P17" style:parent-style-name="Normalny" style:family="paragraph">
      <style:paragraph-properties fo:text-align="end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end"/>
      <style:text-properties style:font-name="Times New Roman"/>
    </style:style>
    <style:style style:name="P20" style:parent-style-name="Normalny" style:family="paragraph">
      <style:paragraph-properties fo:text-align="end"/>
      <style:text-properties style:font-name="Times New Roman"/>
    </style:style>
    <style:style style:name="P21" style:parent-style-name="Normalny" style:family="paragraph">
      <style:paragraph-properties fo:text-align="end"/>
      <style:text-properties style:font-name="Times New Roman"/>
    </style:style>
    <style:style style:name="P22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3" style:parent-style-name="Akapitzlistą" style:list-style-name="LFO1" style:family="paragraph">
      <style:paragraph-properties fo:line-height="100%"/>
      <style:text-properties style:font-name="Times New Roman" fo:font-size="8pt" style:font-size-asian="8pt" style:font-size-complex="8pt"/>
    </style:style>
    <style:style style:name="P24" style:parent-style-name="Akapitzlistą" style:list-style-name="LFO1" style:family="paragraph">
      <style:paragraph-properties fo:line-height="100%"/>
      <style:text-properties style:font-name="Times New Roman" fo:font-size="8pt" style:font-size-asian="8pt" style:font-size-complex="8pt"/>
    </style:style>
    <style:style style:name="P2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6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7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8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9" style:parent-style-name="Normalny" style:family="paragraph">
      <style:text-properties style:font-name="Times New Roman" fo:font-size="8pt" style:font-size-asian="8pt" style:font-size-complex="8pt"/>
    </style:style>
    <style:style style:name="P30" style:parent-style-name="Normalny" style:family="paragraph">
      <style:text-properties style:font-name="Times New Roman" fo:font-size="8pt" style:font-size-asian="8pt" style:font-size-complex="8pt"/>
    </style:style>
    <style:style style:name="T31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Radków 24.03.2023r.<text:s/></text:p>
      <text:p text:style-name="P2">SG.152.1.1.2023</text:p>
      <text:p text:style-name="P3">(poczta elektroniczna)</text:p>
      <text:p text:style-name="P4"/>
      <text:p text:style-name="P5"><text:s text:c="22"/>Pan</text:p>
      <text:p text:style-name="P6"><text:s text:c="33"/>Adam Szulc</text:p>
      <text:p text:style-name="P7"><text:s text:c="74"/>Prezes Zarządu Szulc- Efekt sp. z o. o</text:p>
      <text:p text:style-name="P8"><text:s text:c="39"/>ul. Poligonowa 1</text:p>
      <text:p text:style-name="P9"><text:s text:c="41"/>04-051 Warszawa</text:p>
      <text:p text:style-name="P10"><text:span text:style-name="T11"><text:s text:c="59"/></text:span><text:a xlink:href="mailto:dekontaminacja@samorzad.pl" office:target-frame-name="_top" xlink:show="replace"><text:span text:style-name="T12">dekontaminacja@samorzad.pl</text:span></text:a></text:p>
      <text:p text:style-name="P13"/>
      <text:p text:style-name="P14"><text:s text:c="10"/></text:p>
      <text:p text:style-name="P15"><text:s text:c="15"/>W odpowiedzi na petycję otrzymaną pocztą e-mail w dniu 11.01.2023r. informuję, że wniosek został przekazany do ZOZ’ów i Szpitali Publicznych miejscowo właściwych dla terenu Gminy Radków.</text:p>
      <text:p text:style-name="P16"/>
      <text:p text:style-name="P17"><text:span text:style-name="T18">Z poważaniem</text:span></text:p>
      <text:p text:style-name="P19"/>
      <text:p text:style-name="P20"/>
      <text:p text:style-name="P21"/>
      <text:p text:style-name="P22">Otrzymują:</text:p>
      <text:list text:style-name="LFO1" text:continue-numbering="true">
        <text:list-item>
          <text:p text:style-name="P23">Adresat,</text:p>
        </text:list-item>
        <text:list-item>
          <text:p text:style-name="P24">a/a.</text:p>
        </text:list-item>
      </text:list>
      <text:p text:style-name="P25"/>
      <text:p text:style-name="P26"/>
      <text:p text:style-name="P27"/>
      <text:p text:style-name="P28"/>
      <text:p text:style-name="P29">Pismo sporządziła:</text:p>
      <text:p text:style-name="P30">podinsp. ds. polityki społecznej i ochrony <text:s/>zdrowia</text:p>
      <text:p text:style-name="Normalny"><text:span text:style-name="T31">E. Polan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3-03-28T13:20:00Z</meta:creation-date>
    <dc:date>2023-03-28T13:20:00Z</dc:date>
    <meta:print-date>2023-03-23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39" meta:row-count="6" meta:non-whitespace-character-count="720"/>
  </office:meta>
</office:document-meta>
</file>