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87"/>Radków, dnia 08.11.2022 r.</text:p>
      <text:p text:style-name="Standard">SG.152.2.5.2022</text:p>
      <text:p text:style-name="P2"><text:s text:c="10"/>(ZPO)</text:p>
      <text:p text:style-name="P3"/>
      <text:p text:style-name="P4"/>
      <text:p text:style-name="P5"/>
      <text:p text:style-name="P6"/>
      <text:p text:style-name="P7"/>
      <text:p text:style-name="P8"/>
      <text:p text:style-name="Standard"/>
      <text:p text:style-name="P9"/>
      <text:p text:style-name="P10"/>
      <text:p text:style-name="P11">dot. petycji przesłanej e-mailem w dniu 17.08.2022 r.</text:p>
      <text:p text:style-name="P12"/>
      <text:p text:style-name="P13"/>
      <text:p text:style-name="P14"><text:tab/>W odpowiedzi na petycję otrzymaną w dniu 17.08.2022 r. informuję, że obecnie brak jest podstaw prawnych do utworzenia na terenie Gminy Radków oddziałów<text:s/>zmilitaryzowanych Samoobrony Gminnej i zakupu broni dla każdego rdzennego polskiego mieszkańca gminy.</text:p>
      <text:p text:style-name="P15"/>
      <text:p text:style-name="P16"/>
      <text:p text:style-name="P17"/>
      <text:p text:style-name="P18"><text:tab/><text:tab/><text:tab/><text:tab/><text:tab/><text:tab/><text:tab/><text:tab/><text:s text:c="26"/>Z poważaniem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tab/></text:p>
      <text:p text:style-name="P26"/>
      <text:p text:style-name="P27">Otrzymują:</text:p>
      <text:list text:style-name="LFO1" text:continue-numbering="true">
        <text:list-item>
          <text:p text:style-name="P28">adresat</text:p>
        </text:list-item>
        <text:list-item>
          <text:p text:style-name="P29">a/a.</text:p>
        </text:list-item>
      </text:list>
      <text:p text:style-name="P30"/>
      <text:p text:style-name="P31">Sporządził:</text:p>
      <text:p text:style-name="P32">Leszek Dorszewski</text:p>
      <text:p text:style-name="P33">Kierownik Referatu Bezpieczeństwa Publicznego</text:p>
      <text:p text:style-name="P34"><text:span text:style-name="T35">tel. 695989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zek</meta:initial-creator>
    <dc:creator>Gmina Radków</dc:creator>
    <meta:creation-date>2022-11-07T09:15:00Z</meta:creation-date>
    <dc:date>2022-11-09T09:43:00Z</dc:date>
    <meta:print-date>2022-11-07T09:30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40" meta:row-count="4" meta:non-whitespace-character-count="550"/>
  </office:meta>
</office:document-meta>
</file>