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text-properties style:font-name="Arial Narrow" fo:font-size="8pt" style:font-size-asian="8pt" style:font-size-complex="8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 Narrow" fo:font-size="8pt" style:font-size-asian="8pt" style:font-size-complex="8pt"/>
    </style:style>
    <style:style style:name="P24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4923in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8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29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</text:span><text:span text:style-name="T3">152.1.4.</text:span><text:span text:style-name="T4">2021 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Radków, dnia 11.05.2021 r.</text:span><text:span text:style-name="T12"><text:s text:c="17"/>(polecony ZPO)</text:span></text:p>
      <text:p text:style-name="P13"/>
      <text:p text:style-name="P14"/>
      <text:p text:style-name="P15"/>
      <text:p text:style-name="P16"/>
      <text:p text:style-name="P17">Pani</text:p>
      <text:p text:style-name="P18">Teresa Garland</text:p>
      <text:p text:style-name="P19">Skr. poczt. 88</text:p>
      <text:p text:style-name="P20">ul. Żwirki i Wigury 13A</text:p>
      <text:p text:style-name="P21">32-050 Skawina<text:s/><text:line-break/></text:p>
      <text:p text:style-name="P22"/>
      <text:p text:style-name="P23"/>
      <text:p text:style-name="P24"/>
      <text:p text:style-name="P25">W odpowiedzi na Pani petycję wniesioną drogą elektroniczną w dniu<text:s/>08.03.2021 r., w sprawie poparcia Rządu Tymczasowej Rady Stanu Narodu Polskiego, w załączeniu przesyłam Uchwałę Nr XL/288/21 Rady Miejskiej w Radkowie z dnia 30 kwietnia 2021 r.<text:s/>w sprawie pozostawienia bez rozpatrzenia petycji złożonej przez Panią Teresę Garland w sprawie poparcia Rządu Tymczasowej Rady Stanu Narodu Polskiego<text:s/>wraz z uzasadnieniem.</text:p>
      <text:p text:style-name="P26"/>
      <text:p text:style-name="P27"/>
      <text:p text:style-name="P28"/>
      <text:p text:style-name="P29">Z poważaniem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Otrzymują:</text:p>
      <text:list text:style-name="LFO1" text:continue-numbering="true">
        <text:list-item>
          <text:p text:style-name="P59">Adresat</text:p>
        </text:list-item>
        <text:list-item>
          <text:p text:style-name="P60"><text:span text:style-name="T6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1-05-11T08:31:00Z</meta:creation-date>
    <dc:date>2021-05-11T09:04:00Z</dc:date>
    <meta:print-date>2021-05-11T09:04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92" meta:character-count="649" meta:row-count="4" meta:non-whitespace-character-count="558"/>
  </office:meta>
</office:document-meta>
</file>