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4451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4451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left="3.4451in" fo:text-indent="0.4923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8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9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152.1.3.2020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dków, dnia 0</text:span><text:span text:style-name="T10">5</text:span><text:span text:style-name="T11">.03.2021 r.</text:span><text:span text:style-name="T12"><text:s text:c="21"/>(polecony ZPO)</text:span></text:p>
      <text:p text:style-name="P13"/>
      <text:p text:style-name="P14"/>
      <text:p text:style-name="P15"/>
      <text:p text:style-name="P16"/>
      <text:p text:style-name="P17">Pan</text:p>
      <text:p text:style-name="P18">Piotr Sterkowski</text:p>
      <text:p text:style-name="P19">ul. Kłodzka 25</text:p>
      <text:p text:style-name="P20">04-913 Warszawa</text:p>
      <text:p text:style-name="P21"/>
      <text:p text:style-name="P22"/>
      <text:p text:style-name="P23"><text:span text:style-name="T24">W odpowiedzi na</text:span><text:span text:style-name="T25"><text:s/>Pana petycję wniesioną drogą elektroniczną w dniu 14 grudnia 2020 r., o<text:s/></text:span><text:span text:style-name="T26">podjęcie przez Radę Miejską w Radkowie uchwały, w załączeniu przesyłam Uchwałę Nr XXXVI/259/21 Rady Miejskiej w Radkowie z dnia 26 lutego 2021 r. w sprawie rozpatrzenia petycji z dnia 14 grudnia 2020 roku.</text:span></text:p>
      <text:p text:style-name="P27"/>
      <text:p text:style-name="P28"/>
      <text:p text:style-name="P29">Z poważaniem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Otrzymują:</text:p>
      <text:list text:style-name="LFO1" text:continue-numbering="true">
        <text:list-item>
          <text:p text:style-name="P67">Adresat</text:p>
        </text:list-item>
        <text:list-item>
          <text:p text:style-name="P68"><text:span text:style-name="T6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3-02T10:45:00Z</meta:creation-date>
    <dc:date>2021-03-05T11:49:00Z</dc:date>
    <meta:print-date>2021-03-05T11:4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73" meta:character-count="513" meta:row-count="3" meta:non-whitespace-character-count="441"/>
  </office:meta>
</office:document-meta>
</file>