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margin-left="3.4451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3.4451in">
        <style:tab-stops/>
      </style:paragraph-properties>
    </style:style>
    <style:style style:name="T1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 Narrow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 Narrow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text-align="end" fo:line-height="115%"/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end" fo:line-height="115%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152.1.1.2021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dków, dnia 0</text:span><text:span text:style-name="T10">5</text:span><text:span text:style-name="T11">.03.2021 r.</text:span><text:span text:style-name="T12"><text:s text:c="19"/>(polecony ZPO)</text:span></text:p>
      <text:p text:style-name="P13"/>
      <text:p text:style-name="P14"/>
      <text:p text:style-name="P15"/>
      <text:p text:style-name="P16"/>
      <text:p text:style-name="P17">Stowarzyszenie Polska Wolna od GMO<text:s/><text:line-break/>Anna Szmelcer, Przewodnicząca<text:s/></text:p>
      <text:p text:style-name="P18"><text:span text:style-name="T19">ul. Jagiellońska 21<text:s/></text:span><text:span text:style-name="T20"><text:line-break/></text:span><text:span text:style-name="T21">44-100 Gliwice</text:span></text:p>
      <text:p text:style-name="P22"/>
      <text:p text:style-name="P23"><text:span text:style-name="T24">W odpowiedzi na</text:span><text:span text:style-name="T25"><text:s/>petycję wniesioną drogą<text:s/></text:span><text:span text:style-name="T26">elektroniczną w dniu 18 stycznia 2021 r., „Alarm! STOP zabójczemu GMO STOP niebezpiecznej SZCZEPIONCE!", w załączeniu przesyłam Uchwałę Nr XXXVI/260/21 Rady Miejskiej w Radkowie z dnia 26 lutego 2021 r. w sprawie rozpatrzenia petycji z dnia 18 stycznia 202</text:span><text:span text:style-name="T27">1 roku.</text:span></text:p>
      <text:p text:style-name="P28">Jednocześnie poniżej przesyłam odpowiedź na pytania zawarte w petycji/liście otwartym dotyczące:</text:p>
      <text:list text:style-name="LFO1" text:continue-numbering="true">
        <text:list-item>
          <text:p text:style-name="P29">Czy radni gminy/miasta otrzymali skierowane również do nich nasze pismo-petycję?<text:s/></text:p>
        </text:list-item>
      </text:list>
      <text:p text:style-name="P30">Tak</text:p>
      <text:list text:style-name="LFO1" text:continue-numbering="true">
        <text:list-item>
          <text:p text:style-name="P31">Czy nasza petycja-list otwarty została – zgodnie z nakazem<text:s/>art. 8 ustawy o petycjach - umieszczona na Waszej stronie internetowej, łącznie z danymi dotyczącymi przebiegu postępowania?</text:p>
        </text:list-item>
      </text:list>
      <text:p text:style-name="P32">Tak</text:p>
      <text:p text:style-name="P33"/>
      <text:p text:style-name="P34"/>
      <text:p text:style-name="P35">Z poważaniem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trzymują:</text:p>
      <text:list text:style-name="LFO2" text:continue-numbering="true">
        <text:list-item>
          <text:p text:style-name="P59">Adresat</text:p>
        </text:list-item>
        <text:list-item>
          <text:p text:style-name="P60"><text:span text:style-name="T6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3-02T10:48:00Z</meta:creation-date>
    <dc:date>2021-03-05T11:50:00Z</dc:date>
    <meta:print-date>2021-03-05T11:50:00Z</meta:print-date>
    <meta:template xlink:href="Normal" xlink:type="simple"/>
    <meta:editing-cycles>7</meta:editing-cycles>
    <meta:editing-duration>PT6120S</meta:editing-duration>
    <meta:document-statistic meta:page-count="1" meta:paragraph-count="1" meta:word-count="132" meta:character-count="928" meta:row-count="6" meta:non-whitespace-character-count="797"/>
  </office:meta>
</office:document-meta>
</file>