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end"/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justify" fo:line-height="150%"/>
      <style:text-properties style:font-name="Times New Roman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text-align="justify" fo:line-height="150%"/>
      <style:text-properties style:font-name="Times New Roman"/>
    </style:style>
    <style:style style:name="P18" style:parent-style-name="Normalny" style:family="paragraph">
      <style:paragraph-properties fo:text-align="end"/>
      <style:text-properties style:font-name="Times New Roman"/>
    </style:style>
    <style:style style:name="P19" style:parent-style-name="Normalny" style:family="paragraph">
      <style:paragraph-properties fo:text-align="end"/>
      <style:text-properties style:font-name="Times New Roman"/>
    </style:style>
    <style:style style:name="P20" style:parent-style-name="Normalny" style:family="paragraph">
      <style:paragraph-properties fo:text-align="end"/>
      <style:text-properties style:font-name="Times New Roman"/>
    </style:style>
    <style:style style:name="P21" style:parent-style-name="Normalny" style:family="paragraph">
      <style:paragraph-properties fo:text-align="end"/>
      <style:text-properties style:font-name="Times New Roman"/>
    </style:style>
    <style:style style:name="P22" style:parent-style-name="Normalny" style:family="paragraph">
      <style:paragraph-properties fo:text-align="end"/>
      <style:text-properties style:font-name="Times New Roman"/>
    </style:style>
    <style:style style:name="P2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line-height="100%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T2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Radków 14.09.2020r.<text:s/></text:p>
      <text:p text:style-name="P2">SG.152.2.1.2020</text:p>
      <text:p text:style-name="P3">(poczta elektroniczna)</text:p>
      <text:p text:style-name="P4"/>
      <text:p text:style-name="P5"><text:s text:c="22"/>Pan</text:p>
      <text:p text:style-name="P6"><text:s text:c="33"/>Adam Szulc</text:p>
      <text:p text:style-name="P7"><text:s text:c="74"/>Prezes Zarządu Szulc- Efekt sp. z o. o</text:p>
      <text:p text:style-name="P8"><text:s text:c="40"/>ul. Poligonowa 1</text:p>
      <text:p text:style-name="P9"><text:s text:c="42"/>04-051 Warszawa</text:p>
      <text:p text:style-name="P10"><text:s text:c="28"/><text:s text:c="24"/>dezynfekcja@samorzad.pl</text:p>
      <text:p text:style-name="P11"/>
      <text:p text:style-name="P12"><text:s text:c="10"/>W odpowiedzi na petycję wniesioną w dniu 03.08.2020r <text:s/>dotyczącą nabywanych płynów do dezynfekcji rąk przeznaczonych dla urzędników, interesantów, placówek oświatowych oraz jednostek organizacyjnych<text:s/>w Gminie informuję, że zamówienia realizowane były w firmach profesjonalnych realizujących głównie zamówienia do placówek medycznych. Oferowane przez firmy środki posiadały pozwolenia na wprowadzenie do obrotu oraz karty charakterystyki produktu.<text:s/></text:p>
      <text:p text:style-name="P13"><text:span text:style-name="T14"><text:s text:c="7"/></text:span><text:span text:style-name="T15"><text:s text:c="4"/>Gmina Radków składając zamówienia zwracała uwagę aby środki do dezynfekcji rąk były dobrej jakości i spełniające normy. Wszelkie zakupy dokonywane w tym zakresie realizowane były <text:s text:c="11"/>i są z zachowaniem dbałości o oszczędne, racjonalne i najbardz</text:span><text:span text:style-name="T16">iej efektywne wydatkowanie środków publicznych, w oparciu o zasady uczciwej konkurencji, z jednoczesnym uwzględnieniem jakości środków <text:s/>oraz troski <text:s/>o zdrowie ich użytkowników.<text:s/></text:span></text:p>
      <text:p text:style-name="P17"/>
      <text:p text:style-name="P18">Z poważaniem</text:p>
      <text:p text:style-name="P19"/>
      <text:p text:style-name="P20"/>
      <text:p text:style-name="P21"/>
      <text:p text:style-name="P22"><text:s/></text:p>
      <text:p text:style-name="P23">Pismo sporządziła:</text:p>
      <text:p text:style-name="P24">Elżbieta Polanowska<text:s/></text:p>
      <text:p text:style-name="P25"><text:span text:style-name="T26">Insp. ds.<text:s/></text:span><text:span text:style-name="T27">polityki społecznej i ochrony zdrowia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1-02-15T14:39:00Z</meta:creation-date>
    <dc:date>2021-02-15T14:39:00Z</dc:date>
    <meta:print-date>2020-09-14T09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442" meta:row-count="10" meta:non-whitespace-character-count="1238"/>
  </office:meta>
</office:document-meta>
</file>