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PETYCJA skierowana do Samorządu Gminy</text:span><text:span text:style-name="T3"><text:line-break/></text:span><text:span text:style-name="T4"><text:line-break/></text:span><text:span text:style-name="T5"><text:line-break/>Szanowni Państwo,</text:span><text:span text:style-name="T6"><text:line-break/></text:span><text:span text:style-name="T7"><text:line-break/>w nawiązaniu do poprzedniej korespondencji zwracam się do Państwa z prośbą o przygotowanie jeszcze w pierwszej połowie lutego:</text:span><text:span text:style-name="T8"><text:line-break/></text:span><text:span text:style-name="T9"><text:line-break/>1.<text:s/></text:span><text:span text:style-name="T10">Komunikatu/Uchwały,</text:span><text:span text:style-name="T11"><text:s/>której treść pokaże się w gminnych mediach społecznościowych, w tym na profilach radnych, na portalach gminnych i w lokalnej gazecie.</text:span><text:span text:style-name="T12"><text:line-break/>2.<text:s/></text:span><text:span text:style-name="T13">Pakietu profilaktycznego,</text:span><text:span text:style-name="T14"><text:s/>dla wszystkich starszych osób, do których informacje internetowe nie docierają, lub nie są w stanie kupić sobie suplementów (brak pieniędzy lub samodzielności, inwalidztwo itd.).</text:span><text:span text:style-name="T15"><text:line-break/></text:span><text:span text:style-name="T16"><text:line-break/>Pakiet profilaktyczny oparty powinien być, po konsultacji z lekarzem, o suplementy z tabeli 5 tego opracowania, z tym, że ja osobiście nie nie dodałbym do pakietu i nie dodaje do swojego żelaza.</text:span><text:span text:style-name="T17"><text:line-break/>Wiele starszych osób ma początki chorób takich jak Alzheimer a żelazo im wtedy nie służy.</text:span><text:span text:style-name="T18"><text:line-break/></text:span><text:span text:style-name="T19"><text:line-break/></text:span><text:a xlink:href="https://wiedzamedyczna.pl/index.php/wm/article/view/52/22?fbclid=IwAR0h5rUH0lYARx_NmpwRLqEfHzLY7qkWFfg6F08Fqlo7RI8L2al4syaGqIw" office:target-frame-name="blank" xlink:show="replace"><text:span text:style-name="T20">View of Naturalne metody wspomagania odporności w walce z koronawirusem | Wiedza Medyczna</text:span></text:a><text:span text:style-name="T21"><text:line-break/></text:span><text:span text:style-name="T22"><text:line-break/>Dlaczego tak ważny jest pośpiech?, bo okres zimowy a więc luty i pierwsza połowa marca to okres kiedy słońce jest tak słabe, że nie uzupełnia niedoborów, więc zdrowie starszych ludzi z niedoborami, będzie z każdym dniem dużo gorsze.</text:span><text:span text:style-name="T23"><text:line-break/></text:span><text:span text:style-name="T24"><text:line-break/>Żeby przyspieszyć pracę radnych przedstawiam projekt komunikatu, na podstawie informacji z mojego artykułu:</text:span><text:span text:style-name="T25"><text:line-break/></text:span><text:a xlink:href="https://antrejka.pl/2021/01/poprawmy-odpornosc-tysiacy-starszych-ludzi-w-polsce-apel-do-samorzadowcow/" office:target-frame-name="blank" xlink:show="replace"><text:span text:style-name="T26">Poprawmy odporność tysiĘcy starszych ludzi w Polsce – apel do Samorządowców | antrejka.pl</text:span></text:a><text:span text:style-name="T27"><text:line-break/></text:span><text:span text:style-name="T28"><text:line-break/>----------------------------------------------------------------------------------------------------------------------------------------</text:span><text:span text:style-name="T29"><text:line-break/>KOMUNIKAT RADNYCH I BURMISTRZA/PREZYDENTA/WÓJTA GMINY</text:span><text:span text:style-name="T30"><text:line-break/></text:span><text:span text:style-name="T31"><text:line-break/>W związku z Apelem naukowców „Do wszystkich rządów, urzędników zdrowia publicznego, lekarzy i pracowników służby zdrowia” , który jest dostępny również w internecie na stronie:<text:s/></text:span><text:a xlink:href="https://vitamindforall.org/letter.html" office:target-frame-name="blank" xlink:show="replace"><text:span text:style-name="T32">https://vitamindforall.org/letter.html</text:span></text:a><text:span text:style-name="T33"><text:line-break/>w którym czytamy:</text:span><text:span text:style-name="T34"><text:line-break/></text:span><text:span text:style-name="T35"><text:line-break/>„…Dowody naukowe  pokazują, że:</text:span><text:span text:style-name="T36"><text:line-break/></text:span><text:span text:style-name="T37"><text:line-break/>Wyższe poziomy witaminy D we krwi są związane  z niższymi wskaźnikami infekcji SARS-CoV-2.</text:span><text:span text:style-name="T38"><text:line-break/></text:span><text:span text:style-name="T39"><text:line-break/>Wyższe poziomy witaminy D wiążą się z mniejszym ryzykiem wystąpienia ciężkiego przypadku (hospitalizacja, OIT lub zgon).</text:span><text:span text:style-name="T40"><text:line-break/></text:span><text:span text:style-name="T41"><text:line-break/>Badania interwencyjne (w tym RCT) wskazują, że witamina D może być bardzo skutecznym leczeniem.</text:span><text:span text:style-name="T42"><text:line-break/></text:span><text:soft-page-break/><text:span text:style-name="T43"><text:line-break/>Wiele artykułów ujawnia kilka biologicznych mechanizmów, za pomocą których witamina D wpływa na COVID-19…”</text:span><text:span text:style-name="T44"><text:line-break/></text:span><text:span text:style-name="T45"><text:line-break/></text:span><text:span text:style-name="T46"><text:line-break/></text:span><text:span text:style-name="T47"><text:line-break/>Radni i Burmistrz zachęcają mieszkańców gminy do uzupełnienia niedoborów witaminy D, aż do osiągnięcia poziomu 40 ng/ml.</text:span><text:span text:style-name="T48"><text:line-break/></text:span><text:span text:style-name="T49"><text:line-break/>Jeśli Państwa lekarz nie zaleci inaczej proszę to robić zgodnie z zasadami opisanymi w tym artykule:</text:span><text:span text:style-name="T50"><text:line-break/></text:span><text:span text:style-name="T51"><text:line-break/>Zasady suplementacji i leczenia witaminą D – nowelizacja 2018 r. Vitamin D supplementation guidelines for Poland – 2018 update</text:span><text:span text:style-name="T52"><text:line-break/></text:span><text:span text:style-name="T53"><text:line-break/></text:span><text:a xlink:href="https://www.researchgate.net/profile/Pawel_Pludowski/publication/330358708_ZASADY_SUPLEMENTACJI_I_LECZENIA_WITAMINA_D_-_NOWELIZACJA_2018_r_VITAMIN_D_SUPPLEMENTATION_GUIDELINES_FOR_POLAND_-_A_2018_UPDATE/links/5c3dc7ab458515a4c727ce9c/ZASADY-SUPLEMENTACJI-I-LECZENIA-WITAMINA-D-NOWELIZACJA-2018-r-VITAMIN-D-SUPPLEMENTATION-GUIDELINES-FOR-POLAND-A-2018-UPDATE.pdf" office:target-frame-name="blank" xlink:show="replace"><text:span text:style-name="T54">https://www.researchgate.net/profile/Pawel_Pludowski/publication/330358708_ZASADY_SUPLEMENTACJI_I_LECZENIA_WITAMINA_D_-_NOWELIZACJA_2018_r_VITAMIN_D_SUPPLEMENTATION_GUIDELINES_FOR_POLAND_-_A_2018_UPDATE/links/5c3dc7ab458515a4c727ce9c/ZASADY-SUPLEMENTACJI-I-LECZENIA-WITAMINA-D-NOWELIZACJA-2018-r-VITAMIN-D-SUPPLEMENTATION-GUIDELINES-FOR-POLAND-A-2018-UPDATE.pdf</text:span></text:a><text:span text:style-name="T55"><text:line-break/></text:span><text:span text:style-name="T56"><text:line-break/>Proszę przekazywać tę informację wszystkim starszym ludziom, ludziom ze wskaźnikiem BMI &gt; 30, ludziom z ciemną karnacją, oraz ludziom, którzy nie suplemetują tej witaminy w okresie zimowym.</text:span><text:span text:style-name="T57"><text:line-break/></text:span><text:span text:style-name="T58"><text:line-break/>Gmina podejmie także próbę dotarcia do wszystkich "najsłabszych" mieszkańców gminy, nie obsługujących internetu, z pakietem profilaktycznym.</text:span><text:span text:style-name="T59"><text:line-break/></text:span><text:span text:style-name="T60"><text:line-break/>-------------------------------------------------------------------------------------------------</text:span><text:span text:style-name="T61"><text:line-break/></text:span><text:span text:style-name="T62"><text:line-break/></text:span><text:span text:style-name="T63"><text:line-break/>W dniu 2021-01-19 09:23,</text:span><text:span text:style-name="T64"><text:s text:c="23"/></text:span><text:span text:style-name="T65">:<text:s/></text:span></text:p>
      <text:p text:style-name="P66"><text:span text:style-name="T67">Drodzy Samorządowcy</text:span><text:span text:style-name="T68"><text:line-break/></text:span><text:span text:style-name="T69"><text:line-break/>Szanowni Państwo,</text:span><text:span text:style-name="T70"><text:line-break/></text:span><text:span text:style-name="T71"><text:line-break/>Przekazuję Państwu informacje, które mogą uchronić zdrowie i</text:span><text:span text:style-name="T72"><text:line-break/>życie tysięcy Polaków, mieszkających w każdej polskiej gminie.</text:span><text:span text:style-name="T73"><text:line-break/></text:span><text:span text:style-name="T74"><text:line-break/>Proszę przekazać je wszystkim radnym, marszałkom, starostom,</text:span><text:span text:style-name="T75"><text:line-break/>burmistrzom i prezydentom.</text:span><text:span text:style-name="T76"><text:line-break/></text:span><text:span text:style-name="T77"><text:line-break/>Proszę przekazać je wszystkim lekarzom w Waszej gminie.</text:span><text:span text:style-name="T78"><text:line-break/></text:span><text:span text:style-name="T79"><text:line-break/>Minęło już wiele dni od zapowiedzi Pana Prezydenta o kampanii</text:span><text:span text:style-name="T80"><text:line-break/>informacyjnej na ten temat.</text:span><text:span text:style-name="T81"><text:line-break/></text:span><text:span text:style-name="T82"><text:line-break/></text:span><text:a xlink:href="https://www.prezydent.pl/aktualnosci/wydarzenia/art,2002,spotkanie-z-ekspertami-na-temat-odpornosci-w-obliczu-pandemii-covid-19.html" office:target-frame-name="blank" xlink:show="replace"><text:span text:style-name="T83">https://www.prezydent.pl/aktualnosci/wydarzenia/art,2002,spotkanie-z-ekspertami-na-temat-odpornosci-w-obliczu-pandemii-covid-19.html</text:span></text:a><text:span text:style-name="T84"><text:line-break/></text:span><text:soft-page-break/><text:span text:style-name="T85"><text:line-break/>Dłużej nie można czekać!!!</text:span><text:span text:style-name="T86"><text:line-break/></text:span><text:span text:style-name="T87"><text:line-break/>Przykład Finlandii, pokazuje, że Państwo może wprowadzić</text:span><text:span text:style-name="T88"><text:line-break/>profilaktykę niedoboru witaminy D i ludzie umierają tam rzadziej.</text:span><text:span text:style-name="T89"><text:line-break/></text:span><text:span text:style-name="T90"><text:line-break/>W pierwszej kolejności należy to zrobić w domach opieki, bo nawet w</text:span><text:span text:style-name="T91"><text:line-break/>krajach skandynawskich (jak Szwecja) może to wyglądać fatalnie:</text:span><text:span text:style-name="T92"><text:line-break/></text:span><text:span text:style-name="T93"><text:line-break/></text:span><text:a xlink:href="https://bmcgeriatr.biomedcentral.com/articles/10.1186/s12877-017-0622-1" office:target-frame-name="blank" xlink:show="replace"><text:span text:style-name="T94">https://bmcgeriatr.biomedcentral.com/articles/10.1186/s12877-017-0622-1</text:span></text:a><text:span text:style-name="T95"><text:line-break/></text:span><text:span text:style-name="T96"><text:line-break/>Były już w Europie programy, które pomogłyby nam się przygotować</text:span><text:span text:style-name="T97"><text:line-break/>do zwiększenia odporności podobnie jak to zrobiła Finlandia.</text:span><text:span text:style-name="T98"><text:line-break/></text:span><text:span text:style-name="T99"><text:line-break/></text:span><text:a xlink:href="https://arquivo.pt/wayback/20160421114710/http:/www.odin-vitd.eu/public/116-european-wide-data-on-prevalence-of-vitamin-d-deficiency/" office:target-frame-name="blank" xlink:show="replace"><text:span text:style-name="T100">https://arquivo.pt/wayback/20160421114710/http://www.odin-vitd.eu/public/116-european-wide-data-on-prevalence-of-vitamin-d-deficiency/</text:span></text:a><text:span text:style-name="T101"><text:line-break/></text:span><text:span text:style-name="T102"><text:line-break/>Wykres korelacji poziomu witaminy D i śmierci na Covid-19 można</text:span><text:span text:style-name="T103"><text:line-break/>znaleźć w tym badaniu:</text:span><text:span text:style-name="T104"><text:line-break/></text:span><text:span text:style-name="T105"><text:line-break/></text:span><text:a xlink:href="https://borsche.de/res/Vitamin_D_Essentials_EN.pdf" office:target-frame-name="blank" xlink:show="replace"><text:span text:style-name="T106">https://borsche.de/res/Vitamin_D_Essentials_EN.pdf</text:span></text:a><text:span text:style-name="T107"><text:line-break/></text:span><text:span text:style-name="T108"><text:line-break/>Pani dr hab. n. med. Agnieszka Rusińska pozostawiła nam w spadku ten</text:span><text:span text:style-name="T109"><text:line-break/>przewodnik po suplementacji witaminy D:</text:span><text:span text:style-name="T110"><text:line-break/></text:span><text:span text:style-name="T111"><text:line-break/></text:span><text:a xlink:href="https://www.researchgate.net/publication/330358708_ZASADY_SUPLEMENTACJI_I_LECZENIA_WITAMINA_D_-_NOWELIZACJA_2018_r_VITAMIN_D_SUPPLEMENTATION_GUIDELINES_FOR_POLAND_-_A_2018_UPDATE" office:target-frame-name="blank" xlink:show="replace"><text:span text:style-name="T112">https://www.researchgate.net/publication/330358708_ZASADY_SUPLEMENTACJI_I_LECZENIA_WITAMINA_D_-_NOWELIZACJA_2018_r_VITAMIN_D_SUPPLEMENTATION_GUIDELINES_FOR_POLAND_-_A_2018_UPDATE</text:span></text:a><text:span text:style-name="T113"><text:line-break/></text:span><text:span text:style-name="T114"><text:line-break/>Pandemię COVID-19 poprzedziły w Europie badania naukowców, czy nie</text:span><text:span text:style-name="T115"><text:line-break/>mamy w Europie pandemii niedoboru witaminy D:</text:span><text:span text:style-name="T116"><text:line-break/></text:span><text:span text:style-name="T117"><text:line-break/></text:span><text:a xlink:href="https://academic.oup.com/ajcn/article/103/4/1033/4662891" office:target-frame-name="blank" xlink:show="replace"><text:span text:style-name="T118">https://academic.oup.com/ajcn/article/103/4/1033/4662891</text:span></text:a><text:span text:style-name="T119"><text:line-break/></text:span><text:span text:style-name="T120"><text:line-break/>W tej pracy udział brał także polski naukowiec. Warto korzystać z</text:span><text:span text:style-name="T121"><text:line-break/>jego wiedzy przy podejmowaniu decyzji w najbliższym czasie.</text:span><text:span text:style-name="T122"><text:line-break/></text:span><text:span text:style-name="T123"><text:line-break/>"Wpływ witaminy D na zdrowie układu mięśniowo-szkieletowego,</text:span><text:span text:style-name="T124"><text:line-break/>odporność, autoimmunologiczne, choroby układu krążenia, raka,</text:span><text:span text:style-name="T125"><text:line-break/>płodność, ciążę, demencję i śmiertelność -- przegląd</text:span><text:span text:style-name="T126"><text:line-break/>ostatnich dowodów"</text:span><text:span text:style-name="T127"><text:line-break/></text:span><text:span text:style-name="T128"><text:line-break/></text:span><text:a xlink:href="https://www.sciencedirect.com/science/article/abs/pii/S1568997213000402?via%3Dihub" office:target-frame-name="blank" xlink:show="replace"><text:span text:style-name="T129">https://www.sciencedirect.com/science/article/abs/pii/S1568997213000402?via%3Dihub</text:span></text:a><text:span text:style-name="T130"><text:line-break/></text:span><text:span text:style-name="T131"><text:line-break/>Tłumaczenie Google:</text:span><text:span text:style-name="T132"><text:line-break/></text:span><text:span text:style-name="T133"><text:line-break/>"...Wyniki</text:span><text:span text:style-name="T134"><text:line-break/></text:span><text:span text:style-name="T135"><text:line-break/>Odpowiedni poziom witaminy D wydaje się chronić przed zaburzeniami</text:span><text:span text:style-name="T136"><text:line-break/></text:span><text:soft-page-break/><text:span text:style-name="T137">układu mięśniowo-szkieletowego (osłabienie mięśni, upadki,</text:span><text:span text:style-name="T138"><text:line-break/>złamania), chorobami zakaźnymi, chorobami autoimmunologicznymi,</text:span><text:span text:style-name="T139"><text:line-break/>chorobami układu krążenia, cukrzycą typu 1 i 2, kilkoma typami</text:span><text:span text:style-name="T140"><text:line-break/>raka, zaburzeniami neurokognitywnymi i chorobami psychicznymi i innymi</text:span><text:span text:style-name="T141"><text:line-break/>choroby, a także bezpłodność oraz niekorzystne wyniki ciąży i</text:span><text:span text:style-name="T142"><text:line-break/>porodu. Niedobór / niedobór witaminy D jest związany ze</text:span><text:span text:style-name="T143"><text:line-break/>śmiertelnością z jakiejkolwiek przyczyny .</text:span><text:span text:style-name="T144"><text:line-break/></text:span><text:span text:style-name="T145"><text:line-break/>Wnioski</text:span><text:span text:style-name="T146"><text:line-break/></text:span><text:span text:style-name="T147"><text:line-break/>Odpowiednia suplementacja witaminy D i rozsądna ekspozycja na</text:span><text:span text:style-name="T148"><text:line-break/>światło słoneczne, aby osiągnąć optymalny poziom witaminy D,</text:span><text:span text:style-name="T149"><text:line-break/>należą do głównych czynników profilaktyki całego spektrum</text:span><text:span text:style-name="T150"><text:line-break/>zaburzeń. Wytyczne dotyczące suplementacji i populacyjne strategie</text:span><text:span text:style-name="T151"><text:line-break/>zwalczania niedoboru witaminy D muszą zostać uwzględnione w</text:span><text:span text:style-name="T152"><text:line-break/>priorytetach lekarzy, pracowników służby zdrowia i decydentów w</text:span><text:span text:style-name="T153"><text:line-break/>dziedzinie opieki zdrowotnej..."</text:span><text:span text:style-name="T154"><text:line-break/></text:span><text:span text:style-name="T155"><text:line-break/>Jaki władza powinna z tej publikacji naukowej wyciągnąć wniosek ?</text:span><text:span text:style-name="T156"><text:line-break/></text:span><text:span text:style-name="T157"><text:line-break/>Ja wyciągnąłem taki, że kampania informacyjna o suplementacji</text:span><text:span text:style-name="T158"><text:line-break/>powinna być połączona z akcją wystawiania recept i zaleceń przez</text:span><text:span text:style-name="T159"><text:line-break/>wszystkich lekarzy podstawowej opieki zdrowotnej. Poprzedzone to</text:span><text:span text:style-name="T160"><text:line-break/>powinno być skierowaniem na badania poziomu witaminy D, cynku,</text:span><text:span text:style-name="T161"><text:line-break/>miedzi, magnezu i witaminy B12 (lista badań do modyfikacji przez</text:span><text:span text:style-name="T162"><text:line-break/>ekspertów i lekarzy).</text:span><text:span text:style-name="T163"><text:line-break/></text:span><text:span text:style-name="T164"><text:line-break/>O to mam apel do wszystkich polskich lekarzy w Polsce. Pokażmy razem,</text:span><text:span text:style-name="T165"><text:line-break/>że potrafimy wyjść z największego kryzysu zdrowotnego od czasów</text:span><text:span text:style-name="T166"><text:line-break/>wojny!!! Zliwidujmy niedobór witaminy D wśród wszystkich osób,</text:span><text:span text:style-name="T167"><text:line-break/>które odwiedzą lub zadzwonią do lekarzy w styczniu i lutym.</text:span><text:span text:style-name="T168"><text:line-break/></text:span><text:span text:style-name="T169"><text:line-break/>Apel naukowców "Do wszystkich rządów, urzędników zdrowia</text:span><text:span text:style-name="T170"><text:line-break/>publicznego, lekarzy i pracowników służby zdrowia" jest dostępny</text:span><text:span text:style-name="T171"><text:line-break/>również w internecie. Znajdą tam Państwo także nazwisko polskiego</text:span><text:span text:style-name="T172"><text:line-break/>naukowca.</text:span><text:span text:style-name="T173"><text:line-break/></text:span><text:span text:style-name="T174"><text:line-break/></text:span><text:a xlink:href="https://vitamindforall.org/letter.html" office:target-frame-name="blank" xlink:show="replace"><text:span text:style-name="T175">https://vitamindforall.org/letter.html</text:span></text:a><text:span text:style-name="T176"><text:line-break/></text:span><text:span text:style-name="T177"><text:line-break/>"...Dowody naukowe  pokazują, że:</text:span><text:span text:style-name="T178"><text:line-break/></text:span><text:span text:style-name="T179"><text:line-break/>Wyższe poziomy witaminy D we krwi są związane  z niższymi</text:span><text:span text:style-name="T180"><text:line-break/>wskaźnikami infekcji SARS-CoV-2.</text:span><text:span text:style-name="T181"><text:line-break/></text:span><text:span text:style-name="T182"><text:line-break/>Wyższe poziomy D wiążą się z mniejszym ryzykiem wystąpienia</text:span><text:span text:style-name="T183"><text:line-break/>ciężkiego przypadku (hospitalizacja, OIT lub zgon).</text:span><text:span text:style-name="T184"><text:line-break/></text:span><text:span text:style-name="T185"><text:line-break/>Badania interwencyjne (w tym RCT) wskazują, że witamina D może być</text:span><text:span text:style-name="T186"><text:line-break/>bardzo skutecznym leczeniem.</text:span><text:span text:style-name="T187"><text:line-break/></text:span><text:span text:style-name="T188"><text:line-break/></text:span><text:soft-page-break/><text:span text:style-name="T189">Wiele artykułów ujawnia kilka biologicznych mechanizmów, za pomocą</text:span><text:span text:style-name="T190"><text:line-break/>których witamina D wpływa na COVID-19…"</text:span><text:span text:style-name="T191"><text:line-break/></text:span><text:span text:style-name="T192"><text:line-break/>Apel był już szeroko propagowany:</text:span><text:span text:style-name="T193"><text:line-break/></text:span><text:span text:style-name="T194"><text:line-break/></text:span><text:a xlink:href="https://www.ohmymag.co.uk/news/an-open-letter-urges-government-s-worldwide-to-use-vitamin-d-as-part-of-covid-response-strategy_art7698.html" office:target-frame-name="blank" xlink:show="replace"><text:span text:style-name="T195">https://www.ohmymag.co.uk/news/an-open-letter-urges-government-s-worldwide-to-use-vitamin-d-as-part-of-covid-response-strategy_art7698.html</text:span></text:a><text:span text:style-name="T196"><text:line-break/></text:span><text:span text:style-name="T197"><text:line-break/>To co przyciąga moją i mam nadzieję Państwa uwagę, to te</text:span><text:span text:style-name="T198"><text:line-break/>fragmenty publikacji:</text:span><text:span text:style-name="T199"><text:line-break/></text:span><text:span text:style-name="T200"><text:line-break/>"...Finlandia jest jedynym krajem, w którym obowiązuje skuteczny</text:span><text:span text:style-name="T201"><text:line-break/>program wzmacniania żywności witaminą D i ma jedną z najlepszych</text:span><text:span text:style-name="T202"><text:line-break/>reakcji pandemicznych na świecie, z zaledwie 484 zgonami i 22 500</text:span><text:span text:style-name="T203"><text:line-break/>regeneracją [w czasie mówienia]..."</text:span><text:span text:style-name="T204"><text:line-break/></text:span><text:span text:style-name="T205"><text:line-break/>"...Japonia jest ciekawym przypadkiem. Jedzą tyle surowych ryb,</text:span><text:span text:style-name="T206"><text:line-break/>jednego z niewielu naturalnych źródeł witaminy D w żywności, że</text:span><text:span text:style-name="T207"><text:line-break/>ich dieta jest wystarczająco bogata, aby być wystarczająca w zimie.</text:span><text:span text:style-name="T208"><text:line-break/>Japonia miała [około] 188.000 [coronavirus] przypadków, ale</text:span><text:span text:style-name="T209"><text:line-break/>poniżej 3,000 zgonów. Jest to populacja, która ma taką samą</text:span><text:span text:style-name="T210"><text:line-break/>szerokość geograficzną jak Włochy, ale dwa razy gęstsze</text:span><text:span text:style-name="T211"><text:line-break/>zaludnienie..."</text:span><text:span text:style-name="T212"><text:line-break/></text:span><text:span text:style-name="T213"><text:line-break/>"...Witamina D jest znacznie bezpieczniejsza niż sterydy, takie jak</text:span><text:span text:style-name="T214"><text:line-break/>deksametazon..."</text:span><text:span text:style-name="T215"><text:line-break/></text:span><text:span text:style-name="T216"><text:line-break/>"...Eksperci zalecają, aby u dorosłych ich spożycie witaminy D</text:span><text:span text:style-name="T217"><text:line-break/>wzrosło do 2,000-4,000 IU dziennie w zależności od czynników,</text:span><text:span text:style-name="T218"><text:line-break/>takich jak istniejące niedobory witamin i możliwość niedoborów</text:span><text:span text:style-name="T219"><text:line-break/>witamin w tym u osób z ciemniejszymi odcieniami skóry i tych,</text:span><text:span text:style-name="T220"><text:line-break/>którzy przebywają od wielu miesięcy w domach..."</text:span><text:span text:style-name="T221"><text:line-break/></text:span><text:span text:style-name="T222"><text:line-break/>Wiadomo, że witamina D jest niezbędna, ale większość ludzi nie ma</text:span><text:span text:style-name="T223"><text:line-break/>jej wystarczająco dużo.</text:span><text:span text:style-name="T224"><text:line-break/></text:span><text:span text:style-name="T225"><text:line-break/>Korzystajcie proszę, drodzy Samorządowcy, z wiedzy naukowców!!!</text:span><text:span text:style-name="T226"><text:line-break/></text:span><text:span text:style-name="T227"><text:line-break/>Wszystkich Ludzi Dobrej Woli proszę bardzo, aby przekazywali</text:span><text:span text:style-name="T228"><text:line-break/>informacje:</text:span><text:span text:style-name="T229"><text:line-break/></text:span><text:span text:style-name="T230"><text:line-break/>1. o tym, że pacjenci z niedoborem witaminy D mają większe kłopoty</text:span><text:span text:style-name="T231"><text:line-break/>z chorobą COVID-19</text:span><text:span text:style-name="T232"><text:line-break/></text:span><text:span text:style-name="T233"><text:line-break/>2. o tym, że w okresie zimowym słońce może być za słabe, żeby</text:span><text:span text:style-name="T234"><text:line-break/>uzupełnić niedobór i potrzebna jest suplementacja</text:span><text:span text:style-name="T235"><text:line-break/></text:span><text:span text:style-name="T236"><text:line-break/>3. o tym, że starsi ludzie, którym od roku zaleca się siedzenie w</text:span><text:span text:style-name="T237"><text:line-break/>domu i latem nie przebywali na słońcu, mają prawie na pewno</text:span><text:span text:style-name="T238"><text:line-break/>niedobór tej witaminy</text:span><text:span text:style-name="T239"><text:line-break/></text:span><text:soft-page-break/><text:span text:style-name="T240"><text:line-break/>4. o tym, że ludzie z ciemniejszą karnacją mogą mieć większy</text:span><text:span text:style-name="T241"><text:line-break/>niedobór tej witaminy</text:span><text:span text:style-name="T242"><text:line-break/></text:span><text:span text:style-name="T243"><text:line-break/>5. o tym, że uzupełnianie niedoboru nie uda się od razu, organizm</text:span><text:span text:style-name="T244"><text:line-break/>może przyjmować witaminę kilka dni, a uzupełnianie niedoboru może</text:span><text:span text:style-name="T245"><text:line-break/>trwać znacznie dłużej, więc im wcześniej zaczniemy, nie czekając</text:span><text:span text:style-name="T246"><text:line-break/>na koronawirusa, tym lepiej.</text:span><text:span text:style-name="T247"><text:line-break/></text:span><text:span text:style-name="T248"><text:line-break/>6. o tym, że produktami, które poprawiają przyswajanie witaminy D3</text:span><text:span text:style-name="T249"><text:line-break/>są np. magnez, witamina K2MK7 i olej w kapsułce lub kroplach.</text:span><text:span text:style-name="T250"><text:line-break/></text:span><text:span text:style-name="T251"><text:line-break/>Ratujmy ludzi!!!</text:span><text:span text:style-name="T252"><text:line-break/></text:span><text:span text:style-name="T253"><text:line-break/>#profilaktykaD3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Radków</meta:initial-creator>
    <dc:creator>Gmina Radków</dc:creator>
    <meta:creation-date>2021-02-15T11:38:00Z</meta:creation-date>
    <dc:date>2021-02-15T11:44:00Z</dc:date>
    <meta:template xlink:href="Normal" xlink:type="simple"/>
    <meta:editing-cycles>1</meta:editing-cycles>
    <meta:editing-duration>PT360S</meta:editing-duration>
    <meta:document-statistic meta:page-count="6" meta:paragraph-count="24" meta:word-count="1726" meta:character-count="12059" meta:row-count="86" meta:non-whitespace-character-count="10357"/>
  </office:meta>
</office:document-meta>
</file>