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11pt" style:font-size-asian="11pt" style:font-size-complex="11pt"/>
    </style:style>
    <style:style style:name="T13" style:parent-style-name="Domyślnaczcionkaakapitu" style:family="text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text-properties style:font-name="Arial Narrow" fo:font-size="8pt" style:font-size-asian="8pt" style:font-size-complex="8pt"/>
    </style:style>
    <style:style style:name="P18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0.4923in"/>
    </style:style>
    <style:style style:name="T22" style:parent-style-name="Domyślnaczcionkaakapitu" style:family="text">
      <style:text-properties style:font-name="Arial Narrow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36" style:parent-style-name="Akapitzlistą" style:family="paragraph">
      <style:paragraph-properties fo:text-align="justify" fo:margin-bottom="0in" fo:line-height="150%"/>
      <style:text-properties style:font-name="Arial Narrow" style:font-name-complex="Arial"/>
    </style:style>
    <style:style style:name="P37" style:parent-style-name="Akapitzlistą" style:family="paragraph">
      <style:paragraph-properties fo:text-align="justify" fo:margin-bottom="0in" fo:line-height="150%"/>
      <style:text-properties style:font-name="Arial Narrow" style:font-name-complex="Arial"/>
    </style:style>
    <style:style style:name="P38" style:parent-style-name="Akapitzlistą" style:family="paragraph">
      <style:paragraph-properties fo:text-align="justify" fo:margin-bottom="0in" fo:line-height="150%"/>
      <style:text-properties style:font-name="Arial Narrow" style:font-name-complex="Arial"/>
    </style:style>
    <style:style style:name="P39" style:parent-style-name="Normalny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42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43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</text:span><text:span text:style-name="T3">152.1.1.</text:span><text:span text:style-name="T4">2020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Radków, dnia 29.04.2020 r.</text:span><text:span text:style-name="T13"><text:s text:c="23"/>(poczta elektroniczna)</text:span></text:p>
      <text:p text:style-name="P14"/>
      <text:p text:style-name="P15"/>
      <text:p text:style-name="P16"/>
      <text:p text:style-name="P17"/>
      <text:p text:style-name="P18"/>
      <text:p text:style-name="P19"><text:line-break/></text:p>
      <text:p text:style-name="P20"/>
      <text:p text:style-name="P21"><text:span text:style-name="T22">W odpowiedzi na</text:span><text:span text:style-name="T23"><text:s/>Państwa petycję<text:s/></text:span><text:span text:style-name="T24">wniesioną drogą elektroniczną w dniu 23 marca 2020 r. oraz otrzymaną w dniu 14.04.2020 r. od Przewodniczącego Rady Powiatu Kłodzkiego, której przedmiotem jest podjęcie przez Radę Miejską uchwały w sprawie ochrony zdrowia mieszkańców przed elektroskażeniem<text:s/></text:span><text:span text:style-name="T25">informuję, że zgodnie z zapisami art. 4 ust. 2 ustawy z dnia 11 lipca 2014 roku o petycjach (Dz. U. z 2018 roku, poz. 870) p</text:span><text:span text:style-name="T26">etycja powinna zawierać:</text:span></text:p>
      <text:p text:style-name="P27">1) oznaczenie podmiotu wnoszącego petycję; jeżeli podmiotem wnoszącym petycję jest grupa<text:s/>podmiotów, w petycji należy wskazać oznaczenie każdego z tych podmiotów oraz osobę reprezentującą podmiot wnoszący petycję;</text:p>
      <text:p text:style-name="P28">2) wskazanie miejsca zamieszkania albo siedziby podmiotu wnoszącego petycję oraz adresu do korespondencji; jeżeli podmiotem wnoszącym petycję jest grupa podmiotów, w petycji należy wskazać miejsce zamieszkania lub siedzibę każdego z tych podmiotów;</text:p>
      <text:p text:style-name="P29">3) oznaczenie adresata petycji;</text:p>
      <text:p text:style-name="P30">4) wskazanie przedmiotu petycji.</text:p>
      <text:p text:style-name="P31"><text:span text:style-name="T32">W wyniku analizy Państwa petycji ustalono, że nie spełnia ona wymogów form</text:span><text:span text:style-name="T33">alnych zawartych w<text:s/></text:span><text:span text:style-name="T34">art. 4 ust. 2 pkt 1 i 2 w/w ustawy, tj. w<text:s/></text:span><text:span text:style-name="T35">petycji:</text:span></text:p>
      <text:list text:style-name="LFO1" text:continue-numbering="true">
        <text:list-item>
          <text:p text:style-name="P36">nie oznaczono każdego z podmiotów – osób fizycznych (około 200);</text:p>
        </text:list-item>
        <text:list-item>
          <text:p text:style-name="P37">nie wskazano miejsca zamieszkania każdego z tych podmiotów;</text:p>
        </text:list-item>
        <text:list-item>
          <text:p text:style-name="P38">brak jest formalnego wskazania osoby uprawnionej do<text:s/>reprezentacji podmiotu wnoszącego petycję i jego adresu do korespondencji.</text:p>
        </text:list-item>
      </text:list>
      <text:p text:style-name="P39">Jak stanowi art. 7 ust. 1 w/w ustawy jeżeli petycja nie spełnia wymogów, o których mowa w art. 4 ust. 2 pkt 1 lub 2, pozostawia się ją bez rozpatrzenia.</text:p>
      <text:p text:style-name="P40">W związku z powyższymi wyjaśnieniami informuję, że w oparciu o art. 7 ust. 1 wspomnianej ustawy przedmiotowa petycja pozostaje bez rozpatrzenia.</text:p>
      <text:p text:style-name="P41"/>
      <text:p text:style-name="P42"/>
      <text:p text:style-name="P43">Z poważaniem<text:s/></text:p>
      <text:p text:style-name="P44"/>
      <text:p text:style-name="P45"/>
      <text:p text:style-name="P46"/>
      <text:p text:style-name="P47">Otrzymują:</text:p>
      <text:list text:style-name="LFO2" text:continue-numbering="true">
        <text:list-item>
          <text:p text:style-name="P48">Adresat</text:p>
        </text:list-item>
        <text:list-item>
          <text:p text:style-name="P49"><text:span text:style-name="T50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0-02-03T09:54:00Z</meta:creation-date>
    <dc:date>2021-02-15T10:59:00Z</dc:date>
    <meta:print-date>2020-04-29T06:24:00Z</meta:print-date>
    <meta:template xlink:href="Normal" xlink:type="simple"/>
    <meta:editing-cycles>8</meta:editing-cycles>
    <meta:editing-duration>PT6960S</meta:editing-duration>
    <meta:document-statistic meta:page-count="1" meta:paragraph-count="3" meta:word-count="257" meta:character-count="1801" meta:row-count="12" meta:non-whitespace-character-count="1547"/>
  </office:meta>
</office:document-meta>
</file>