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officeooo:paragraph-rsid="0018bd0b"/>
    </style:style>
    <style:style style:name="P2" style:family="paragraph" style:parent-style-name="Standard">
      <style:text-properties style:font-name="Bookman Old Style" fo:font-size="8pt" officeooo:rsid="0018bd0b" officeooo:paragraph-rsid="0018bd0b" style:font-size-asian="8pt" style:font-size-complex="8pt"/>
    </style:style>
    <style:style style:name="P3" style:family="paragraph" style:parent-style-name="Standard">
      <style:text-properties style:font-name="Bookman Old Style" fo:font-size="8pt" officeooo:rsid="0018bd0b" officeooo:paragraph-rsid="0018bd0b" style:font-size-asian="7pt" style:font-size-complex="8pt"/>
    </style:style>
    <style:style style:name="P4" style:family="paragraph" style:parent-style-name="Standard">
      <style:text-properties style:font-name="Bookman Old Style" fo:font-size="12pt" officeooo:rsid="0018bd0b" officeooo:paragraph-rsid="0018bd0b" style:font-size-asian="10.5pt" style:font-size-complex="12pt"/>
    </style:style>
    <style:style style:name="P5" style:family="paragraph" style:parent-style-name="Standard">
      <style:text-properties style:font-name="Bookman Old Style" fo:font-size="11pt" officeooo:rsid="0018bd0b" officeooo:paragraph-rsid="0018bd0b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pt" officeooo:rsid="0018bd0b" officeooo:paragraph-rsid="0018bd0b" style:font-size-asian="9.60000038146973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0pt" officeooo:rsid="0018bd0b" officeooo:paragraph-rsid="0018bd0b" style:font-size-asian="8.75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Bookman Old Style" fo:font-size="10pt" officeooo:rsid="0018bd0b" officeooo:paragraph-rsid="0018bd0b" style:font-size-asian="8.75pt" style:font-size-complex="10pt"/>
    </style:style>
    <style:style style:name="P9" style:family="paragraph" style:parent-style-name="Standard">
      <style:text-properties style:text-position="0% 100%" fo:font-size="10pt" officeooo:rsid="0018bd0b" officeooo:paragraph-rsid="0018bd0b" style:font-size-asian="8.75pt" style:font-size-complex="10pt"/>
    </style:style>
    <style:style style:name="P10" style:family="paragraph" style:parent-style-name="Standard">
      <style:paragraph-properties fo:margin-left="10.005cm" fo:margin-right="0cm" fo:text-indent="0cm" style:auto-text-indent="false"/>
      <style:text-properties style:font-name="Bookman Old Style" fo:font-size="11pt" fo:font-weight="bold" officeooo:rsid="0018bd0b" officeooo:paragraph-rsid="0018bd0b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margin-left="10.005cm" fo:margin-right="0cm" fo:text-indent="0cm" style:auto-text-indent="false"/>
      <style:text-properties style:text-position="0% 100%" fo:font-size="10pt" officeooo:rsid="0018bd0b" officeooo:paragraph-rsid="0018bd0b" style:font-size-asian="8.75pt" style:font-size-complex="10pt"/>
    </style:style>
    <style:style style:name="P12" style:family="paragraph" style:parent-style-name="Standard">
      <style:paragraph-properties fo:margin-left="12.506cm" fo:margin-right="0cm" fo:text-indent="0cm" style:auto-text-indent="false"/>
      <style:text-properties style:text-position="0% 100%" fo:font-size="8pt" officeooo:rsid="0018bd0b" officeooo:paragraph-rsid="0018bd0b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aeed9"/>
    </style:style>
    <style:style style:name="T4" style:family="text">
      <style:text-properties style:text-position="0% 100%" officeooo:rsid="001e0b06"/>
    </style:style>
    <style:style style:name="T5" style:family="text">
      <style:text-properties officeooo:rsid="001aeed9"/>
    </style:style>
    <style:style style:name="T6" style:family="text">
      <style:text-properties officeooo:rsid="001c234f"/>
    </style:style>
    <style:style style:name="T7" style:family="text">
      <style:text-properties officeooo:rsid="001e0b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………………………. <text:s text:c="32"/>…............……………………….</text:p>
      <text:p text:style-name="P2"><text:s text:c="5"/>(Imię i nazwisko/ nazwa firmy) <text:s text:c="85"/>(miejscowość, data)</text:p>
      <text:p text:style-name="P2"/>
      <text:p text:style-name="P4">…............……………………….</text:p>
      <text:p text:style-name="P4"/>
      <text:p text:style-name="P4">…............……………………….</text:p>
      <text:p text:style-name="P3"><text:s text:c="6"/>(Adres zamieszkania/siedziba firmy)</text:p>
      <text:p text:style-name="P4"/>
      <text:p text:style-name="P4">…............……………………….</text:p>
      <text:p text:style-name="P2"><text:s text:c="18"/>(nr kontaktowy)</text:p>
      <text:p text:style-name="P2"/>
      <text:p text:style-name="P10">Burmistrz Miasta i Gminy Radków</text:p>
      <text:p text:style-name="P10">Rynek 1</text:p>
      <text:p text:style-name="P10">57-420 Radków</text:p>
      <text:p text:style-name="P5"/>
      <text:p text:style-name="P5"/>
      <text:p text:style-name="P6">OFERTA NA ZAKUP DREWNA</text:p>
      <text:p text:style-name="P5"/>
      <text:p text:style-name="P7"><text:tab/>W odpowiedzi na ogłoszenie nr GiGN.6131.40.2020.IG z dnia <text:span text:style-name="T7">16.09.</text:span>2020 r. w sprawie sprzedaży drewna pozyskanego z lasów komunalnych gminy Radków za zakup i pozyskanie <text:span text:style-name="T5">50</text:span> m<text:span text:style-name="T1">3</text:span><text:span text:style-name="T2"> drewna klasy S</text:span><text:span text:style-name="T4">4</text:span><text:span text:style-name="T2"> – cena wywoławcza </text:span><text:span text:style-name="T3">3 </text:span><text:span text:style-name="T4">250</text:span><text:span text:style-name="T2">, 00 zł netto, oferuję:</text:span></text:p>
      <text:p text:style-name="P8">kwotę…………………………. złotych netto +23 % VAT</text:p>
      <text:p text:style-name="P8"/>
      <text:p text:style-name="P8">Słownie złotych…………………………………………………………………..</text:p>
      <text:p text:style-name="P8"/>
      <text:p text:style-name="P8"><text:tab/>Składając niniejszą ofertę oświadczam, że zapoznałem/zapoznałam się z warunkami ogłoszenia o przetargu na sprzedaż drewna i nie wnoszę zastrzeżeń co do sposobu przeprowadzenia przetargu na sprzedaż drewna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………………………………………….</text:p>
      <text:p text:style-name="P1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26:47.382000000</meta:creation-date>
    <dc:date>2020-09-15T09:31:07.451000000</dc:date>
    <meta:editing-duration>PT10M10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7" meta:word-count="104" meta:character-count="983" meta:non-whitespace-character-count="747"/>
  </office:meta>
</office:document-meta>
</file>