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 fo:font-size="10pt" fo:font-weight="bold" officeooo:rsid="0019c5bd" officeooo:paragraph-rsid="0019c5bd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bold" officeooo:rsid="001ab9cb" officeooo:paragraph-rsid="001e3a78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bold" officeooo:rsid="001e3a78" officeooo:paragraph-rsid="001e3a78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bold" officeooo:rsid="001ffd02" officeooo:paragraph-rsid="001ffd02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bold" officeooo:rsid="001ffd02" officeooo:paragraph-rsid="00217db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normal" officeooo:rsid="0019c5bd" officeooo:paragraph-rsid="0019c5bd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normal" officeooo:rsid="0019fd1f" officeooo:paragraph-rsid="001ab9cb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3pt" fo:font-weight="bold" officeooo:rsid="0019c5bd" officeooo:paragraph-rsid="002be8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3pt" fo:font-weight="bold" officeooo:rsid="002bb036" officeooo:paragraph-rsid="002be8b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1ffd02" officeooo:paragraph-rsid="00217dbd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Bookman Old Style1" fo:font-size="10pt" fo:font-weight="normal" officeooo:rsid="001ffd02" officeooo:paragraph-rsid="001e3a78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Bookman Old Style1" fo:font-size="10pt" fo:font-weight="normal" officeooo:rsid="001ffd02" officeooo:paragraph-rsid="001ffd02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 style:font-name="Bookman Old Style1" fo:font-size="10pt" fo:font-weight="normal" officeooo:rsid="001ffd02" officeooo:paragraph-rsid="00217dbd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217dbd" officeooo:paragraph-rsid="00217dbd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217dbd" officeooo:paragraph-rsid="0024b983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Bookman Old Style1" fo:font-size="10pt" fo:font-weight="normal" officeooo:rsid="001e3a78" officeooo:paragraph-rsid="001e3a78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ookman Old Style1" fo:font-size="10pt" fo:font-weight="normal" officeooo:rsid="001ab9cb" officeooo:paragraph-rsid="001ab9cb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Bookman Old Style1" fo:font-size="10pt" fo:font-weight="bold" officeooo:rsid="001ab9cb" officeooo:paragraph-rsid="001ab9cb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ca8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e8b4" style:font-weight-asian="bold" style:font-weight-complex="bold"/>
    </style:style>
    <style:style style:name="T3" style:family="text">
      <style:text-properties style:font-name="Bookman Old Style1"/>
    </style:style>
    <style:style style:name="T4" style:family="text">
      <style:text-properties style:font-name="Bookman Old Style1" officeooo:rsid="0019fd1f"/>
    </style:style>
    <style:style style:name="T5" style:family="text">
      <style:text-properties style:font-name="Bookman Old Style1" officeooo:rsid="001ab9cb"/>
    </style:style>
    <style:style style:name="T6" style:family="text">
      <style:text-properties style:font-name="Bookman Old Style1" fo:font-weight="normal" officeooo:rsid="001c8fa6" style:font-weight-asian="normal" style:font-weight-complex="normal"/>
    </style:style>
    <style:style style:name="T7" style:family="text">
      <style:text-properties style:font-name="Bookman Old Style1" fo:font-weight="normal" officeooo:rsid="001e3a78" style:font-weight-asian="normal" style:font-weight-complex="normal"/>
    </style:style>
    <style:style style:name="T8" style:family="text">
      <style:text-properties style:font-name="Bookman Old Style1" fo:font-weight="normal" officeooo:rsid="0024b983" style:font-weight-asian="normal" style:font-weight-complex="normal"/>
    </style:style>
    <style:style style:name="T9" style:family="text">
      <style:text-properties style:font-name="Bookman Old Style1" fo:font-weight="normal" officeooo:rsid="00268f38" style:font-weight-asian="normal" style:font-weight-complex="normal"/>
    </style:style>
    <style:style style:name="T10" style:family="text">
      <style:text-properties style:font-name="Bookman Old Style1" fo:font-weight="normal" officeooo:rsid="002ca81c" style:font-weight-asian="normal" style:font-weight-complex="normal"/>
    </style:style>
    <style:style style:name="T11" style:family="text">
      <style:text-properties style:font-name="Bookman Old Style1" fo:font-weight="normal" officeooo:rsid="002f9967" style:font-weight-asian="normal" style:font-weight-complex="normal"/>
    </style:style>
    <style:style style:name="T12" style:family="text">
      <style:text-properties style:font-name="Bookman Old Style1" officeooo:rsid="00222e82"/>
    </style:style>
    <style:style style:name="T13" style:family="text">
      <style:text-properties style:font-name="Bookman Old Style1" officeooo:rsid="00268f38"/>
    </style:style>
    <style:style style:name="T14" style:family="text">
      <style:text-properties style:font-name="Bookman Old Style1" officeooo:rsid="002a3791"/>
    </style:style>
    <style:style style:name="T15" style:family="text">
      <style:text-properties style:font-name="Bookman Old Style1" officeooo:rsid="002dae74"/>
    </style:style>
    <style:style style:name="T16" style:family="text">
      <style:text-properties style:font-name="Bookman Old Style1" officeooo:rsid="002f9967"/>
    </style:style>
    <style:style style:name="T17" style:family="text">
      <style:text-properties officeooo:rsid="0019fd1f"/>
    </style:style>
    <style:style style:name="T18" style:family="text">
      <style:text-properties style:text-position="super 58%" style:font-name="Bookman Old Style1" fo:font-weight="normal" style:font-weight-asian="normal" style:font-weight-complex="normal"/>
    </style:style>
    <style:style style:name="T19" style:family="text">
      <style:text-properties style:text-position="super 58%" style:font-name="Bookman Old Style1" fo:font-weight="normal" officeooo:rsid="001e3a78" style:font-weight-asian="normal" style:font-weight-complex="normal"/>
    </style:style>
    <style:style style:name="T20" style:family="text">
      <style:text-properties style:text-position="super 58%" style:font-name="Bookman Old Style1" fo:font-weight="normal" officeooo:rsid="00268f38" style:font-weight-asian="normal" style:font-weight-complex="normal"/>
    </style:style>
    <style:style style:name="T21" style:family="text">
      <style:text-properties style:text-position="super 58%" style:font-name="Bookman Old Style1" fo:font-weight="normal" officeooo:rsid="002bb036" style:font-weight-asian="normal" style:font-weight-complex="normal"/>
    </style:style>
    <style:style style:name="T22" style:family="text">
      <style:text-properties style:text-position="0% 100%" style:font-name="Bookman Old Style1"/>
    </style:style>
    <style:style style:name="T23" style:family="text">
      <style:text-properties style:text-position="0% 100%" style:font-name="Bookman Old Style1" fo:font-weight="normal" style:font-weight-asian="normal" style:font-weight-complex="normal"/>
    </style:style>
    <style:style style:name="T24" style:family="text">
      <style:text-properties style:text-position="0% 100%" style:font-name="Bookman Old Style1" fo:font-weight="normal" officeooo:rsid="001e3a78" style:font-weight-asian="normal" style:font-weight-complex="normal"/>
    </style:style>
    <style:style style:name="T25" style:family="text">
      <style:text-properties style:text-position="0% 100%" style:font-name="Bookman Old Style1" fo:font-weight="normal" officeooo:rsid="00217dbd" style:font-weight-asian="normal" style:font-weight-complex="normal"/>
    </style:style>
    <style:style style:name="T26" style:family="text">
      <style:text-properties style:text-position="0% 100%" style:font-name="Bookman Old Style1" fo:font-weight="normal" officeooo:rsid="00222e82" style:font-weight-asian="normal" style:font-weight-complex="normal"/>
    </style:style>
    <style:style style:name="T27" style:family="text">
      <style:text-properties style:text-position="0% 100%" style:font-name="Bookman Old Style1" fo:font-weight="normal" officeooo:rsid="00268f38" style:font-weight-asian="normal" style:font-weight-complex="normal"/>
    </style:style>
    <style:style style:name="T28" style:family="text">
      <style:text-properties style:text-position="0% 100%" style:font-name="Bookman Old Style1" fo:font-weight="normal" officeooo:rsid="002a3791" style:font-weight-asian="normal" style:font-weight-complex="normal"/>
    </style:style>
    <style:style style:name="T29" style:family="text">
      <style:text-properties style:text-position="0% 100%" style:font-name="Bookman Old Style1" fo:font-weight="normal" officeooo:rsid="002bb036" style:font-weight-asian="normal" style:font-weight-complex="normal"/>
    </style:style>
    <style:style style:name="T30" style:family="text">
      <style:text-properties style:text-position="0% 100%" style:font-name="Bookman Old Style1" fo:font-weight="normal" officeooo:rsid="002dae74" style:font-weight-asian="normal" style:font-weight-complex="normal"/>
    </style:style>
    <style:style style:name="T31" style:family="text">
      <style:text-properties style:text-position="0% 100%" style:font-name="Bookman Old Style1" fo:font-weight="normal" officeooo:rsid="002f9967" style:font-weight-asian="normal" style:font-weight-complex="normal"/>
    </style:style>
    <style:style style:name="T32" style:family="text">
      <style:text-properties style:text-position="0% 100%" style:font-name="Bookman Old Style1" officeooo:rsid="001e3a78"/>
    </style:style>
    <style:style style:name="T33" style:family="text">
      <style:text-properties style:text-position="0% 100%" style:font-name="Bookman Old Style1" officeooo:rsid="00217dbd"/>
    </style:style>
    <style:style style:name="T34" style:family="text">
      <style:text-properties style:text-position="0% 100%" style:font-name="Bookman Old Style1" officeooo:rsid="002a3791"/>
    </style:style>
    <style:style style:name="T35" style:family="text">
      <style:text-properties style:text-position="0% 100%" style:font-name="Bookman Old Style1" fo:font-size="10pt" fo:font-weight="normal" officeooo:rsid="001e3a78" style:font-size-asian="8.75pt" style:font-weight-asian="normal" style:font-size-complex="10pt" style:font-weight-complex="normal"/>
    </style:style>
    <style:style style:name="T36" style:family="text">
      <style:text-properties style:text-position="0% 100%" style:font-name="Bookman Old Style1" fo:font-size="10pt" fo:font-weight="normal" officeooo:rsid="00222e82" style:font-size-asian="8.75pt" style:font-weight-asian="normal" style:font-size-complex="10pt" style:font-weight-complex="normal"/>
    </style:style>
    <style:style style:name="T37" style:family="text">
      <style:text-properties style:text-position="0% 100%" style:font-name="Bookman Old Style1" fo:font-size="10pt" fo:font-weight="normal" officeooo:rsid="001ffd02" style:font-size-asian="8.75pt" style:font-weight-asian="normal" style:font-size-complex="10pt" style:font-weight-complex="normal"/>
    </style:style>
    <style:style style:name="T38" style:family="text">
      <style:text-properties style:text-position="0% 100%" style:font-name="Bookman Old Style1" fo:font-size="10pt" fo:font-weight="normal" officeooo:rsid="002a3791" style:font-size-asian="8.75pt" style:font-weight-asian="normal" style:font-size-complex="10pt" style:font-weight-complex="normal"/>
    </style:style>
    <style:style style:name="T39" style:family="text">
      <style:text-properties style:text-position="0% 100%" style:font-name="Bookman Old Style1" fo:font-size="10pt" fo:font-weight="normal" officeooo:rsid="002be8b4" style:font-size-asian="8.75pt" style:font-weight-asian="normal" style:font-size-complex="10pt" style:font-weight-complex="normal"/>
    </style:style>
    <style:style style:name="T40" style:family="text">
      <style:text-properties style:text-position="0% 100%" style:font-name="Bookman Old Style1" fo:font-size="10pt" fo:font-weight="normal" officeooo:rsid="002ca81c" style:font-size-asian="8.75pt" style:font-weight-asian="normal" style:font-size-complex="10pt" style:font-weight-complex="normal"/>
    </style:style>
    <style:style style:name="T41" style:family="text">
      <style:text-properties style:text-position="0% 100%" style:font-name="Bookman Old Style1" fo:font-size="10pt" fo:font-weight="normal" officeooo:rsid="002be8b4" style:font-size-asian="10pt" style:font-weight-asian="normal" style:font-size-complex="10pt" style:font-weight-complex="normal"/>
    </style:style>
    <style:style style:name="T42" style:family="text">
      <style:text-properties officeooo:rsid="00222e82"/>
    </style:style>
    <style:style style:name="T43" style:family="text">
      <style:text-properties officeooo:rsid="0024b983"/>
    </style:style>
    <style:style style:name="T44" style:family="text">
      <style:text-properties officeooo:rsid="002a3791"/>
    </style:style>
    <style:style style:name="T45" style:family="text">
      <style:text-properties officeooo:rsid="002bb036"/>
    </style:style>
    <style:style style:name="T46" style:family="text">
      <style:text-properties officeooo:rsid="002be8b4"/>
    </style:style>
    <style:style style:name="T47" style:family="text">
      <style:text-properties officeooo:rsid="002dae74"/>
    </style:style>
    <style:style style:name="T48" style:family="text">
      <style:text-properties officeooo:rsid="002f99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łoszenie </text:p>
      <text:p text:style-name="P9">nr GiGN.6131.40.2020.IG</text:p>
      <text:p text:style-name="P1"/>
      <text:p text:style-name="P6"><text:tab/>Burmistrz Miasta i Gminy Radków na podstawie art. 30 ust. 2 pkt 3 ustawy z dnia <text:s text:c="15"/>8 marca 1990 roku o samorządzie gminnym (Dz. U. z. 20<text:span text:style-name="T45">20 </text:span>r. poz. <text:span text:style-name="T45">713</text:span>) ogłasza pisemny przetarg nieograniczony na sprzedaż drewna <text:span text:style-name="T42">przeznaczonego do</text:span> pozyska<text:span text:style-name="T42">nia</text:span> z lasów komunalnych <text:span text:style-name="T42">G</text:span>miny Radków.</text:p>
      <text:p text:style-name="P6"/>
      <text:p text:style-name="P6"><text:span text:style-name="T1">1</text:span>. Przedmiot sprzedaży:</text:p>
      <text:p text:style-name="P6">-<text:span text:style-name="T1">Drewno opałowe iglaste </text:span><text:span text:style-name="T2">S3B2</text:span><text:span text:style-name="T1"> </text:span>(świerk) szacowana <text:span text:style-name="T17">ilość</text:span> to <text:span text:style-name="T46">50</text:span> m.<text:span text:style-name="T3">³ </text:span><text:span text:style-name="T4">Drzewo będzie podlegać pozyskaniu z lasu gminnego na koszt i staranie nabywcy </text:span><text:span text:style-name="T12">(</text:span><text:span text:style-name="T4">zwycięzcy przetargu</text:span><text:span text:style-name="T12">)</text:span><text:span text:style-name="T4">.</text:span></text:p>
      <text:p text:style-name="P7"><text:span text:style-name="T3">Oferowane do sprzedaży drewn</text:span><text:span text:style-name="T13">o</text:span><text:span text:style-name="T3"> </text:span><text:span text:style-name="T12">będzie</text:span><text:span text:style-name="T3"> pochodzi</text:span><text:span text:style-name="T12">ć</text:span><text:span text:style-name="T3"> z cięć sanitarnych posuszu </text:span><text:span text:style-name="T5">drzew z gatunku świerk pospolity</text:span><text:span text:style-name="T3"> </text:span><text:span text:style-name="T5">zlokalizowanego w Ścinawce Dolnej, </text:span><text:span text:style-name="T15">działka nr </text:span><text:span text:style-name="T5"><text:s/></text:span><text:span text:style-name="T16">745/1</text:span><text:span text:style-name="T5"> - oddział leśny 7</text:span><text:span text:style-name="T16">m</text:span><text:span text:style-name="T5"> (50m³).</text:span></text:p>
      <text:p text:style-name="P17"><text:tab/>Cena wywoławcza zgodnie z <text:span text:style-name="T42">załącznikiem nr 1 do </text:span>zarządzen<text:span text:style-name="T42">ia</text:span> Burmistrza Miasta i Gminy Radków nr <text:span text:style-name="T47">33/18</text:span> z dnia <text:span text:style-name="T47">9</text:span> l<text:span text:style-name="T47">utego</text:span> 20<text:span text:style-name="T47">18</text:span> roku <text:span text:style-name="T42">w sprawie ustalenia cenników detalicznej sprzedaży oraz zasad nieodpłatnego przekazywania drewna pozyskanego z gminnych nieruchomości,</text:span> wynosi <text:span text:style-name="T48">65</text:span>,00 zł netto <text:span text:style-name="T42">za m</text:span><text:span text:style-name="T12">³.</text:span></text:p>
      <text:p text:style-name="P18">Do wylicytowanej ceny netto doliczony zostanie podatek VAT w wysokości <text:span text:style-name="T44">23</text:span>% dla drewna opałowego klasy S<text:span text:style-name="T48">4.</text:span></text:p>
      <text:p text:style-name="P18"/>
      <text:p text:style-name="P2"><text:span text:style-name="T14">2</text:span><text:span text:style-name="T3">. </text:span><text:span text:style-name="T6">Pisemną ofertę, </text:span><text:span text:style-name="T8">według wzoru stanowiącego załącznik niniejszego ogłoszenia,</text:span><text:span text:style-name="T6"> należy złożyć <text:s text:c="14"/>w </text:span><text:span text:style-name="T10">biurze podawczym tut. </text:span><text:span text:style-name="T6">Urzędu </text:span><text:span text:style-name="T10">(przyziemie)</text:span><text:span text:style-name="T6"> lub przesłać drogą pocztową na adres Urzędu Miasta i Gmin Radków 57-420, Rynek 1 do dnia </text:span><text:span text:style-name="T11">2</text:span><text:span text:style-name="T7"> </text:span><text:span text:style-name="T11">października</text:span><text:span text:style-name="T7"> 20</text:span><text:span text:style-name="T9">20</text:span><text:span text:style-name="T7"> roku do godz. 1</text:span><text:span text:style-name="T11">5</text:span><text:span text:style-name="T19">00 </text:span><text:span text:style-name="T24">w zamkniętych kopertach z opisem: „Oferta na zakup drewna - nie otwierać przed godz.</text:span><text:span text:style-name="T31"> 12</text:span><text:span text:style-name="T21">00</text:span><text:span text:style-name="T24">, </text:span><text:span text:style-name="T31">5</text:span><text:span text:style-name="T24"> </text:span><text:span text:style-name="T31">października </text:span><text:span text:style-name="T26">20</text:span><text:span text:style-name="T27">20</text:span><text:span text:style-name="T26"> roku</text:span><text:span text:style-name="T24">” (decyduje data faktycznego wpływu do urzędu).</text:span></text:p>
      <text:p text:style-name="P16"/>
      <text:p text:style-name="P2"><text:span text:style-name="T34">3</text:span><text:span text:style-name="T32">. </text:span><text:span text:style-name="T24">Oferta powinna zawierać:</text:span></text:p>
      <text:p text:style-name="P16">- imię i nazwisko Oferenta <text:span text:style-name="T42">lub</text:span> nazwę Fi<text:span text:style-name="T42">rmy;</text:span></text:p>
      <text:p text:style-name="P16">- adres zamieszkania bądź siedzibę firmy;</text:p>
      <text:p text:style-name="P16">- numer telefonu kontaktowego;</text:p>
      <text:p text:style-name="P16">- ofertę cenową netto za pozyskanie drewna;</text:p>
      <text:p text:style-name="P16">- oświadczenie oferenta, że zapoznał się z warunkami przetargu i nie wnosi zastrzeżeń do sposobu jego przeprowadzenia;</text:p>
      <text:p text:style-name="P16">- podpis oferenta.</text:p>
      <text:p text:style-name="P16"/>
      <text:p text:style-name="P3"><text:span text:style-name="T34">4</text:span><text:span text:style-name="T22">. </text:span><text:span text:style-name="T23">Informacje dodatkowe:</text:span></text:p>
      <text:p text:style-name="P19"><text:span text:style-name="T35"><text:tab/>W przypadku złożenia ofert zawierających tą samą cenę pomiędzy ofertami zostanie </text:span><text:span text:style-name="T36">przeprowadzona licytacja (ustna)</text:span><text:span text:style-name="T35">. Wynik rozstrzygnięcia przetargu wraz z ewentualnym terminem licytacji opublikowane zostaną na tablicy ogłoszeń Urzędu Miasta i Gminy Radków oraz <text:s text:c="21"/>w zakładce „</text:span><text:span text:style-name="T37">Ogłoszenia różne – </text:span><text:span text:style-name="T38">oferta na wycinkę i sprzedaż drewna</text:span><text:span text:style-name="T37">” Biuletyn Informacji Publicznych (BIP) </text:span><text:a xlink:type="simple" xlink:href="https://biuletyn.net/radkowklodzki/" text:style-name="Internet_20_link" text:visited-style-name="Visited_20_Internet_20_Link"><text:span text:style-name="T41">https://biuletyn.net/radkowklodzki/</text:span></text:a><text:span text:style-name="T37"> </text:span><text:span text:style-name="T38">oraz </text:span><text:span text:style-name="T37">na stronie internetowej</text:span><text:span text:style-name="T39"> Urz</text:span><text:span text:style-name="T40">ę</text:span><text:span text:style-name="T39">d</text:span><text:span text:style-name="T40">u</text:span><text:span text:style-name="T39"> </text:span><text:span text:style-name="T40">Miasta i Gminy w Radkowie</text:span><text:span text:style-name="T39"> </text:span><text:a xlink:type="simple" xlink:href="http://www.radkowklodzki.pl/asp/pl_start.asp?ref=1&amp;typ=14&amp;menu=75&amp;strona=1" text:style-name="Internet_20_link" text:visited-style-name="Visited_20_Internet_20_Link"><text:span text:style-name="T39">http://www.radkowklodzki.pl</text:span></text:a><text:span text:style-name="T39">.</text:span><text:span text:style-name="T37"> Licytacja przeprowadzona zostanie<text:line-break/></text:span><text:soft-page-break/><text:span text:style-name="T37">w terminie do 7 dni od dnia zakończenia przetargu ofertowego.</text:span></text:p>
      <text:p text:style-name="P11"/>
      <text:p text:style-name="P4"><text:span text:style-name="T34">5</text:span><text:span text:style-name="T22">. </text:span><text:span text:style-name="T23">Miejsce i termin przeprowadzenia przetargu:</text:span></text:p>
      <text:p text:style-name="P4"><text:span text:style-name="T23">Otwarcie ofert nastąpi </text:span><text:span text:style-name="T31">05</text:span><text:span text:style-name="T23"> </text:span><text:span text:style-name="T31">października</text:span><text:span text:style-name="T23"> 20</text:span><text:span text:style-name="T27">20</text:span><text:span text:style-name="T23"> roku o godz </text:span><text:span text:style-name="T27">1</text:span><text:span text:style-name="T31">2</text:span><text:span text:style-name="T20">00</text:span><text:span text:style-name="T18"> </text:span><text:span text:style-name="T23">w budynku Urzędu Miasta i Gminy Radków, </text:span><text:span text:style-name="T29">II piętro pokój nr 8</text:span><text:span text:style-name="T23">. Otwarcie ofert jest jawne.</text:span></text:p>
      <text:p text:style-name="P12"/>
      <text:p text:style-name="P4"><text:span text:style-name="T34">6</text:span><text:span text:style-name="T22">. </text:span><text:span text:style-name="T23">Kryterium wyboru oferty jest oferowana cena. Postępowanie przetargowe wygrywa </text:span><text:span text:style-name="T30">O</text:span><text:span text:style-name="T23">ferent, który zaoferuje najkorzystniejszą cenę, nie niższą niż cena wywoławcza.</text:span></text:p>
      <text:p text:style-name="P12"/>
      <text:p text:style-name="P4"><text:span text:style-name="T34">7</text:span><text:span text:style-name="T22">. </text:span><text:span text:style-name="T23">O wyborze ofert</text:span><text:span text:style-name="T26">y,</text:span><text:span text:style-name="T23"> </text:span><text:span text:style-name="T30">O</text:span><text:span text:style-name="T23">ferent zostanie poinformowany </text:span><text:span text:style-name="T28">telefonicznie</text:span><text:span text:style-name="T23"> lub pisemnie, w terminie 3 dni od dnia otwarcia ofert.</text:span></text:p>
      <text:p text:style-name="P12"/>
      <text:p text:style-name="P4"><text:span text:style-name="T34">8</text:span><text:span text:style-name="T22">. </text:span><text:span text:style-name="T23">Sprzedający zastrzega sobie prawo zamknięcia przetargu bez wybrania którejkolwiek z ofert lub odstąpienia od przetargu bez podania przyczyny.</text:span></text:p>
      <text:p text:style-name="P12"/>
      <text:p text:style-name="P5"><text:span text:style-name="T34">9</text:span><text:span text:style-name="T33">. </text:span><text:span text:style-name="T25">Więcej informacji na temat oferowanego surowca drzewnego można uzyskać pod <text:s text:c="22"/>nr tel. 74 873 50 20, jak również przewiduje się możliwość obejrzenia drewna w terenie, po wcześniejszym poinformowaniu pracownika prowadzącego sprawy związane ze sprzedażą pod w/w nr telefonu. </text:span></text:p>
      <text:p text:style-name="P13"/>
      <text:p text:style-name="P10"/>
      <text:p text:style-name="P10"/>
      <text:p text:style-name="P10"/>
      <text:p text:style-name="P14">Załącznik:</text:p>
      <text:p text:style-name="P15">1. <text:span text:style-name="T43">D</text:span>ruk of<text:span text:style-name="T43">erty</text:span> na pozyskanie oraz zakup drew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01:27.367000000</meta:creation-date>
    <meta:print-date>2020-09-15T09:29:39.189000000</meta:print-date>
    <dc:date>2020-09-15T15:25:45.640000000</dc:date>
    <meta:editing-duration>PT1H10M56S</meta:editing-duration>
    <meta:editing-cycles>10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26" meta:word-count="492" meta:character-count="3456" meta:non-whitespace-character-count="2915"/>
  </office:meta>
</office:document-meta>
</file>