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OpenSymbol" svg:font-family="OpenSymbol"/>
    <style:font-face style:name="TTA83o00" svg:font-family="TTA83o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TA88o00" svg:font-family="TTA8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fo:font-size="12pt" style:font-name-asian="TTA88o00" style:font-size-asian="12pt" style:font-name-complex="TTA88o00" style:font-size-complex="12pt"/>
    </style:style>
    <style:style style:name="T3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fo:language="pl" fo:country="PL" fo:font-weight="bold" fo:background-color="#ffffff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/>
    </style:style>
    <style:style style:name="T6" style:family="text">
      <style:text-properties fo:color="#000000" style:font-name="Calibri" fo:font-size="11pt" fo:font-weight="bold"/>
    </style:style>
    <style:style style:name="T7" style:family="text">
      <style:text-properties fo:font-weight="bold"/>
    </style:style>
    <style:style style:name="T8" style:family="text">
      <style:text-properties style:font-name-asian="TTA83o00" style:font-name-complex="TTA83o00"/>
    </style:style>
    <style:style style:name="T9" style:family="text">
      <style:text-properties style:font-name="Times New Roman1" fo:language="pl" fo:country="PL" fo:font-weight="normal" fo:background-color="#ffffff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TA83o00" style:font-size-asian="12pt" style:font-name-complex="TTA83o00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U M O W A <text:s text:c="2"/>Nr ............../2016 <text:s text:c="12"/></text:span><text:span text:style-name="T6"><text:s/></text:span></text:p>
      <text:p text:style-name="P3"/>
      <text:p text:style-name="P11"><text:span text:style-name="T4">Zawarta w dniu </text:span><text:span text:style-name="T3">...........2016</text:span><text:span text:style-name="T4"> roku w Piszczacu, w wyniku przeprowadzonego zapytania ofertowego <text:s text:c="2"/>na wykonanie zadania, pn</text:span><text:span text:style-name="T3">. <text:s/>Dostawę materiałów do OSP w Chotyłowie</text:span></text:p>
      <text:p text:style-name="P12">pomiędzy:</text:p>
      <text:p text:style-name="P5">Gmin<text:span text:style-name="T8">ą Piszczac</text:span> ul. Włodawska 8, 21-530 Piszczac, NIP 537-234-43-555 REGON 030237635 reprezentowan<text:span text:style-name="T8">ą </text:span>przez Kamila Kożuchowskiego - Wójta Gminy przy kontrasygnacie Danuty Gdula- Skarbnika Gminy, zwanym w dalszej tre<text:span text:style-name="T8">ś</text:span>ci umowy „Zamawiaj<text:span text:style-name="T8">ą</text:span>cym”,</text:p>
      <text:p text:style-name="P5">a </text:p>
      <text:p text:style-name="P5">........................................... NIP ...................... <text:s/>reprezentowanym przez ................................ zwanym w dalej tre<text:span text:style-name="T8">ś</text:span>ci umowy „Wykonawc<text:span text:style-name="T8">ą</text:span>”,</text:p>
      <text:p text:style-name="P5"><text:s/>została zawarta umowa nast<text:span text:style-name="T8">ę</text:span>puj<text:span text:style-name="T8">ą</text:span>cej tre<text:span text:style-name="T8">ś</text:span>ci:</text:p>
      <text:p text:style-name="P5"/>
      <text:p text:style-name="P3">§ 1</text:p>
      <text:p text:style-name="P11">1. Zgodnie z przeprowadzonym zapytaniem ofertowym, Wykonawca przyjmuje do realizacji zadanie pn: <text:span text:style-name="T9"> </text:span><text:span text:style-name="T5">Dostawę materiałów do OSP w Chotyłowie</text:span></text:p>
      <text:p text:style-name="Text_20_body"><text:span text:style-name="T7">Szczegółowy zakres dostarczonych materiałów określa załącznik do zapytania ofertowego</text:span>. </text:p>
      <text:p text:style-name="P10">2. Wykonawca w ramach zamówienia wykona także na własny koszt dostawę materiałów na teren Ochotniczej Straży Pożarnej w Chotyłowie. </text:p>
      <text:p text:style-name="P5">3. W przypadku powierzenia cz<text:span text:style-name="T8">ęś</text:span>ci zakresu przedmiotowej umowy podwykonawcy/com</text:p>
      <text:p text:style-name="P5">wykonawca jest zobowi<text:span text:style-name="T8">ą</text:span>zany do uregulowania wszystkich nale<text:span text:style-name="T8">ż</text:span>no<text:span text:style-name="T8">ś</text:span>ci za wykonane roboty przez</text:p>
      <text:p text:style-name="P5">podwykonawc<text:span text:style-name="T8">ę</text:span>/ców. Przed dokonaniem zapłaty za wykonane roboty Wykonawca zobowi<text:span text:style-name="T8">ą</text:span>zany</text:p>
      <text:p text:style-name="P5">jest do przedstawienia zamawiaj<text:span text:style-name="T8">ą</text:span>cemu dokumentu potwierdzaj<text:span text:style-name="T8">ą</text:span>cego uregulowanie zobowi<text:span text:style-name="T8">ą</text:span>za<text:span text:style-name="T8">ń</text:span></text:p>
      <text:p text:style-name="P5">wobec podwykonawcy/ców</text:p>
      <text:p text:style-name="P3">§ 2</text:p>
      <text:p text:style-name="P8">Termin rozpoczecia robót ustala się na dzień podpisania umowy. </text:p>
      <text:p text:style-name="P5">Termin wykonania przedmiotu umowy do dnia 30.12.2016 r.</text:p>
      <text:p text:style-name="P4"/>
      <text:p text:style-name="P3">§ 3</text:p>
      <text:p text:style-name="P5">1. Wykonawca zobowi<text:span text:style-name="T8">ą</text:span>zuje si<text:span text:style-name="T8">ę </text:span>do:</text:p>
      <text:p text:style-name="P5">a) dostawca dokona dostawy materiałów w określonym terminie i w miejsce uzgodnine wcześniej z Zamawiającym.,</text:p>
      <text:p text:style-name="P5">b) przedstawienia Zamawiaj<text:span text:style-name="T8">ą</text:span>cemu odpowiednich atestów lub certyfikatów na dostarczone <text:s/>materiały i urz<text:span text:style-name="T8">ą</text:span>dzenia,</text:p>
      <text:p text:style-name="P5">c) u<text:span text:style-name="T8">ż</text:span>ycia do wykonania zamówienia maszyn, urz<text:span text:style-name="T8">ą</text:span>dze<text:span text:style-name="T8">ń </text:span>i sprz<text:span text:style-name="T8">ę</text:span>tu w wymaganym przepisami</text:p>
      <text:p text:style-name="P5">stanie technicznym,</text:p>
      <text:p text:style-name="P5">g) poniesienia odpowiedzialno<text:span text:style-name="T8">ś</text:span>ci według zasad kodeksu cywilnego za szkody, powstałe u osób</text:p>
      <text:p text:style-name="P5">trzecich w wyniku realizacji robót budowlanych na skutek jego, b<text:span text:style-name="T8">ą</text:span>d<text:span text:style-name="T8">ź </text:span>osób którymi si<text:span text:style-name="T8">ę</text:span></text:p>
      <text:p text:style-name="P5">posługuje, działa<text:span text:style-name="T8">ń </text:span>i zaniecha<text:span text:style-name="T8">ń </text:span>– poprzez ich napraw<text:span text:style-name="T8">ę </text:span>lub zwrot kosztów z tym zwi<text:span text:style-name="T8">ą</text:span>zanych ,</text:p>
      <text:p text:style-name="P5"/>
      <text:p text:style-name="P3">§ 4</text:p>
      <text:p text:style-name="P5">Zamawiaj<text:span text:style-name="T8">ą</text:span>cy zobowi<text:span text:style-name="T8">ą</text:span>zuje si<text:span text:style-name="T8">ę </text:span>do:</text:p>
      <text:p text:style-name="P5">a) przekazania Wykonawcy miejsca składowania materiałów.</text:p>
      <text:p text:style-name="P5">b) zapłaty wynagrodzenia za wykonaną dostawę</text:p>
      <text:p text:style-name="P3"/>
      <text:p text:style-name="P3">§ 5</text:p>
      <text:p text:style-name="P5">Przedstawicielem Zamawiaj<text:span text:style-name="T8">ą</text:span>cego na budowie b<text:span text:style-name="T8">ę</text:span>dzie p. Andrzej Sakowicz</text:p>
      <text:p text:style-name="P5">Inspektor Nadzoru Inwestorskiego - uprawnienia nr 89/BP/80</text:p>
      <text:p text:style-name="P5"/>
      <text:p text:style-name="P3">§ 6</text:p>
      <text:p text:style-name="P5">1.Wynagrodzenie Wykonawcy za przedmiot umowy ustala si<text:span text:style-name="T8">ę </text:span>na podstawie zło<text:span text:style-name="T8">ż</text:span>onej oferty w</text:p>
      <text:p text:style-name="P5">wysoko<text:span text:style-name="T8">ś</text:span>ci:</text:p>
      <text:p text:style-name="P5"><text:soft-page-break/>Brutto w kwocie ................. zł</text:p>
      <text:p text:style-name="P5">(słownie: ............................. zł. ....../100 gr.).</text:p>
      <text:p text:style-name="P5">Netto w kwocie ................ zł.</text:p>
      <text:p text:style-name="P5">(słownie: .................................................... zł. ............/100 gr.).</text:p>
      <text:p text:style-name="P5">Podatek VAT w kwocie ....................... zł</text:p>
      <text:p text:style-name="P5">(słownie: ......................................... zł. ............./100 gr.).</text:p>
      <text:p text:style-name="P5">2. Wynagrodzenie to stanowi wynagrodzenie ryczałtowe</text:p>
      <text:p text:style-name="P5">3. Wykonawca zobowi<text:span text:style-name="T8">ą</text:span>zuje si<text:span text:style-name="T8">ę </text:span>nie dokonywa<text:span text:style-name="T8">ć </text:span>cesji wierzytelno<text:span text:style-name="T8">ś</text:span>ci z umowy bez zgody</text:p>
      <text:p text:style-name="P5">Zamawiaj<text:span text:style-name="T8">ą</text:span>cego.</text:p>
      <text:p text:style-name="P5">8. Zapłata za wykonane dostawy nast<text:span text:style-name="T8">ą</text:span>pi na podstawie zatwierdzonej przez Zamawiaj<text:span text:style-name="T8">ą</text:span>cego</text:p>
      <text:p text:style-name="P5">faktury wystawionej w oparciu o protokół odbioru dostawy bez uwag.</text:p>
      <text:p text:style-name="P5">9.Termin zapłaty stanowi dzie<text:span text:style-name="T8">ń </text:span>dokonania polecenia przelewu bankowego.</text:p>
      <text:p text:style-name="P3">§ 7</text:p>
      <text:p text:style-name="P5">1. Strony postanawiaj<text:span text:style-name="T8">ą</text:span>, <text:span text:style-name="T8">ż</text:span>e odbiór przedmiotu zamówienia okre<text:span text:style-name="T8">ś</text:span>lony w § 1 umowy b<text:span text:style-name="T8">ę</text:span>dzie zako<text:span text:style-name="T8">ń</text:span>czony protokołem odbioru dostawy przez Zamawiajacego.</text:p>
      <text:p text:style-name="P5">2. Razem z wnioskiem o dokonanie odbioru Wykonawca przeka<text:span text:style-name="T8">ż</text:span>e</text:p>
      <text:p text:style-name="P5">Zamawiaj<text:span text:style-name="T8">ą</text:span>cemu:</text:p>
      <text:p text:style-name="P5">1) atesty, certyfikaty, na dostarczony materiał,</text:p>
      <text:p text:style-name="P5">2) o<text:span text:style-name="T8">ś</text:span>wiadczenie Wykonawcy dostawy o zgodno<text:span text:style-name="T8">ś</text:span>ci dostarczonerg o materiału z wymaganiami zamówienia.</text:p>
      <text:p text:style-name="P4"/>
      <text:p text:style-name="P3">§ 9</text:p>
      <text:p text:style-name="P5">Strony ustalaj<text:span text:style-name="T8">ą </text:span>kary umowne z nast<text:span text:style-name="T8">ę</text:span>puj<text:span text:style-name="T8">ą</text:span>cych tytułów i w podanych wysoko<text:span text:style-name="T8">ś</text:span>ciach:</text:p>
      <text:p text:style-name="P5">1. Zamawiaj<text:span text:style-name="T8">ą</text:span>cy zapłaci Wykonawcy kary umowne:</text:p>
      <text:p text:style-name="P5">1) za zwłok<text:span text:style-name="T8">ę </text:span>w odbiorze dostarczonych materiałów w wysoko<text:span text:style-name="T8">ś</text:span>ci 0,1 % wynagrodzenia umownego brutto, o którym mowa § 6 ust 1, za ka<text:span text:style-name="T8">ż</text:span>dy dzie<text:span text:style-name="T8">ń </text:span>zwłoki,</text:p>
      <text:p text:style-name="P5">2) za odst<text:span text:style-name="T8">ą</text:span>pienie od umowy wskutek okoliczno<text:span text:style-name="T8">ś</text:span>ci za które odpowiada Zamawiaj<text:span text:style-name="T8">ą</text:span>cy 10%</text:p>
      <text:p text:style-name="P5">wynagrodzenia umownego brutto o którym mowa § 6 ust 1.</text:p>
      <text:p text:style-name="P5">2. Wykonawca zapłaci Zamawiaj<text:span text:style-name="T8">ą</text:span>cemu kary umowne:</text:p>
      <text:p text:style-name="P5">1) za zwłok<text:span text:style-name="T8">ę </text:span>w dostawie przedmiotu umowy w wysoko<text:span text:style-name="T8">ś</text:span>ci 0,1% wynagrodzenia</text:p>
      <text:p text:style-name="P5">umownego brutto, o którym mowa § 6 ust 1, za ka<text:span text:style-name="T8">ż</text:span>dy dzie<text:span text:style-name="T8">ń </text:span>zwłoki, </text:p>
      <text:p text:style-name="P5">2) odst<text:span text:style-name="T8">ą</text:span>pienie od umowy wskutek okoliczno<text:span text:style-name="T8">ś</text:span>ci za które odpowiada Wykonawca w</text:p>
      <text:p text:style-name="P5">wysoko<text:span text:style-name="T8">ś</text:span>ci 10% wynagrodzenia umownego brutto o którym mowa § 6 ust 1.</text:p>
      <text:p text:style-name="P5">3. Obowi<text:span text:style-name="T8">ą</text:span>zek zapłaty kar umownych poprzedza dor<text:span text:style-name="T8">ę</text:span>czenie przez stron<text:span text:style-name="T8">ę </text:span>pisemnego wezwania do</text:p>
      <text:p text:style-name="P5">zapłaty, ze wskazaniem podstawy <text:span text:style-name="T8">żą</text:span>dania i terminu zapłaty.</text:p>
      <text:p text:style-name="P5">4. Strony ustalaj<text:span text:style-name="T8">ą</text:span>, <text:span text:style-name="T8">ż</text:span>e naliczone i wymagalne kary umowne mog<text:span text:style-name="T8">ą </text:span>by<text:span text:style-name="T8">ć </text:span>potr<text:span text:style-name="T8">ą</text:span>cane przez ka<text:span text:style-name="T8">ż</text:span>d<text:span text:style-name="T8">ą </text:span>ze</text:p>
      <text:p text:style-name="P5">stron, z wzajemnych i wymagalnych nale<text:span text:style-name="T8">ż</text:span>no<text:span text:style-name="T8">ś</text:span>ci z umowy, w szczególno<text:span text:style-name="T8">ś</text:span>ci Zamawiaj<text:span text:style-name="T8">ą</text:span>cy mo<text:span text:style-name="T8">ż</text:span>e</text:p>
      <text:p text:style-name="P5">dokona<text:span text:style-name="T8">ć </text:span>potr<text:span text:style-name="T8">ą</text:span>cenia z wynagrodzenia nale<text:span text:style-name="T8">ż</text:span>nego Wykonawcy.</text:p>
      <text:p text:style-name="P5">5. Okoliczno<text:span text:style-name="T8">ść</text:span>, <text:span text:style-name="T8">ż</text:span>e Zamawiaj<text:span text:style-name="T8">ą</text:span>cy nie poniósł szkody wskutek zwłoki Wykonawcy nie zwalnia</text:p>
      <text:p text:style-name="P5">Wykonawcy z obowi<text:span text:style-name="T8">ą</text:span>zku zapłaty zastrze<text:span text:style-name="T8">ż</text:span>onych kar umownych.</text:p>
      <text:p text:style-name="P5">6. Zamawiaj<text:span text:style-name="T8">ą</text:span>cy ma prawo dochodzenia na zasadach ogólnych odszkodowania przewy<text:span text:style-name="T8">ż</text:span>szaj<text:span text:style-name="T8">ą</text:span>cego</text:p>
      <text:p text:style-name="P5">wysoko<text:span text:style-name="T8">ść </text:span>zastrze<text:span text:style-name="T8">ż</text:span>onych kar umownych do wysoko<text:span text:style-name="T8">ś</text:span>ci poniesionej szkody.</text:p>
      <text:p text:style-name="P3"/>
      <text:p text:style-name="P3">§ 10</text:p>
      <text:p text:style-name="P5">Wykonawca udziela Zamawiaj<text:span text:style-name="T8">ą</text:span>cemu gwarancji jako<text:span text:style-name="T8">ś</text:span>ci na dostawy przedmiot umowy na okres 12 miesiecy o d dnnia dostawy.</text:p>
      <text:p text:style-name="P6"/>
      <text:p text:style-name="P3">§ 11</text:p>
      <text:p text:style-name="P5">Wszelkie spory wynikaj<text:span text:style-name="T8">ą</text:span>ce na tle wykonania niniejszej umowy, b<text:span text:style-name="T8">ę</text:span>d<text:span text:style-name="T8">ą </text:span>w pierwszej kolejno<text:span text:style-name="T8">ś</text:span>ci</text:p>
      <text:p text:style-name="P5">rozwi<text:span text:style-name="T8">ą</text:span>zywane polubownie, a je<text:span text:style-name="T8">ż</text:span>eli nie b<text:span text:style-name="T8">ę</text:span>dzie to mo<text:span text:style-name="T8">ż</text:span>liwe, to organem rozstrzygaj<text:span text:style-name="T8">ą</text:span>cym b<text:span text:style-name="T8">ę</text:span>dzie</text:p>
      <text:p text:style-name="P5">S<text:span text:style-name="T8">ą</text:span>d I instancji rzeczowo wła<text:span text:style-name="T8">ś</text:span>ciwy dla siedziby Zamawiaj<text:span text:style-name="T8">ą</text:span>cego.</text:p>
      <text:p text:style-name="P3"/>
      <text:p text:style-name="P3"><text:soft-page-break/>§ 13</text:p>
      <text:p text:style-name="P5">Strony ustalaj<text:span text:style-name="T8">ą</text:span>, <text:span text:style-name="T8">ż</text:span>e w sprawach nie uregulowanych niniejsz<text:span text:style-name="T8">ą </text:span>umow<text:span text:style-name="T8">ą</text:span>, b<text:span text:style-name="T8">ę</text:span>d<text:span text:style-name="T8">ą </text:span>miały zastosowanie</text:p>
      <text:p text:style-name="P5">przepisy ustawy Prawo zamówie<text:span text:style-name="T8">ń </text:span>publicznych, Kodeksu cywilnego i Prawa budowlanego.</text:p>
      <text:p text:style-name="P3">§ 14</text:p>
      <text:p text:style-name="P5">Wszelkie zmiany i uzupełnienia niniejszej umowy mog<text:span text:style-name="T8">ą </text:span>nast<text:span text:style-name="T8">ą</text:span>pi<text:span text:style-name="T8">ć </text:span>tylko za zgod<text:span text:style-name="T8">ą </text:span>stron na pi<text:span text:style-name="T8">ś</text:span>mie w</text:p>
      <text:p text:style-name="P5">formie aneksu do umowy pod rygorem niewa<text:span text:style-name="T8">ż</text:span>no<text:span text:style-name="T8">ś</text:span>ci.</text:p>
      <text:p text:style-name="P4"/>
      <text:p text:style-name="P3">§ 15</text:p>
      <text:p text:style-name="P5">Osoba/y/ po stronie Wykonawcy podpisuj<text:span text:style-name="T8">ą</text:span>ca/e/ niniejsz<text:span text:style-name="T8">ą </text:span>umow<text:span text:style-name="T8">ę </text:span>o<text:span text:style-name="T8">ś</text:span>wiadcza/j<text:span text:style-name="T8">ą</text:span>/, <text:span text:style-name="T8">ż</text:span>e jest /s<text:span text:style-name="T8">ą</text:span>/</text:p>
      <text:p text:style-name="P5">umocowana/e/ do podpisywania i składania o<text:span text:style-name="T8">ś</text:span>wiadcze<text:span text:style-name="T8">ń </text:span>woli w imieniu Wykonawcy, którego</text:p>
      <text:p text:style-name="P5">reprezentuje/<text:span text:style-name="T8">ą</text:span>/ i <text:span text:style-name="T8">ż</text:span>e umocowanie to nie wygasło w dniu zawarcia niniejszej umowy.</text:p>
      <text:p text:style-name="P3">§ 17</text:p>
      <text:p text:style-name="P3"/>
      <text:p text:style-name="P9"><text:span text:style-name="T10">Umow</text:span><text:span text:style-name="T11">ę </text:span><text:span text:style-name="T10">sporz</text:span><text:span text:style-name="T11">ą</text:span><text:span text:style-name="T10">dzono w dwóch jednobrzmi</text:span><text:span text:style-name="T11">ą</text:span><text:span text:style-name="T10">cych egzemplarzach po jednym dla ka</text:span><text:span text:style-name="T11">ż</text:span><text:span text:style-name="T10">dej ze stron.</text:span></text:p>
      <text:p text:style-name="P7"/>
      <text:p text:style-name="P1"><text:span text:style-name="T1">ZAMAWIAJ</text:span><text:span text:style-name="T2">Ą</text:span><text:span text:style-name="T1">CY: <text:s text:c="91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OpenSymbol" svg:font-family="OpenSymbol"/>
    <style:font-face style:name="TTA83o00" svg:font-family="TTA83o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TA88o00" svg:font-family="TTA88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17M50S</meta:editing-duration>
    <meta:editing-cycles>23</meta:editing-cycles>
    <meta:generator>OpenOffice.org/3.2$Win32 OpenOffice.org_project/320m18$Build-9502</meta:generator>
    <dc:date>2016-12-02T09:05:22.49</dc:date>
    <meta:print-date>2016-12-02T09:04:26.87</meta:print-date>
    <meta:document-statistic meta:table-count="0" meta:image-count="0" meta:object-count="0" meta:page-count="3" meta:paragraph-count="95" meta:word-count="814" meta:character-count="6117"/>
    <meta:user-defined meta:name="Info 1"/>
    <meta:user-defined meta:name="Info 2"/>
    <meta:user-defined meta:name="Info 3"/>
    <meta:user-defined meta:name="Info 4"/>
  </office:meta>
</office:document-meta>
</file>