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.251cm" fo:margin-right="0cm" fo:line-height="150%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text-align="center" style:justify-single-word="false"/>
      <style:text-properties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background-color="#ffffff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 style:list-style-name="L2">
      <style:paragraph-properties fo:line-height="100%" fo:text-align="justify" style:justify-single-word="false"/>
    </style:style>
    <style:style style:name="P19" style:family="paragraph" style:parent-style-name="Text_20_body">
      <style:paragraph-properties fo:line-height="100%" fo:text-align="start" style:justify-single-word="false"/>
    </style:style>
    <style:style style:name="P20" style:family="paragraph" style:parent-style-name="Text_20_body">
      <style:paragraph-properties fo:margin-left="0.042cm" fo:margin-right="0cm" fo:margin-top="0cm" fo:margin-bottom="0cm" fo:text-indent="0cm" style:auto-text-indent="false"/>
      <style:text-properties fo:color="#000000" style:font-name="Times New Roman" fo:background-color="#ffffff"/>
    </style:style>
    <style:style style:name="P21" style:family="paragraph" style:parent-style-name="Text_20_body">
      <style:paragraph-properties fo:margin-left="0.021cm" fo:margin-right="0cm" fo:margin-top="0cm" fo:margin-bottom="0cm" fo:text-indent="0cm" style:auto-text-indent="false"/>
      <style:text-properties fo:color="#000000" style:font-name="Times New Roman" fo:background-color="#ffffff"/>
    </style:style>
    <style:style style:name="P22" style:family="paragraph" style:parent-style-name="Text_20_body">
      <style:paragraph-properties fo:margin-left="0.021cm" fo:margin-right="0cm" fo:margin-top="0cm" fo:margin-bottom="0cm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style:font-name="Wingdings"/>
    </style:style>
    <style:style style:name="T7" style:family="text">
      <style:text-properties style:font-name="Wingdings"/>
    </style:style>
    <style:style style:name="T8" style:family="text">
      <style:text-properties fo:font-style="italic" fo:font-weight="bold"/>
    </style:style>
    <style:style style:name="T9" style:family="text">
      <style:text-properties fo:font-size="14pt" fo:font-weight="bold"/>
    </style:style>
    <style:style style:name="T10" style:family="text">
      <style:text-properties fo:color="#000000"/>
    </style:style>
    <style:style style:name="T11" style:family="text">
      <style:text-properties fo:color="#000000" fo:background-color="#fffff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OWA</text:p>
      <text:p text:style-name="P1">           </text:p>
      <text:p text:style-name="P1">              Zawarta dnia <text:span text:style-name="T1">..........</text:span> <text:span text:style-name="T1">r. </text:span>w Piszczacu pomiędzy  <text:span text:style-name="T1">Gminą  Piszczac</text:span> zwaną dalej „<text:span text:style-name="T1">Zamawiającym</text:span>” reprezentowanym przez <text:span text:style-name="T1">Wójta Gminy w osobie Pana Kamila Kożuchowskiego przy kontrasygnacie Sklarbnika Gminy w osobie Danuty Gdula</text:span>,        </text:p>
      <text:p text:style-name="P1">a <text:span text:style-name="T1">...........................................................</text:span></text:p>
      <text:p text:style-name="P1">NIP <text:span text:style-name="T1">..........................</text:span> Regon .....................<text:span text:style-name="T1"> </text:span> zwanym dalej „Wykonawcą<text:span text:style-name="T1">”</text:span> reprezentowanym przez :</text:p>
      <text:p text:style-name="P2">...........................................</text:p>
      <text:p text:style-name="P1">W wyniku przeprowadzonego przetargu nieograniczonego w dniu 07.08.2013r. została zawarta umowa o następującej treści:</text:p>
      <text:p text:style-name="P3">§ 1</text:p>
      <text:p text:style-name="P1">1. Przewoźnik  zobowiązuje się do dowozu i odwozu uczniów na terenie Gminy  Piszczac w roku 2015 i 2016  na niżej podanych trasach: </text:p>
      <text:p text:style-name="P13">I. Piszczac – Zahorów – Trojanów – Połoski - Piszczac, szacunkowa długość trasy 28 km (jednego przejazdu)- ilość dzieci 50</text:p>
      <text:p text:style-name="P20">II. Piszczac – Wyczółki - Dąbrowica Mała - Dąbrowica Duża - Kolonia Piszczac - Piszczac, szacunkowa długość trasy 15 km - ilość dzieci 39 </text:p>
      <text:p text:style-name="P21">III. Piszczac - Ortel Królewski Pierwszy - Ortel Królewski Drugi – Kościeniewicze - Wólka Kościeniewicka - Wyczółki – Piszczac, szacunkowa długość trasy 36 km - ilość dzieci 50</text:p>
      <text:p text:style-name="P22"><text:span text:style-name="T11">IV. Piszczac – Popiel – Dobrynka – Nowy Dwór – Piszczac – Chotyłów - Piszczac, szacunkowa długość trasy 33 km - ilość dzieci 52 </text:span><text:span text:style-name="T10"> </text:span></text:p>
      <text:p text:style-name="P22"><text:span text:style-name="T11">V. Piszczac – Zahorów – Połoski Stare – Trojanów – Połoski - Piszczac, szacunkowa długość trasy 36 km - ilość dzieci 34 </text:span><text:span text:style-name="T10"> </text:span></text:p>
      <text:list xml:id="list31328310" text:style-name="L1">
        <text:list-item>
          <text:p text:style-name="P25">Podana liczba uczniów może ulec zmianie. Zamawiajacy zastrzega sobie możliwość skrócenia lub wydłużenia trasy dowozu uczniów. </text:p>
        </text:list-item>
      </text:list>
      <text:p text:style-name="P1">3. Wykonawca do dnia 25 sierpnia 2015 r. (dotyczy przewozu uczniów roku szkolnego 2015/2016) i do dnia 25.08.2016 (dotyczy przewozu uczniów w roku 2016) przedstawi szczegółowy rozkład jazdy na poszczególne trasy przewozu .</text:p>
      <text:p text:style-name="P1">Integralną częścią umowy jest:</text:p>
      <text:p text:style-name="P6"><text:span text:style-name="T3">·</text:span><text:span text:style-name="T5">       </text:span>S I W Z</text:p>
      <text:p text:style-name="P6"><text:span text:style-name="T3">·</text:span><text:span text:style-name="T5">       </text:span>Oferta  Przewoźnika</text:p>
      <text:p text:style-name="P4"><text:span text:style-name="T1">§ 2</text:span></text:p>
      <text:p text:style-name="P1">1.Wartość dziennego przywozu i odwozu dzieci na poszczególnych trasach strony </text:p>
      <text:p text:style-name="P1">ustalają na :</text:p>
      <text:p text:style-name="P1"> <text:span text:style-name="T7">§</text:span><text:span text:style-name="T6">  </text:span><text:span text:style-name="T8">Trasa I</text:span><text:span text:style-name="T1">- ........  netto</text:span> oraz <text:s/><text:span text:style-name="T2">............</text:span> <text:span text:style-name="T1">zł. brutto.</text:span> </text:p>
      <text:p text:style-name="P7"><text:span text:style-name="T7">§</text:span><text:span text:style-name="T6">  </text:span><text:span text:style-name="T8">TrasaII</text:span><text:span text:style-name="T1"> – .............. netto</text:span> oraz <text:s/>............<text:span text:style-name="T2"> </text:span><text:span text:style-name="T1">zł. brutto.</text:span> </text:p>
      <text:p text:style-name="P8"><text:span text:style-name="T7">§</text:span><text:span text:style-name="T6">  </text:span><text:span text:style-name="T8">Trasa III</text:span><text:span text:style-name="T1"> – ................ zł.  netto</text:span> oraz <text:s/>............. <text:span text:style-name="T1">zł. brutto.</text:span> </text:p>
      <text:p text:style-name="P8"><text:span text:style-name="T7">§</text:span><text:span text:style-name="T6">  </text:span><text:span text:style-name="T8">Trasa IV</text:span><text:span text:style-name="T1"> – ................ zł.  netto</text:span> oraz <text:s/>............. <text:span text:style-name="T1">zł. brutto.</text:span> </text:p>
      <text:p text:style-name="P8"><text:span text:style-name="T7">§</text:span><text:span text:style-name="T6">  </text:span><text:span text:style-name="T8">Trasa V</text:span><text:span text:style-name="T1"> – ................ zł.  netto</text:span> oraz <text:s/>............. <text:span text:style-name="T1">zł. brutto.</text:span> </text:p>
      <text:p text:style-name="P24">Wartość dziennego przewozu uczniów na wszystkich trasach razem wynosi............... zł.  <text:soft-page-break/>netto VAT ...................... <text:s/>oraz wartość ............. zł. brutto. Słownie :</text:p>
      <text:p text:style-name="P26">2. W w/w cenie <text:s/>wkalkulowana jest cena opieki nad przewożonymi uczniami na każdej z w/w tras przewozu.</text:p>
      <text:p text:style-name="P15">3. W przypadku podwyższenia się lub obniżki ceny oleju napędowego za 1 litr pow. 8% cena oferty zostanie znowelizowana o koszt podwyżki lub obniżki ceny biorąc pod uwagę normowe zużycie paliwa przez środki transportowe i wskażnik ceny paliwa z dnia przetargu podawanej na stronach internetowych PKN Orlen.</text:p>
      <text:p text:style-name="P15">4. Nowelizacja ceny za przewozy na poszczególnych trasach może nastąpić na <text:s/>wniosek Zamawiajacego lub Wykonawcy.</text:p>
      <text:p text:style-name="P16">5.Rozliczenie za wykonanie przewozu dzieci odbywać się będzie na podstawie iloczynu ilości dni przewozowych w miesięcznych okresach rozliczeniowych oraz dziennych stawek <text:s/>na poszczególnych trasach.</text:p>
      <text:p text:style-name="P3">§ 3</text:p>
      <text:p text:style-name="P17">1. Wykonawca zobowiazuje sie do:</text:p>
      <text:list xml:id="list31538813" text:style-name="L2">
        <text:list-item>
          <text:p text:style-name="P18">uzgodnienia i uwzględnienia w ramach wykonywanego dowozu potrzeb szkół odnośnie przewozu dzieci,</text:p>
        </text:list-item>
        <text:list-item>
          <text:p text:style-name="P18">punktualnego dowozu dzieci do szkół i odwozu po zajęciach,</text:p>
        </text:list-item>
        <text:list-item>
          <text:p text:style-name="P18">posiadania aktualnego ubezpieczenia OC i NW w ramach prowadzonej przez siebie działalności ,</text:p>
        </text:list-item>
        <text:list-item>
          <text:p text:style-name="P18">zatrudniania wykwalifikowanych i posiadających odpowiednie kwalifikacje i dokumenty kierowców,</text:p>
        </text:list-item>
        <text:list-item>
          <text:p text:style-name="P18">utrzymania taboru autobusowego w wielkości umożliwiajacej prawidłowe wykonywanie umowy oraz utrzymania go w stanie technicznym i eksploatacyjnym odpowiadajacych wymogom ustawy o Publicznym Transporcie Drogowym.</text:p>
        </text:list-item>
      </text:list>
      <text:p text:style-name="P19">2. Wykonawca zobowiazuje sie do punktualnego i solidnego zabezpieczenia dowozu wraz z obecnością opiekuna uczniów.</text:p>
      <text:p text:style-name="P19">3.Wykonawca nie może odwołać żadnego kursu. W przypadku awarii środka transpotu lub innych przyczyn Wykonawca zobowiazuje się <text:s/>do zapewnienia zastępczego środka transportu bez ponoszenia przez Zamawiającego dodatkowych kosztów z tym związanych <text:s/>w ciągu dwóch godzin od czasu powstania awarii. W przypadku nie podstawienia samochodu zastępczego w ciągu 2 godzin Wykonawca pokrywa pełne koszty wynajmu innego przewoźnika.</text:p>
      <text:p text:style-name="P19">4. Za bezpieczeństwo uczniów w czasie dowozu odpowiada Wykonawca</text:p>
      <text:p text:style-name="P19">5. Wykonawca zapewni pojazd dostosowany do przewozu odpowiedniej liczby uczniów z miejscami siedzacymi na poszczególnych trasach, posiadące, zgodnie z obowiązującymi przepisami, oznakowanie dla przewozu uczniów.</text:p>
      <text:p text:style-name="P19">6. Pojazdy dowożące uczniów muszą <text:s/>być wyposażone w sprawną instalację grzewczą.</text:p>
      <text:p text:style-name="P4"> <text:span text:style-name="T1">§ 4</text:span></text:p>
      <text:p text:style-name="P1">1. Strony ustalają , że przewozy  odbywać się będą w  dniach w których odbywać się będzie nauka w roku szkolnym  .</text:p>
      <text:p text:style-name="P1">2. W przypadku wolnych dni pracy w szkole Dyrektor Szkoły powiadomi Wykonawca na 7 dni przed tym dniem.</text:p>
      <text:p text:style-name="P4"> <text:span text:style-name="T1">§5</text:span></text:p>
      <text:p text:style-name="P6">1.<text:span text:style-name="T4">     </text:span>Strony zastrzegają sobie odpowiedzialność za niewykonanie lub nienależyte wykonywanie  <text:soft-page-break/>zobowiązań wynikających z umowy przez zapłatę następujących kar umownych:</text:p>
      <text:p text:style-name="P5">Wykonawca</text:p>
      <text:p text:style-name="P6"><text:span text:style-name="T3">·</text:span><text:span text:style-name="T5">       </text:span>0,1 % wynagrodzenia miesięcznego   umownego za każdy dzień nie przewozu dzieci do szkoły z wyjątkiem kiedy w okresie zimy lub klęsk żywiołowych trasy nie będą przejezdne.</text:p>
      <text:p text:style-name="P6"><text:span text:style-name="T3">·</text:span><text:span text:style-name="T5">       </text:span>10 % wartości rocznej  umowy w przypadku odstąpienia Wykonawcy  od umowy z przyczyn niezależnych od Zamawiającego.</text:p>
      <text:p text:style-name="P5">Zamawiający</text:p>
      <text:p text:style-name="P6"><text:span text:style-name="T3">·</text:span><text:span text:style-name="T5">       </text:span>odsetki ustawowe od nieterminowego uregulowania płatności faktury</text:p>
      <text:p text:style-name="P4"> <text:span text:style-name="T1">§ 6</text:span></text:p>
      <text:p text:style-name="P1">Wykonawca zobowiązuje się do zapewnienia nadzoru nad przewozami uczniów, szczególnie pod względem zabezpieczenia bezpieczeństwa tj. Opieki nad uczniami przy wsiadaniu, wysiadaniu i podczas jazdy.</text:p>
      <text:p text:style-name="P4">§ <text:span text:style-name="T1">7</text:span></text:p>
      <text:p text:style-name="P1">Koszt dokonywanych przeglądów i napraw w czasie trwania umowy  ponosi Wykonawca</text:p>
      <text:p text:style-name="P3">§ 8</text:p>
      <text:p text:style-name="P1">1. Wszystkie zmiany i uzupełnienia niniejszej umowy wymagają pisemnej zgody obu stron i wprowadzane będą do umowy w formie aneksów.</text:p>
      <text:p text:style-name="P1"> 2. Zamawiajacy może dokonać zmiany postanowień umowy w zakresie zmiany organizacji i tras dowozu w sytuacjach zmian organizacji pracy szkoły <text:s/>oraz zmian organiszacyjnych dotyczacych uczniów. W takim przypadku Wykonawca jest zobowiazany do zmiany organizacji i tras dowozu.3. 3. W przypadku zawieszenia zajęć lekcyjnych i odpracowania ich w innym terminie Wykonawca zobowiązany jest zrealizować zaplanowane, nie zrealizowane kursy w terminach ustalonych przez Zamawiajacego.</text:p>
      <text:p text:style-name="P1">4. Dopuszcza sie zmiany niniejszej umowy w nastepujacych przypadkach:</text:p>
      <text:list xml:id="list32641857" text:style-name="L4">
        <text:list-item>
          <text:p text:style-name="P12">zmiana lub wprowadzenie podwykonawcy,</text:p>
        </text:list-item>
        <text:list-item>
          <text:p text:style-name="P12">zmiana ustawowej stawki podatku VAT,</text:p>
        </text:list-item>
        <text:list-item>
          <text:p text:style-name="P12">zmiana liczby uczniów,</text:p>
        </text:list-item>
        <text:list-item>
          <text:p text:style-name="P12">skrócenia lub wydłużenia trasy dowozu,</text:p>
        </text:list-item>
        <text:list-item>
          <text:p text:style-name="P12">w przypadku zmiany ceny oleju napędowego przekraczającego 8% ceny z dnia przetargu podawanej na stronach internetowych PKN Orlen. <text:s/></text:p>
        </text:list-item>
      </text:list>
      <text:p text:style-name="P3">§ 9</text:p>
      <text:p text:style-name="P1">W sprawach nieuregulowanych niniejszą umową mają zastosowanie przepisy kodeksu cywilnego oraz w sprawach procesowych przepisy kodeksu postępowania cywilnego i ustawy prawo zamówień publicznych.</text:p>
      <text:p text:style-name="P4"> <text:span text:style-name="T1">§ 10</text:span></text:p>
      <text:p text:style-name="P1">Umowę niniejszą sporządzono w 2 jednobrzmiących egzemplarzach, po 1 egz. dla każdej ze stron.</text:p>
      <text:p text:style-name="P1"> </text:p>
      <text:p text:style-name="Text_20_body">            <text:span text:style-name="T9">ZAMAWIAJĄCY                                            WYKONAWCA</text:span></text:p>
      <text:p text:style-name="Text_20_body"> </text:p>
      <text:p text:style-name="Text_20_body">          <text:span text:style-name="T9">......................................                                   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6M40S</meta:editing-duration>
    <meta:editing-cycles>5</meta:editing-cycles>
    <meta:generator>OpenOffice.org/3.2$Win32 OpenOffice.org_project/320m18$Build-9502</meta:generator>
    <dc:date>2015-07-30T15:08:56.68</dc:date>
    <meta:print-date>2015-07-30T12:53:42.74</meta:print-date>
    <meta:document-statistic meta:table-count="0" meta:image-count="0" meta:object-count="0" meta:page-count="3" meta:paragraph-count="75" meta:word-count="979" meta:character-count="7153"/>
    <meta:user-defined meta:name="Info 1"/>
    <meta:user-defined meta:name="Info 2"/>
    <meta:user-defined meta:name="Info 3"/>
    <meta:user-defined meta:name="Info 4"/>
  </office:meta>
</office:document-meta>
</file>