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margin-left="0.318cm" fo:margin-right="0cm" fo:text-indent="-0.318cm" style:auto-text-indent="false"/>
    </style:style>
    <style:style style:name="P7" style:family="paragraph" style:parent-style-name="Text_20_body">
      <style:paragraph-properties fo:margin-left="0.635cm" fo:margin-right="0cm" fo:text-indent="-0.635cm" style:auto-text-indent="false"/>
    </style:style>
    <style:style style:name="P8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>Wójta Gminy Piszczac</text:p>
      <text:p text:style-name="P2">z dnia 24 stycznia 2014 roku</text:p>
      <text:p text:style-name="P4"/>
      <text:p text:style-name="P5">Na podstawie art. 13 w związku z art. 11 ust. 2 ustawy z dnia 24 kwietnia 2003 roku o działalności pożytku publicznego i o wolontariacie (Dz. U. Z 2010 r. Nr 234 poz. 1536 z póź. zm.) ogłaszam otwarty konkurs ofert na realizację w okresie od I do IV kwartału 2014 roku zadania publicznego w zakresie wspierania i upowszechnieniania kultury fizycznej dofinansowanego z budżetu Gminy Piszczac pn. "Organizacja zawodów sportowych i szkolenie zawodników na terenie gminy Piszczac w roku 2014".</text:p>
      <text:p text:style-name="Text_20_body"><text:span text:style-name="T2">1. Rodzaj zadania:</text:span></text:p>
      <text:p text:style-name="Text_20_body">Organizacja zawodów sportowych i szkolenie zawodników na terenie gminy Piszczac.</text:p>
      <text:p text:style-name="Text_20_body">Cele zadania:</text:p>
      <text:p text:style-name="Text_20_body">1)organizacja turniejów sportowych, w tym piłki nożnej oraz innych rozgrywek,</text:p>
      <text:p text:style-name="Text_20_body">2)popularyzacja zajęć, zawodów sportowych i imprez o charakterze masowym,</text:p>
      <text:p text:style-name="Text_20_body">3)organizacja współzawodnictwa sportowego dzieci i młodzieży szkolnej w gminie,</text:p>
      <text:p text:style-name="P6">4)upowszechnianie wśród dzieci i młodzieży aktywności ruchowej dla zdrowia fizycznego i psychicznego,</text:p>
      <text:p text:style-name="Text_20_body">5)prowadzenie zajęć treningowych.</text:p>
      <text:p text:style-name="Text_20_body">6)prowadzenie rozgrywek ligowych zespołów zgodnie z terminarzem BOZPN</text:p>
      <text:p text:style-name="Text_20_body">7)przeprowadzenie imprezy rozgrywek piłki nożnej pn. „Memoriał Kapysia”</text:p>
      <text:p text:style-name="Text_20_body"><text:span text:style-name="T2">2. Wysokość środków finansowych przeznaczonych na realizację zadania.</text:span></text:p>
      <text:p text:style-name="Text_20_body">Na realizację zadania „Organizacja zawodów sportowych i szkolenie zawodników na terenie gminy Piszczac w roku 2014" przeznacza się kwotę 160.000,00 zł.</text:p>
      <text:p text:style-name="Text_20_body">Na sfinansowanie powyższego zadania w 2013 roku Gmina Piszczac przeznaczyła ze swojego budżetu kwotę 160.000,00 zł.</text:p>
      <text:p text:style-name="Text_20_body"><text:span text:style-name="T2">3. Koszty pokrywane z dotacji:</text:span></text:p>
      <text:p text:style-name="P6">1)koszty obsługi sędziowskiej (sędziowanie meczów, dojazd), medycznej (badania lekarskie),</text:p>
      <text:p text:style-name="Text_20_body">2)ubezpieczenie,</text:p>
      <text:p text:style-name="Text_20_body">3)transport,</text:p>
      <text:p text:style-name="Text_20_body">4)zakup sprzętu sportowego,</text:p>
      <text:p text:style-name="Text_20_body">5)zakup niezbędnych materiałów,</text:p>
      <text:p text:style-name="Text_20_body">6)koszty związane z prowadzeniem zajęć treningowych,</text:p>
      <text:p text:style-name="Text_20_body"><text:span text:style-name="T2">4. Tryb i terminy stosowane przy składaniu i wyborze ofert:</text:span></text:p>
      <text:p text:style-name="P7">1)Oferty w zamkniętych i opisanych kopertach (otwarty konkurs na realizację zadania pn. „Organizacja zawodów sportowych i szkolenie zawodników na terenie gminy Piszczac w roku 2014” należy składać w Urzędzie Gminy Piszczac ul. Włodawska 8, pokój nr 21 (sekretariat) do dnia 17 luty 2014 roku, do godz. 10°°. Oferta, nie złożona we wskazanym terminie, która wpłynie pocztą po tym terminie nie będzie objęta procedurą konkursową.</text:p>
      <text:p text:style-name="P8">Otwarcie ofert nastąpi w dniu 17 luty 2014 r. o godz. 10.<text:span text:style-name="T1">10</text:span> w siedzibie Urzędu Gminy.</text:p>
      <text:p text:style-name="Text_20_body"><text:soft-page-break/>2)Szczegółowe informacje o postępowaniu konkursowym udzielane będą w pokoju nr 40 w godzinach pracy urzędu.</text:p>
      <text:p text:style-name="Text_20_body">3)Ogłoszenie zawierające rozstrzygnięcie konkursu ofert zostanie zamieszczone na tablicy ogłoszeń Urzędu Gminy Piszczac oraz Biuletynie Informacji Publicznej <text:s/>niezwłocznie po wyborze oferty.</text:p>
      <text:p text:style-name="Text_20_body"><text:span text:style-name="T2">5. Kryteria formalne.</text:span></text:p>
      <text:p text:style-name="Text_20_body">Do udziału w konkursie ofert (oceny merytorycznej) dopuszczony zostanie oferent, który spełnia łącznie następujące wymogi formalne:</text:p>
      <text:p text:style-name="Text_20_body">1)jest organizacją pozarządowa lub też inną jednostką wymienioną w art.3 ust.3 ustawy z dnia 24 kwietnia 2003 r. o działalności pożytku publicznego i o wolontariacie.</text:p>
      <text:p text:style-name="Text_20_body">2)jego cele statutowe są zbieżne z zadaniami prowadzonego otwartego konkursu ofert, określonymi w tym ogłoszeniu.</text:p>
      <text:p text:style-name="Text_20_body">3)złoży ofertę na obligatoryjnym formularzu zgodnym z rozporządzeniem Ministra Gospodarki, Pracy i Polityki Społecznej z dnia 15 grudnia 2010 r. w sprawie <text:span text:style-name="T2">wzoru oferty i </text:span>ramowego <text:span text:style-name="T2">wzoru umowy</text:span> dotyczących realizacji zadania publicznego oraz <text:span text:style-name="T2">wzoru sprawozdania</text:span> z wykonania tego zadania (Dz.U. Z 2010 r.Nr 6, poz.25).</text:p>
      <text:p text:style-name="Text_20_body">4)załączy do wniosku wszystkie wymagane załączniki.</text:p>
      <text:p text:style-name="Text_20_body">5)budżet projektu nie będzie posiadał błędów rachunkowych.</text:p>
      <text:p text:style-name="Text_20_body">6)wszystkie części wniosku będą wypełnione w sposób rzetelny.</text:p>
      <text:p text:style-name="Text_20_body">7)oferta wpłynie w terminie określonym w ogłoszeniu.</text:p>
      <text:p text:style-name="Text_20_body"><text:span text:style-name="T2">6. Ocena merytoryczna przy zastosowaniu poniżej wymienionych kryteriów:</text:span></text:p>
      <text:p text:style-name="Text_20_body">1) możliwość realizacji zadania przez oferenta,</text:p>
      <text:p text:style-name="Text_20_body">2) oferta przedstawionej kalkulacji kosztów realizacji zadania, szczególnie w odniesieniu do zakresu rzeczowego zadania,</text:p>
      <text:p text:style-name="Text_20_body">3) uwzględnienie wysokości środków przeznaczonych na realizację zadania z budżetu Gminy,</text:p>
      <text:p text:style-name="Text_20_body">4) wysokość pozyskanych środków finansowych z innych źródeł.</text:p>
      <text:p text:style-name="Text_20_body"><text:span text:style-name="T2">7. W związku ze stosowaniem zapisów ustawy o działalności pożytku publicznego i o wolontariacie:</text:span></text:p>
      <text:p text:style-name="Text_20_body">1) oferent zobowiązany jest do prowadzenia specjalnie wyodrębnionego konta bankowego w celu realizacji zadania, na które ubiega się o dotację.</text:p>
      <text:p text:style-name="Text_20_body">2) organ administracji publicznej zlecający zadanie dokonuje kontroli i oceny realizacji każdego zleconego zadania.</text:p>
      <text:p text:style-name="Text_20_body">3) szczegółowe i ostateczne warunki realizacji i finansowania zadania reguluje umowa pomiędzy Wójtem Gminy a oferentem.</text:p>
      <text:p text:style-name="Text_20_body"><text:span text:style-name="T2">Uwaga: Złożenie oferty nie jest równoznaczne z przyznaniem dotacji. Dotację na              realizację zadania otrzyma podmiot, którego oferta zostanie wybrana              w niniejszym postępowaniu konkursowym.</text:span></text:p>
      <text:p text:style-name="Text_20_body"> </text:p>
      <text:p text:style-name="P3">Załączniki do pobrania:</text:p>
      <text:p text:style-name="P3">1. Wzór oferty</text:p>
      <text:p text:style-name="P3">2. Wzór sprawozdania</text:p>
      <text:p text:style-name="P3">3. Wzór umow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9M42S</meta:editing-duration>
    <meta:editing-cycles>3</meta:editing-cycles>
    <meta:generator>OpenOffice.org/3.2$Win32 OpenOffice.org_project/320m18$Build-9502</meta:generator>
    <dc:date>2014-01-24T10:38:53.59</dc:date>
    <meta:print-date>2014-01-24T10:34:51.11</meta:print-date>
    <meta:document-statistic meta:table-count="0" meta:image-count="0" meta:object-count="0" meta:page-count="2" meta:paragraph-count="53" meta:word-count="644" meta:character-count="4729"/>
    <meta:user-defined meta:name="Info 1"/>
    <meta:user-defined meta:name="Info 2"/>
    <meta:user-defined meta:name="Info 3"/>
    <meta:user-defined meta:name="Info 4"/>
  </office:meta>
</office:document-meta>
</file>