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-complex="Arial" style:font-size-complex="11pt"/>
    </style:style>
    <style:style style:name="P11" style:family="paragraph" style:parent-style-name="Standard">
      <style:paragraph-properties fo:line-height="150%"/>
      <style:text-properties fo:font-weight="bold" style:font-weight-asian="bold" style:font-name-complex="Arial" style:font-size-complex="11pt"/>
    </style:style>
    <style:style style:name="P12" style:family="paragraph" style:parent-style-name="Standard">
      <style:paragraph-properties fo:margin-left="2.501cm" fo:margin-right="0cm" fo:text-align="end" style:justify-single-word="false" fo:text-indent="-1.501cm" style:auto-text-indent="false" fo:break-before="page">
        <style:tab-stops>
          <style:tab-stop style:position="-57.573cm"/>
          <style:tab-stop style:position="-56.072cm"/>
        </style:tab-stops>
      </style:paragraph-properties>
      <style:text-properties fo:font-weight="bold" style:font-weight-asian="bold" style:font-name-complex="Arial" style:font-size-complex="12pt"/>
    </style:style>
    <style:style style:name="P13" style:family="paragraph" style:parent-style-name="Standard">
      <style:paragraph-properties fo:margin-left="1.058cm" fo:margin-right="0cm" fo:text-indent="0cm" style:auto-text-indent="false" style:text-autospace="none"/>
      <style:text-properties fo:font-weight="bold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.041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.041cm" fo:text-align="center" style:justify-single-word="false" fo:text-indent="0cm" style:auto-text-indent="false" style:text-autospace="none"/>
      <style:text-properties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.041cm" fo:text-indent="0cm" style:auto-text-indent="false" style:text-autospace="none"/>
      <style:text-properties style:font-name-complex="Arial" style:font-size-complex="12pt"/>
    </style:style>
    <style:style style:name="P17" style:family="paragraph" style:parent-style-name="Standard">
      <style:paragraph-properties fo:margin-left="0cm" fo:margin-right="0.041cm" fo:text-indent="0cm" style:auto-text-indent="false" style:text-autospace="none"/>
      <style:text-properties fo:font-weight="bold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.041cm" fo:text-indent="0cm" style:auto-text-indent="false" style:text-autospace="none"/>
      <style:text-properties fo:language="de" fo:country="DE" style:font-name-complex="Arial" style:font-size-complex="12pt"/>
    </style:style>
    <style:style style:name="P19" style:family="paragraph" style:parent-style-name="Standard">
      <style:paragraph-properties fo:margin-left="0.847cm" fo:margin-right="0cm" fo:text-indent="0cm" style:auto-text-indent="false" style:text-autospace="none"/>
    </style:style>
    <style:style style:name="P20" style:family="paragraph" style:parent-style-name="Standard">
      <style:paragraph-properties fo:margin-left="0.847cm" fo:margin-right="0cm" fo:text-indent="0cm" style:auto-text-indent="false" style:text-autospace="none"/>
      <style:text-properties fo:font-weight="bold" style:font-weight-asian="bold" style:font-name-complex="Arial" style:font-size-complex="12pt" style:font-style-complex="italic"/>
    </style:style>
    <style:style style:name="P21" style:family="paragraph" style:parent-style-name="Standard">
      <style:paragraph-properties fo:margin-left="0.501cm" fo:margin-right="0cm" fo:line-height="150%" fo:text-indent="-0.501cm" style:auto-text-indent="false" style:text-autospace="none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fo:color="#000000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indent="0.635cm" style:auto-text-indent="false"/>
      <style:text-properties style:font-name-complex="Arial" style:font-size-complex="11pt"/>
    </style:style>
    <style:style style:name="P24" style:family="paragraph" style:parent-style-name="Standard">
      <style:paragraph-properties fo:margin-left="1.27cm" fo:margin-right="0cm" fo:line-height="150%" fo:text-indent="0cm" style:auto-text-indent="false"/>
      <style:text-properties style:font-name-complex="Arial" style:font-size-complex="11pt"/>
    </style:style>
    <style:style style:name="P25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-complex="Arial" style:font-size-complex="12pt"/>
    </style:style>
    <style:style style:name="P26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7" style:family="paragraph" style:parent-style-name="Text_20_body">
      <style:paragraph-properties fo:text-align="start" style:justify-single-word="false"/>
      <style:text-properties fo:font-size="9pt" style:font-size-asian="9pt" style:font-name-complex="Arial" style:font-size-complex="9pt"/>
    </style:style>
    <style:style style:name="P28" style:family="paragraph" style:parent-style-name="Text_20_body">
      <style:text-properties fo:font-size="12pt" style:font-size-asian="12pt" style:font-name-complex="Arial" style:font-size-complex="12pt"/>
    </style:style>
    <style:style style:name="P29" style:family="paragraph" style:parent-style-name="Standard" style:list-style-name="WW8Num144">
      <style:paragraph-properties fo:margin-left="1.905cm" fo:margin-right="0cm" fo:line-height="150%" fo:text-indent="-0.635cm" style:auto-text-indent="false"/>
      <style:text-properties style:font-name-complex="Arial" style:font-size-complex="11pt"/>
    </style:style>
    <style:style style:name="P30" style:family="paragraph" style:parent-style-name="Heading_20_1">
      <style:paragraph-properties fo:text-align="start" style:justify-single-word="false"/>
      <style:text-properties style:font-name-complex="Arial" style:font-size-complex="12pt"/>
    </style:style>
    <style:style style:name="T1" style:family="text">
      <style:text-properties fo:font-weight="bold" style:font-weight-asian="bold" style:font-name-complex="Arial" style:font-size-complex="16pt"/>
    </style:style>
    <style:style style:name="T2" style:family="text">
      <style:text-properties fo:font-weight="bold" style:font-weight-asian="bold" style:font-name-complex="Arial" style:font-size-complex="16pt" style:font-weight-complex="bold"/>
    </style:style>
    <style:style style:name="T3" style:family="text">
      <style:text-properties fo:font-weight="bold" style:font-weight-asian="bold" style:font-name-complex="Arial" style:font-size-complex="12pt" style:font-style-complex="italic"/>
    </style:style>
    <style:style style:name="T4" style:family="text">
      <style:text-properties style:font-name-complex="Arial" style:font-size-complex="16pt"/>
    </style:style>
    <style:style style:name="T5" style:family="text">
      <style:text-properties style:font-name-complex="Arial" style:font-size-complex="12pt"/>
    </style:style>
    <style:style style:name="T6" style:family="text">
      <style:text-properties style:font-name-complex="Arial" style:font-size-complex="12pt" style:font-style-complex="italic"/>
    </style:style>
    <style:style style:name="T7" style:family="text">
      <style:text-properties style:font-name-complex="Arial" style:font-size-complex="11pt"/>
    </style:style>
    <style:style style:name="T8" style:family="text">
      <style:text-properties style:font-name-complex="Arial" style:font-size-complex="11pt" style:font-weight-complex="bold"/>
    </style:style>
    <style:style style:name="T9" style:family="text">
      <style:text-properties fo:font-style="italic" fo:font-weight="bold" style:font-style-asian="italic" style:font-weight-asian="bold" style:font-name-complex="Arial" style:font-size-complex="12pt"/>
    </style:style>
    <style:style style:name="T10" style:family="text">
      <style:text-properties fo:font-style="italic" style:font-style-asian="italic" style:font-name-complex="Arial" style:font-size-complex="12pt" style:font-style-complex="italic"/>
    </style:style>
    <style:style style:name="T11" style:family="text">
      <style:text-properties fo:font-size="13pt" fo:font-style="italic" fo:font-weight="bold" style:font-size-asian="13pt" style:font-style-asian="italic" style:font-weight-asian="bold" style:font-name-complex="Arial" style:font-size-complex="13pt"/>
    </style:style>
    <style:style style:name="T12" style:family="text">
      <style:text-properties fo:color="#000000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13"/>
      <text:p text:style-name="P14">FORMULARZ OFERTOWY Wykonawcy</text:p>
      <text:p text:style-name="P15">na wykonanie zamówienia publicznego pod nazwą :</text:p>
      <text:p text:style-name="P2"><text:span text:style-name="T2">Wybór banku udzielajacego kredytu bankowego na finansowanie wydatków inwestycyjnych przez Gminę Piszczac</text:span></text:p>
      <text:p text:style-name="P19"/>
      <text:p text:style-name="P3"><text:span text:style-name="T3">Tryb postępowania : </text:span><text:span text:style-name="T6">przetarg nieograniczony</text:span></text:p>
      <text:p text:style-name="P20"/>
      <text:p text:style-name="P17">1. Dane dotyczące Kredytodawcy:</text:p>
      <text:p text:style-name="P17"/>
      <text:p text:style-name="P16">Nazwa ……………………………………………………………………………………………….</text:p>
      <text:p text:style-name="P16"/>
      <text:p text:style-name="P16">Siedziba………………………………………………………………………………………………</text:p>
      <text:p text:style-name="P16"/>
      <text:p text:style-name="P16">Nr telefonu/faks ……………………………………………………………………………………..</text:p>
      <text:p text:style-name="P16"/>
      <text:p text:style-name="P18">adres e-mail: ………………………………………………………………………………………..</text:p>
      <text:p text:style-name="P18"/>
      <text:p text:style-name="P16">nr NIP ………………………………………….…………………………………………………….</text:p>
      <text:p text:style-name="P17"/>
      <text:p text:style-name="P16">nr REGON ……………………………………….………………………………………………….</text:p>
      <text:p text:style-name="P17"/>
      <text:h text:style-name="P30" text:outline-level="1">2. Dane dotyczące Zamawiającego :</text:h>
      <text:p text:style-name="P4">Gmina Piszczac</text:p>
      <text:p text:style-name="P2"><text:span text:style-name="T9">21-5</text:span><text:span text:style-name="T11">30 Piszczac</text:span></text:p>
      <text:p text:style-name="P5">tel.(83) 3778069 , <text:s text:c="2"/>faks (83) 3778018</text:p>
      <text:p text:style-name="P5">województwo lubelskie</text:p>
      <text:p text:style-name="P5">powiat bialski</text:p>
      <text:p text:style-name="P6"/>
      <text:p text:style-name="P17">3. Zobowiązania Wykonawcy</text:p>
      <text:p text:style-name="P7">Oferuję realizacje zamówienia zgodnie ze SIWZ za cenę ofertową ........................................................... zł, </text:p>
      <text:p text:style-name="P7">słownie: ............................................................................................................................................................................................................................ złotych.</text:p>
      <text:p text:style-name="P9">Na przedstawioną w ofercie cenę ofertowa składają się :</text:p>
      <text:p text:style-name="P9">a. oprocentowanie kredytu (w oparciu o stawkę WIBOR 1M – z dnia 02.12.2011 r. powiększona o stała marżę banku w okresie kredytowania ……%) w kwocie :</text:p>
      <text:p text:style-name="P9">............................................. zł, (Słownie……………………)</text:p>
      <text:p text:style-name="P9">b. wysokość prowizji:........................................................ zł.( Słownie……………………)</text:p>
      <text:p text:style-name="P8">Wszelkie koszty związane z obsługa kredytu zostały wkalkulowane w marżę banku.</text:p>
      <text:p text:style-name="P9">4. Oświadczam, że zapoznałem się ze SIWZ udostępnioną przez Zamawiającego i nie wnoszę do niej żadnych zastrzeżeń i wyrażam zgodę w szczególności na:</text:p>
      <text:p text:style-name="P9">a) postawienie kredytu do dyspozycji Zamawiającego w dniu zawarcia umowy,</text:p>
      <text:p text:style-name="P7"><text:span text:style-name="T5">b) <text:s/>zabezpieczenie kredytu wekslem </text:span><text:span text:style-name="T10">in blanco </text:span><text:span text:style-name="T5">wraz z deklaracja wekslowa,</text:span></text:p>
      <text:p text:style-name="P9"><text:soft-page-break/>c) niewykorzystanie części udzielonego kredytu bez ponoszenia przez Zamawiającego dodatkowych kosztów,</text:p>
      <text:p text:style-name="P9">d) uruchamianie środków na podstawie powiadomienia Banku przez Zamawiającego w dowolnych kwotach i terminach do dnia 20.12.2011 r.</text:p>
      <text:p text:style-name="P9">e) ostateczny termin spłaty kredytu w dniu 31.12.2019 r.</text:p>
      <text:p text:style-name="P21"><text:span text:style-name="T12">5. Oferta jest ważna przez 30 dni od upływu terminu do składania ofert.</text:span><text:span text:style-name="T7"> Bieg terminu związania ofertą <text:s/>rozpoczyna się wraz z upływem terminu składania ofert.</text:span></text:p>
      <text:p text:style-name="P22">6. Upoważniam niniejszym Zamawiającego bądź upoważnionych przez niego przedstawicieli do <text:s/>przeprowadzenia wszelkich badań mających na celu sprawdzenie oświadczeń, dokumentów i przedłożonych informacji oraz do wyjaśnienia technicznych aspektów naszej oferty. Do tych celów upoważniamy każdą osobę publiczną, bank lub przedsiębiorstwo wymienione w naszej ofercie do dostarczenia stosownej informacji uznanej przez Zamawiającego za konieczną i wymaganą w celu sprawdzenia dokumentów i oświadczeń zawartych w załącznikach.</text:p>
      <text:p text:style-name="P21"><text:span text:style-name="T12">7. </text:span><text:span text:style-name="T7">Oferta zawiera łącznie ponumerowanych stron: .................</text:span></text:p>
      <text:p text:style-name="P21"><text:span text:style-name="T12">8. </text:span><text:span text:style-name="T8">Na potwierdzenie spełnienia wymagań do oferty załączam:</text:span></text:p>
      <text:p text:style-name="P23">1) ……………………………………………………………………………………………</text:p>
      <text:p text:style-name="P23">2) ……………………………………………………………………………………………</text:p>
      <text:p text:style-name="P23">3) ……………………………………………………………………………………………</text:p>
      <text:p text:style-name="P23">4) ……………………………………………………………………………………………</text:p>
      <text:p text:style-name="P23">5) ……………………………………………………………………………………………</text:p>
      <text:p text:style-name="P23">6) ……………………………………………………………………………………………</text:p>
      <text:p text:style-name="P10">9. Zastrzegam, iż wymienione niżej dokumenty składające się na ofertę nie mogą być ogólnie <text:s/>udostępnione:</text:p>
      <text:p text:style-name="P23">1) ……………………………………………………………………………………………</text:p>
      <text:p text:style-name="P23">2) ……………………………………………………………………………………………</text:p>
      <text:p text:style-name="P23">3) ……………………………………………………………………………………………</text:p>
      <text:p text:style-name="P10">10. <text:s/>Inne informacje oferenta:</text:p>
      <text:p text:style-name="P23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11">11. Osoby do kontaktów z Zamawiającym:</text:p>
      <text:p text:style-name="P10">Osoba/osoby do kontaktów z Zamawiającym odpowiedzialne za wykonanie zobowiązań umowy:</text:p>
      <text:list xml:id="list27604427" text:style-name="WW8Num144">
        <text:list-item>
          <text:p text:style-name="P29">...................................................... tel. kontaktowy, faks: ......................................</text:p>
        </text:list-item>
      </text:list>
      <text:p text:style-name="P24">zakres <text:s/>odpowiedzialności…………………………………………………………..….…..</text:p>
      <text:list xml:id="list27676515" text:continue-numbering="true" text:style-name="WW8Num144">
        <text:list-item>
          <text:p text:style-name="P29">...................................................... tel. kontaktowy, faks: .....................................</text:p>
        </text:list-item>
      </text:list>
      <text:p text:style-name="P24">zakres odpowiedzialności:<text:tab/>…………………………………………………………………</text:p>
      <text:p text:style-name="P10"><text:soft-page-break/></text:p>
      <text:p text:style-name="P11">12. Pełnomocnik w przypadku składania oferty wspólnej:</text:p>
      <text:p text:style-name="P10">Nazwisko, imię: ...........................................................................................................</text:p>
      <text:p text:style-name="P10">Stanowisko: <text:tab/>.............................................................................................................</text:p>
      <text:p text:style-name="P10">Telefon: <text:tab/>..........................................................</text:p>
      <text:p text:style-name="P10">Fax: <text:tab/><text:tab/>..........................................................</text:p>
      <text:p text:style-name="P1">Zakres*:</text:p>
      <text:p text:style-name="P1">- do reprezentowania w postępowaniu</text:p>
      <text:p text:style-name="P1">- do reprezentowania w postępowaniu i zawarcia umowy</text:p>
      <text:p text:style-name="P8"/>
      <text:p text:style-name="P28"/>
      <text:p text:style-name="P28"/>
      <text:p text:style-name="P25">______________________________________</text:p>
      <text:p text:style-name="P26">(imię i nazwisko) podpis Wykonawcy</text:p>
      <text:p text:style-name="P26"/>
      <text:p text:style-name="P26"/>
      <text:p text:style-name="P26"/>
      <text:p text:style-name="P26"/>
      <text:p text:style-name="P27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2M31S</meta:editing-duration>
    <meta:editing-cycles>4</meta:editing-cycles>
    <meta:generator>OpenOffice.org/3.2$Win32 OpenOffice.org_project/320m18$Build-9502</meta:generator>
    <dc:date>2011-11-25T07:53:53.10</dc:date>
    <meta:print-date>2011-11-25T07:53:25.07</meta:print-date>
    <meta:document-statistic meta:table-count="0" meta:image-count="0" meta:object-count="0" meta:page-count="3" meta:paragraph-count="66" meta:word-count="444" meta:character-count="4560"/>
    <meta:user-defined meta:name="Info 1"/>
    <meta:user-defined meta:name="Info 2"/>
    <meta:user-defined meta:name="Info 3"/>
    <meta:user-defined meta:name="Info 4"/>
  </office:meta>
</office:document-meta>
</file>